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62.76mm"/>
    </style:style>
    <style:style style:name="co6" style:family="table-column">
      <style:table-column-properties fo:break-before="auto" style:column-width="60.48mm"/>
    </style:style>
    <style:style style:name="co7" style:family="table-column">
      <style:table-column-properties fo:break-before="auto" style:column-width="98.58mm"/>
    </style:style>
    <style:style style:name="co8" style:family="table-column">
      <style:table-column-properties fo:break-before="auto" style:column-width="33.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71.23mm"/>
    </style:style>
    <style:style style:name="co13" style:family="table-column">
      <style:table-column-properties fo:break-before="auto" style:column-width="52.41mm"/>
    </style:style>
    <style:style style:name="ro2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8.55mm" fo:break-before="auto" style:use-optimal-row-height="false"/>
    </style:style>
    <style:style style:name="ro4" style:family="table-row">
      <style:table-row-properties style:row-height="20.7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9.5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1.15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1.77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9.28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0.5mm" fo:break-before="auto" style:use-optimal-row-height="false"/>
    </style:style>
    <style:style style:name="ro19" style:family="table-row">
      <style:table-row-properties style:row-height="10.5mm" fo:break-before="auto" style:use-optimal-row-height="tru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</style:style>
    <style:style style:name="ce3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Default"/>
        <table:table-column table:style-name="co8" table:default-cell-style-name="ce57"/>
        <table:table-column table:style-name="co9" table:default-cell-style-name="ce28"/>
        <table:table-column table:style-name="co10" table:default-cell-style-name="ce28"/>
        <table:table-column table:style-name="co11" table:default-cell-style-name="ce43"/>
        <table:table-column table:style-name="co13" table:default-cell-style-name="ce45"/>
        <table:table-column table:style-name="co12" table:number-columns-repeated="1013" table:default-cell-style-name="Default"/>
        <table:table-row table:style-name="ro2">
          <table:table-cell office:value-type="string" calcext:value-type="string" table:number-columns-spanned="11" table:number-rows-spanned="1">
            <text:p>SUIVI DES DOSSIERS Ad’AP</text:p>
          </table:table-cell>
          <table:covered-table-cell table:style-name="ce7"/>
          <table:covered-table-cell table:style-name="ce14"/>
          <table:covered-table-cell table:number-columns-repeated="2"/>
          <table:covered-table-cell table:style-name="ce44"/>
          <table:covered-table-cell/>
          <table:covered-table-cell table:number-columns-repeated="2" table:style-name="ce69"/>
          <table:covered-table-cell table:style-name="ce85"/>
          <table:covered-table-cell table:style-name="ce91"/>
          <table:table-cell table:number-columns-repeated="1013"/>
        </table:table-row>
        <table:table-row table:style-name="ro2" table:number-rows-repeated="2">
          <table:table-cell/>
          <table:table-cell table:style-name="ce44"/>
          <table:table-cell table:number-columns-repeated="3"/>
          <table:table-cell table:style-name="ce44"/>
          <table:table-cell/>
          <table:table-cell table:style-name="ce69" table:number-columns-repeated="2"/>
          <table:table-cell table:style-name="ce85"/>
          <table:table-cell table:style-name="ce9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DATE DE PUBLICATION</text:p>
          </table:table-cell>
          <table:table-cell table:style-name="ce9"/>
          <table:table-cell table:style-name="ce59" office:value-type="string" calcext:value-type="string" table:number-columns-spanned="1" table:number-rows-spanned="2">
            <text:p><text:s/>INSEE</text:p>
          </table:table-cell>
          <table:table-cell table:style-name="ce59" office:value-type="string" calcext:value-type="string" table:number-columns-spanned="1" table:number-rows-spanned="2">
            <text:p>COMMUNE</text:p>
          </table:table-cell>
          <table:table-cell table:style-name="ce59" office:value-type="string" calcext:value-type="string" table:number-columns-spanned="1" table:number-rows-spanned="2">
            <text:p>ARRONDISSEMENT</text:p>
          </table:table-cell>
          <table:table-cell table:style-name="ce20" office:value-type="string" calcext:value-type="string" table:number-columns-spanned="1" table:number-rows-spanned="2">
            <text:p>IDENTIFICATION DU DEMANDEUR</text:p>
          </table:table-cell>
          <table:table-cell table:style-name="ce59" office:value-type="string" calcext:value-type="string" table:number-columns-spanned="1" table:number-rows-spanned="2">
            <text:p>CATEGORIE</text:p>
          </table:table-cell>
          <table:table-cell table:style-name="ce71" office:value-type="string" calcext:value-type="string" table:number-columns-spanned="2" table:number-rows-spanned="1">
            <text:p>DATE ARRETE</text:p>
          </table:table-cell>
          <table:covered-table-cell table:style-name="ce29"/>
          <table:table-cell table:style-name="ce86" office:value-type="string" calcext:value-type="string" table:number-columns-spanned="1" table:number-rows-spanned="2">
            <text:p>SI REFUS, DUREE DU DELAI ACCORDE, POUR DEPOSER UN NOUVEAU DOSSIER (EN MOIS)</text:p>
          </table:table-cell>
          <table:table-cell table:style-name="ce59" office:value-type="string" calcext:value-type="string" table:number-columns-spanned="1" table:number-rows-spanned="2">
            <text:p>OBSERVATIONS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0" office:value-type="string" calcext:value-type="string">
            <text:p>N° D’ENREGISTREMENT DE L’ARRETE</text:p>
          </table:table-cell>
          <table:covered-table-cell table:number-columns-repeated="3" table:style-name="ce59"/>
          <table:covered-table-cell table:style-name="ce21"/>
          <table:covered-table-cell table:style-name="ce59"/>
          <table:table-cell table:style-name="ce71" office:value-type="string" calcext:value-type="string">
            <text:p>ACCORD</text:p>
          </table:table-cell>
          <table:table-cell table:style-name="ce71" office:value-type="string" calcext:value-type="string">
            <text:p>REFUS</text:p>
          </table:table-cell>
          <table:covered-table-cell table:style-name="ce86"/>
          <table:covered-table-cell table:style-name="ce59"/>
          <table:table-cell table:style-name="ce4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01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irie (mise en œuvre agenda)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30"/>
          <table:table-cell table:style-name="ce17"/>
          <table:table-cell table:style-name="ce17" office:value-type="string" calcext:value-type="string">
            <text:p>dossier incomplet courrier</text:p>
          </table:table-cell>
          <table:table-cell table:style-name="ce4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01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Etude notariale Me F. ERNAELSTEEN derog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5-21" calcext:value-type="date">
            <text:p>21/05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8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Maître Franck ERNAESLSTEEN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2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COPARY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29" calcext:value-type="date">
            <text:p>29/06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SCM des Docteurs Comes et Anceaux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7-28" calcext:value-type="date">
            <text:p>28/07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8" office:value-type="string" calcext:value-type="string">
            <text:p>SAINT-MIHIEL</text:p>
          </table:table-cell>
          <table:table-cell table:style-name="ce18" office:value-type="string" calcext:value-type="string">
            <text:p>COMMERCY</text:p>
          </table:table-cell>
          <table:table-cell table:style-name="ce18" office:value-type="string" calcext:value-type="string">
            <text:p>Sylvie WATTRON, Brasserie Lorrain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4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8" office:value-type="string" calcext:value-type="string">
            <text:p>BELLEVILLE-SUR-MEUSE</text:p>
          </table:table-cell>
          <table:table-cell table:style-name="ce18" office:value-type="string" calcext:value-type="string">
            <text:p>VERDUN</text:p>
          </table:table-cell>
          <table:table-cell table:style-name="ce18" office:value-type="string" calcext:value-type="string">
            <text:p>Gérard MAURICE, Médecin généralist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17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17" office:value-type="string" calcext:value-type="string">
            <text:p>Sté FRANCE MUTUALI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Bijouterie René TRINQUA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RL SM PHOTO Mme M. KAZMIERCZAK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Cabinet esthétique « BULLE d’OXYGEN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gasin « A LA RECUP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lon de coiffure « CATOGAN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6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Woinville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5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Buxières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4</text:p>
          </table:table-cell>
          <table:table-cell table:style-name="ce17" office:value-type="float" office:value="550463" calcext:value-type="float">
            <text:p>550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entaire NOEL LECOMTE de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LA TABATIERE E. THONIN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alon coiffure « MANDARINE » C. VESPERTINO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Bar-Tabac « Le Faubourg » R. CHARABI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EP OGEC NOTRE DAME – Prorog. Déla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HOTEL DE LA GARE J. L. PIQUAR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NC LUCKY J . PERN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u Dr EIDE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NARA N. WURT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« EDENFLOR » C. CHAR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4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EARL CAFE DES SPORT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ARMONIE MUTU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OTEL LES COLOMB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14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18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r Eric DELIGNIERE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SCI JADE &amp; FLAVIE – derog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2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SCI CLAIRBOIS Dr JAN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. CONFESSON Claude 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7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RL MERVEILLES DU FOURN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<text:s/>Pharmacie SALIS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3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C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Cabinet du Dr Thierry SIMON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délai oublié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<text:s/>Pressing du FER A CHEVAL A. SERVAIS -dérog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6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AS PROXIMITE A. SIMON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lon beauté EVASION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5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Bar-tabac JASKO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2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4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2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u « CREDIT LYONNAI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2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auto école PEUZIA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8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xtension et restructuration du foyer communa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1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essibilité église et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0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x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8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0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ccessibilité de l’agence « Harmonie Mutuell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menuiserie BAY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8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ménagement salle exposition avec ateli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et cabinet infirmie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0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MA (RAULIN F.)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2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CM l’Eglant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ar tabac « Les Capucin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magasin « PROXI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3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. du commerce « SARL SEREIV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6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7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3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bar-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3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toilettes café LA PA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3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restructuration cabinet kiné. ANDRE Sim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Commun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7</text:p>
          </table:table-cell>
          <table:table-cell table:style-name="ce17" office:value-type="float" office:value="551200" calcext:value-type="float">
            <text:p>551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5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5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cabiné kiné Madame MILLE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6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u salon coiffure ST’IL &amp; 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0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VELAINES</text:p>
          </table:table-cell>
          <table:table-cell table:style-name="ce22" office:value-type="string" calcext:value-type="string">
            <text:p>dérogation accessibilité menuiserie SARL 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53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MAULA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45</text:p>
          </table:table-cell>
          <table:table-cell table:style-name="ce17" office:value-type="float" office:value="55144" calcext:value-type="float">
            <text:p>55144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ONTIERS SUR SAULX</text:p>
          </table:table-cell>
          <table:table-cell table:style-name="ce22" office:value-type="string" calcext:value-type="string">
            <text:p>mise en accessibilité cabinet Dr VA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INT-MIHIEL</text:p>
          </table:table-cell>
          <table:table-cell table:style-name="ce22" office:value-type="string" calcext:value-type="string">
            <text:p>dérogation accès auto-école ECO PERM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1</text:p>
          </table:table-cell>
          <table:table-cell table:style-name="ce17" office:value-type="float" office:value="55560" calcext:value-type="float">
            <text:p>55560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VILLERS-AUX-VENTS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2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essibilité du lavoi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3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l’accès au lavoi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50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. Mairie, salle convivialité, salle conse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<text:s/>toilett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8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couloir pour accéder aux toi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44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7</text:p>
          </table:table-cell>
          <table:table-cell table:style-name="ce17" office:value-type="float" office:value="55073" calcext:value-type="float">
            <text:p>55073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TE EMC2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5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6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8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2</text:p>
          </table:table-cell>
          <table:table-cell table:style-name="ce17" office:value-type="float" office:value="55242" calcext:value-type="float">
            <text:p>55242</text:p>
          </table:table-cell>
          <table:table-cell table:style-name="ce17" office:value-type="string" calcext:value-type="string">
            <text:p>HENNE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restaurant COYOTTE FOO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ELCA VAL DE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boulange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’EU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 la mairie de Aulnois/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2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médical de Mme LEFEB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bureaux ASS.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6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ureaux ASS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Hopital St Charl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58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bar restaurant KAROL B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3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églis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65</text:p>
          </table:table-cell>
          <table:table-cell table:style-name="ce17" office:value-type="float" office:value="55087" calcext:value-type="float">
            <text:p>55087</text:p>
          </table:table-cell>
          <table:table-cell table:style-name="ce17" office:value-type="string" calcext:value-type="string">
            <text:p>BUR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toilettes du laborato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164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. du restaurant le panoramiqu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au 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8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des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2-17" calcext:value-type="date">
            <text:p>17/12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pharmacie VAU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OPH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 bis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URL le Franc 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e Côtes Meuse -Woëv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Côtes Meuse – Woë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4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Tronville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Auberge de Jeune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6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Revigny</text:p>
          </table:table-cell>
          <table:table-cell table:style-name="ce17" office:value-type="string" calcext:value-type="string">
            <text:p>2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8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7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Les Is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8</text:p>
          </table:table-cell>
          <table:table-cell table:style-name="ce17" office:value-type="float" office:value="55027" calcext:value-type="float">
            <text:p>55027</text:p>
          </table:table-cell>
          <table:table-cell table:style-name="ce17" office:value-type="string" calcext:value-type="string">
            <text:p>BANNONCOUR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Banno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9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AUBR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0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PAYS DE 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C DU PAYS DE STENAY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1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Tan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om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6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magasin alimentation A2 P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7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ARL du Vall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8</text:p>
          </table:table-cell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HARDO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Chardo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Hôtel du Tigr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Long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1</text:p>
          </table:table-cell>
          <table:table-cell table:style-name="ce17" office:value-type="float" office:value="55487" calcext:value-type="float">
            <text:p>55487</text:p>
          </table:table-cell>
          <table:table-cell table:style-name="ce17" office:value-type="string" calcext:value-type="string">
            <text:p>SEUZE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Se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2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Robert Espa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3</text:p>
          </table:table-cell>
          <table:table-cell table:style-name="ce17" office:value-type="float" office:value="55244" calcext:value-type="float">
            <text:p>55244</text:p>
          </table:table-cell>
          <table:table-cell table:style-name="ce17" office:value-type="string" calcext:value-type="string">
            <text:p>HERMEVILLE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Hermé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Sauvign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 mois raisons techniques</text:p>
          </table:table-cell>
          <table:table-cell table:number-columns-repeated="1013"/>
        </table:table-row>
        <table:table-row table:style-name="ro6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5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 SOUS 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Dieppe ss Douaumo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6</text:p>
          </table:table-cell>
          <table:table-cell table:style-name="ce17" office:value-type="float" office:value="55348" calcext:value-type="float">
            <text:p>55348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. Montiers sur Saul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pagnie Allian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8</text:p>
          </table:table-cell>
          <table:table-cell table:style-name="ce17" office:value-type="float" office:value="55580" calcext:value-type="float">
            <text:p>55580</text:p>
          </table:table-cell>
          <table:table-cell table:style-name="ce17" office:value-type="string" calcext:value-type="string">
            <text:p>WAVR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Wavr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9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-FLABAS-CREPI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Moirey-Flabas-Crepi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Commercy</text:p>
          </table:table-cell>
          <table:table-cell table:style-name="ce17" office:value-type="string" calcext:value-type="string">
            <text:p>3, 4 et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Lacro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2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VAL DES 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Val des Couleu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Spi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4</text:p>
          </table:table-cell>
          <table:table-cell table:style-name="ce17" office:value-type="float" office:value="55219" calcext:value-type="float">
            <text:p>55219</text:p>
          </table:table-cell>
          <table:table-cell table:style-name="ce17" office:value-type="string" calcext:value-type="string">
            <text:p>GRIMAUCOURT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Grimau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Groupe scolaire ste Anne</text:p>
          </table:table-cell>
          <table:table-cell table:style-name="ce17" office:value-type="string" calcext:value-type="string">
            <text:p>2ème – 3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6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<text:s/>VER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tre Hosp. Verdun/St Mihiel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7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Clermont/Ar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8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tre Equestre Grand Pr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9</text:p>
          </table:table-cell>
          <table:table-cell table:style-name="ce17" office:value-type="float" office:value="55336" calcext:value-type="float">
            <text:p>55336</text:p>
          </table:table-cell>
          <table:table-cell table:style-name="ce17" office:value-type="string" calcext:value-type="string">
            <text:p>MERLES SUR LOIS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 Merles sur Lois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SCI des Duc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SCP Cab. Vétérin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Ass. Etrier Verdu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A-16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institut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21" calcext:value-type="date">
            <text:p>21/12/2015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13" calcext:value-type="date">
            <text:p>13/01/16</text:p>
          </table:table-cell>
          <table:table-cell table:style-name="ce11" office:value-type="string" calcext:value-type="string">
            <text:p>2015-P/043</text:p>
          </table:table-cell>
          <table:table-cell table:style-name="ce17" office:value-type="float" office:value="55031" calcext:value-type="float">
            <text:p>55031</text:p>
          </table:table-cell>
          <table:table-cell table:style-name="ce17" office:value-type="string" calcext:value-type="string">
            <text:p>BAUDONVILLER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entre Equestre « le ranch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ureaux FIDURE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16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restaurant « Le Black Pear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salon coiffure Mme CACCAR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cabinet Dr GAUCH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pharmacie FRANC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INTER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salle examen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SUP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1</text:p>
          </table:table-cell>
          <table:table-cell table:style-name="ce17" office:value-type="float" office:value="55225" calcext:value-type="float">
            <text:p>55225</text:p>
          </table:table-cell>
          <table:table-cell table:style-name="ce17" office:value-type="string" calcext:value-type="string">
            <text:p>HALLES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9</text:p>
          </table:table-cell>
          <table:table-cell table:style-name="ce17" office:value-type="float" office:value="55245" calcext:value-type="float">
            <text:p>55245</text:p>
          </table:table-cell>
          <table:table-cell table:style-name="ce17" office:value-type="string" calcext:value-type="string">
            <text:p>HEUDICOURT/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4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à usage multip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5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3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s sanitaires de la salle des fe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2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2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6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8</text:p>
          </table:table-cell>
          <table:table-cell table:style-name="ce17" office:value-type="float" office:value="55179" calcext:value-type="float">
            <text:p>55179</text:p>
          </table:table-cell>
          <table:table-cell table:style-name="ce17" office:value-type="string" calcext:value-type="string">
            <text:p>ERNEVILL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5</text:p>
          </table:table-cell>
          <table:table-cell table:style-name="ce17" office:value-type="float" office:value="55514" calcext:value-type="float">
            <text:p>55514</text:p>
          </table:table-cell>
          <table:table-cell table:style-name="ce17" office:value-type="string" calcext:value-type="string">
            <text:p>TREMONT-SUR-SAULX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2016-ADAP-013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4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29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5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pharmacie DAUBLI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5</text:p>
          </table:table-cell>
          <table:table-cell table:style-name="ce17" office:value-type="float" office:value="55469" calcext:value-type="float">
            <text:p>55469</text:p>
          </table:table-cell>
          <table:table-cell table:style-name="ce17" office:value-type="string" calcext:value-type="string">
            <text:p>SASSEY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0</text:p>
          </table:table-cell>
          <table:table-cell table:style-name="ce17" office:value-type="float" office:value="55405" calcext:value-type="float">
            <text:p>55405</text:p>
          </table:table-cell>
          <table:table-cell table:style-name="ce17" office:value-type="string" calcext:value-type="string">
            <text:p>PIL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2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« Maison de la Solidarité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4</text:p>
          </table:table-cell>
          <table:table-cell table:style-name="ce17" office:value-type="float" office:value="55158" calcext:value-type="float">
            <text:p>55158</text:p>
          </table:table-cell>
          <table:table-cell table:style-name="ce17" office:value-type="string" calcext:value-type="string">
            <text:p>DOMMARY-BAR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7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CI DU CAN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gasin antiquité de Mme COL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agence Imm.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116-02-17" calcext:value-type="date">
            <text:p>18/02/01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ureaux de M. CONFESS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magasin S.T.V.A. M. LOUPM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centre E. LECLE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cabinet médical HERMET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SAS PERIDON (AFFLELOU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3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du bureau de po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âtiments de la CODECOM de COMMERC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72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ARL GEM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a C.M.A.M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’OGE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s bâtiments de la CAF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GEDIMAT CO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ureaux de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7</text:p>
          </table:table-cell>
          <table:table-cell table:style-name="ce17" office:value-type="float" office:value="55214" calcext:value-type="float">
            <text:p>55214</text:p>
          </table:table-cell>
          <table:table-cell table:style-name="ce17" office:value-type="string" calcext:value-type="string">
            <text:p>GIVRAUVAL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1</text:p>
          </table:table-cell>
          <table:table-cell table:style-name="ce17" office:value-type="float" office:value="55508" calcext:value-type="float">
            <text:p>55508</text:p>
          </table:table-cell>
          <table:table-cell table:style-name="ce17" office:value-type="string" calcext:value-type="string">
            <text:p>THONNE-LA-LONG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9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9</text:p>
          </table:table-cell>
          <table:table-cell table:style-name="ce17" office:value-type="float" office:value="55464" calcext:value-type="float">
            <text:p>55464</text:p>
          </table:table-cell>
          <table:table-cell table:style-name="ce17" office:value-type="string" calcext:value-type="string">
            <text:p>SAINT-PIERREVILLER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35</text:p>
          </table:table-cell>
          <table:table-cell table:style-name="ce17" office:value-type="float" office:value="55298" calcext:value-type="float">
            <text:p>55298</text:p>
          </table:table-cell>
          <table:table-cell table:style-name="ce17" office:value-type="string" calcext:value-type="string">
            <text:p>LOISEY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3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1</text:p>
          </table:table-cell>
          <table:table-cell table:style-name="ce17" office:value-type="float" office:value="55285" calcext:value-type="float">
            <text:p>55285</text:p>
          </table:table-cell>
          <table:table-cell table:style-name="ce17" office:value-type="string" calcext:value-type="string">
            <text:p>LAVOY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1</text:p>
          </table:table-cell>
          <table:table-cell table:style-name="ce17" office:value-type="float" office:value="55204" calcext:value-type="float">
            <text:p>55204</text:p>
          </table:table-cell>
          <table:table-cell table:style-name="ce17" office:value-type="string" calcext:value-type="string">
            <text:p>GENICOURT/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0</text:p>
          </table:table-cell>
          <table:table-cell table:style-name="ce17" office:value-type="float" office:value="55185" calcext:value-type="float">
            <text:p>55185</text:p>
          </table:table-cell>
          <table:table-cell table:style-name="ce17" office:value-type="string" calcext:value-type="string">
            <text:p>EVR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4</text:p>
          </table:table-cell>
          <table:table-cell table:style-name="ce17" office:value-type="float" office:value="55182" calcext:value-type="float">
            <text:p>55182</text:p>
          </table:table-cell>
          <table:table-cell table:style-name="ce17" office:value-type="string" calcext:value-type="string">
            <text:p>ET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5</text:p>
          </table:table-cell>
          <table:table-cell table:style-name="ce17" office:value-type="float" office:value="55168" calcext:value-type="float">
            <text:p>55168</text:p>
          </table:table-cell>
          <table:table-cell table:style-name="ce17" office:value-type="string" calcext:value-type="string">
            <text:p>DUZ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2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CHAMPOU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ureaux de pos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son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4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5</text:p>
          </table:table-cell>
          <table:table-cell table:style-name="ce17" office:value-type="float" office:value="55246" calcext:value-type="float">
            <text:p>5524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tude SCP DROU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UTO ECOLE JACK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LUS DE SERVI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TOP DIFFUSI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HARMACIE DEFO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017" calcext:value-type="float">
            <text:p>55017</text:p>
          </table:table-cell>
          <table:table-cell table:style-name="ce17" office:value-type="string" calcext:value-type="string">
            <text:p>AUTRE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2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socio-cultur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6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5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6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airie – bibliothèque – sall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5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de RAMPO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4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3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2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annex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9</text:p>
          </table:table-cell>
          <table:table-cell table:style-name="ce17" office:value-type="float" office:value="55321" calcext:value-type="float">
            <text:p>55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8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magasin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17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8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3</text:p>
          </table:table-cell>
          <table:table-cell table:style-name="ce17" office:value-type="float" office:value="55496" calcext:value-type="float">
            <text:p>55496</text:p>
          </table:table-cell>
          <table:table-cell table:style-name="ce17" office:value-type="string" calcext:value-type="string">
            <text:p>SORCY SAINT MART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9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-SOUS-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097" calcext:value-type="float">
            <text:p>55097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« PASSE AU PRE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3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8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7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5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magasin « SCHMITT V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6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5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« CODITE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magasin Mme LEREBOURG 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4-21" calcext:value-type="date">
            <text:p>21/04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locaux de l’OGEC J. D’arc</text:p>
          </table:table-cell>
          <table:table-cell table:style-name="ce17" office:value-type="string" calcext:value-type="string">
            <text:p>3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cathédrale</text:p>
          </table:table-cell>
          <table:table-cell table:style-name="ce17" office:value-type="string" calcext:value-type="string">
            <text:p>1èr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0</text:p>
          </table:table-cell>
          <table:table-cell table:style-name="ce17" office:value-type="float" office:value="55162" calcext:value-type="float">
            <text:p>55162</text:p>
          </table:table-cell>
          <table:table-cell table:style-name="ce17" office:value-type="string" calcext:value-type="string">
            <text:p>DOMREMY-LA-CA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8</text:p>
          </table:table-cell>
          <table:table-cell table:style-name="ce17" office:value-type="float" office:value="55556" calcext:value-type="float">
            <text:p>55556</text:p>
          </table:table-cell>
          <table:table-cell table:style-name="ce17" office:value-type="string" calcext:value-type="string">
            <text:p>VILLE-DEVANT-CH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1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THIER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6</text:p>
          </table:table-cell>
          <table:table-cell table:style-name="ce17" office:value-type="float" office:value="55251" calcext:value-type="float">
            <text:p>55251</text:p>
          </table:table-cell>
          <table:table-cell table:style-name="ce17" office:value-type="string" calcext:value-type="string">
            <text:p>IPPECOURT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2</text:p>
          </table:table-cell>
          <table:table-cell table:style-name="ce17" office:value-type="float" office:value="55199" calcext:value-type="float">
            <text:p>55199</text:p>
          </table:table-cell>
          <table:table-cell table:style-name="ce17" office:value-type="string" calcext:value-type="string">
            <text:p>FROIDO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9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départementaux</text:p>
          </table:table-cell>
          <table:table-cell table:style-name="ce17"/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groupe scolaire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6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 la salle sociocul.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5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3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1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mairie et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<text:s/>en accessibilités bâtiments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1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8</text:p>
          </table:table-cell>
          <table:table-cell table:style-name="ce17" office:value-type="float" office:value="55002" calcext:value-type="float">
            <text:p>55002</text:p>
          </table:table-cell>
          <table:table-cell table:style-name="ce17" office:value-type="string" calcext:value-type="string">
            <text:p>ABAUCOURT-HAUT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7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2</text:p>
          </table:table-cell>
          <table:table-cell table:style-name="ce17" office:value-type="float" office:value="55293" calcext:value-type="float">
            <text:p>55293</text:p>
          </table:table-cell>
          <table:table-cell table:style-name="ce17" office:value-type="string" calcext:value-type="string">
            <text:p>LION-DEVANT-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 03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4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8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4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alle réunions et bureau de v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7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école Notre Da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3</text:p>
          </table:table-cell>
          <table:table-cell table:style-name="ce17" office:value-type="float" office:value="55280" calcext:value-type="float">
            <text:p>55280</text:p>
          </table:table-cell>
          <table:table-cell table:style-name="ce17" office:value-type="string" calcext:value-type="string">
            <text:p>LANHER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4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OMBLES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1</text:p>
          </table:table-cell>
          <table:table-cell table:style-name="ce17" office:value-type="float" office:value="55367" calcext:value-type="float">
            <text:p>55367</text:p>
          </table:table-cell>
          <table:table-cell table:style-name="ce17" office:value-type="string" calcext:value-type="string">
            <text:p>MUZER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et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 – 035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2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5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Dr FREMONT-SON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7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4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ne accessibilité étude me PRUD HOM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écoles et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8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internat n° 1 OGEC LIG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5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OGEC l’ESCLI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5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9</text:p>
          </table:table-cell>
          <table:table-cell table:style-name="ce17" office:value-type="float" office:value="55557" calcext:value-type="float">
            <text:p>55557</text:p>
          </table:table-cell>
          <table:table-cell table:style-name="ce17" office:value-type="string" calcext:value-type="string">
            <text:p>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NPAA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2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-LA-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clinique vétérinaire du LEVA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8</text:p>
          </table:table-cell>
          <table:table-cell table:style-name="ce17" office:value-type="float" office:value="55191" calcext:value-type="float">
            <text:p>55191</text:p>
          </table:table-cell>
          <table:table-cell table:style-name="ce17" office:value-type="string" calcext:value-type="string">
            <text:p>FOAMEIX-ORNEL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s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1</text:p>
          </table:table-cell>
          <table:table-cell table:style-name="ce17" office:value-type="float" office:value="55578" calcext:value-type="float">
            <text:p>55578</text:p>
          </table:table-cell>
          <table:table-cell table:style-name="ce17" office:value-type="string" calcext:value-type="string">
            <text:p>WARCQ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4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5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S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0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 de DEUXNOUD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4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<text:s/>cimetièr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29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DEUXNOUDS-AUX-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D-04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LAMORVILL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28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boulangerie MI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institut BLOU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linique vétérinaire SCP LAP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FIL COUT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BL ASSURAN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DE FIL EN AIGU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7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âtiments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3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de la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6</text:p>
          </table:table-cell>
          <table:table-cell table:style-name="ce17" office:value-type="float" office:value="55057" calcext:value-type="float">
            <text:p>55057</text:p>
          </table:table-cell>
          <table:table-cell table:style-name="ce17" office:value-type="string" calcext:value-type="string">
            <text:p>BOIN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1</text:p>
          </table:table-cell>
          <table:table-cell table:style-name="ce17" office:value-type="float" office:value="55067" calcext:value-type="float">
            <text:p>55067</text:p>
          </table:table-cell>
          <table:table-cell table:style-name="ce17" office:value-type="string" calcext:value-type="string">
            <text:p>BOVIOLL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5</text:p>
          </table:table-cell>
          <table:table-cell table:style-name="ce17" office:value-type="float" office:value="55105" calcext:value-type="float">
            <text:p>55105</text:p>
          </table:table-cell>
          <table:table-cell table:style-name="ce17" office:value-type="string" calcext:value-type="string">
            <text:p>CHATILLON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5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9</text:p>
          </table:table-cell>
          <table:table-cell table:style-name="ce17" office:value-type="float" office:value="55228" calcext:value-type="float">
            <text:p>55228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SARL GIRAUD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2</text:p>
          </table:table-cell>
          <table:table-cell table:style-name="ce17" office:value-type="float" office:value="55201" calcext:value-type="float">
            <text:p>55201</text:p>
          </table:table-cell>
          <table:table-cell table:style-name="ce17" office:value-type="string" calcext:value-type="string">
            <text:p>FROMEZ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0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2</text:p>
          </table:table-cell>
          <table:table-cell table:style-name="ce17" office:value-type="float" office:value="55481" calcext:value-type="float">
            <text:p>55481</text:p>
          </table:table-cell>
          <table:table-cell table:style-name="ce17" office:value-type="string" calcext:value-type="string">
            <text:p>SEN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0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pharmacie SON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00</text:p>
          </table:table-cell>
          <table:table-cell table:style-name="ce17" office:value-type="float" office:value="55387" calcext:value-type="float">
            <text:p>55387</text:p>
          </table:table-cell>
          <table:table-cell table:style-name="ce17" office:value-type="string" calcext:value-type="string">
            <text:p>NOUILLE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84</text:p>
          </table:table-cell>
          <table:table-cell table:style-name="ce17" office:value-type="float" office:value="55373" calcext:value-type="float">
            <text:p>55373</text:p>
          </table:table-cell>
          <table:table-cell table:style-name="ce17" office:value-type="string" calcext:value-type="string">
            <text:p>NANT-LE-GRAND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6</text:p>
          </table:table-cell>
          <table:table-cell table:style-name="ce17" office:value-type="float" office:value="55416" calcext:value-type="float">
            <text:p>55416</text:p>
          </table:table-cell>
          <table:table-cell table:style-name="ce17" office:value-type="string" calcext:value-type="string">
            <text:p>RAR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27</text:p>
          </table:table-cell>
          <table:table-cell table:style-name="ce17" office:value-type="float" office:value="55211" calcext:value-type="float">
            <text:p>55211</text:p>
          </table:table-cell>
          <table:table-cell table:style-name="ce17" office:value-type="string" calcext:value-type="string">
            <text:p>GINC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0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MOULAI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8</text:p>
          </table:table-cell>
          <table:table-cell table:style-name="ce17" office:value-type="float" office:value="55356" calcext:value-type="float">
            <text:p>55356</text:p>
          </table:table-cell>
          <table:table-cell table:style-name="ce17" office:value-type="string" calcext:value-type="string">
            <text:p>MORA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3</text:p>
          </table:table-cell>
          <table:table-cell table:style-name="ce17" office:value-type="float" office:value="55327" calcext:value-type="float">
            <text:p>55327</text:p>
          </table:table-cell>
          <table:table-cell table:style-name="ce17" office:value-type="string" calcext:value-type="string">
            <text:p>MAUVAG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-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9</text:p>
          </table:table-cell>
          <table:table-cell table:style-name="ce17" office:value-type="float" office:value="55325" calcext:value-type="float">
            <text:p>55325</text:p>
          </table:table-cell>
          <table:table-cell table:style-name="ce17" office:value-type="string" calcext:value-type="string">
            <text:p>MAUCOURT-SUR-OR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4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6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9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e réeducatio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4</text:p>
          </table:table-cell>
          <table:table-cell table:style-name="ce17" office:value-type="float" office:value="55563" calcext:value-type="float">
            <text:p>55563</text:p>
          </table:table-cell>
          <table:table-cell table:style-name="ce17" office:value-type="string" calcext:value-type="string">
            <text:p>VILLERS LES MANGIENNES 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l’accès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Bruxerull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7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 Diagon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0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salle cugno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bureaux ANPAA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5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intermarché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3</text:p>
          </table:table-cell>
          <table:table-cell table:style-name="ce17" office:value-type="float" office:value="55173" calcext:value-type="float">
            <text:p>55173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0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3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de Saint exupéry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6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tabac-presse-épice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5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Emilie Car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u collège Les cuvel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8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e la banque populair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 office:value-type="date" office:date-value="2016-09-23" calcext:value-type="date">
            <text:p>23/09/2016</text:p>
          </table:table-cell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5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sur les mairi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6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OISEAU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1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xtérieure EHPAD SAINT BALDERIC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to école CHEVAILLI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4</text:p>
          </table:table-cell>
          <table:table-cell table:style-name="ce17" office:value-type="float" office:value="554040" calcext:value-type="float">
            <text:p>55404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’osthéopat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5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01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2</text:p>
            <text:p>2016-ADAP-D073</text:p>
          </table:table-cell>
          <table:table-cell table:style-name="ce17" office:value-type="float" office:value="55353" calcext:value-type="float">
            <text:p>55353</text:p>
          </table:table-cell>
          <table:table-cell table:style-name="ce17" office:value-type="string" calcext:value-type="string">
            <text:p>MONTSEC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irie et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8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LCO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’entrée du cabinet médic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3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s établisse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5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EHPAD J. BARAT-DUPON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159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bâtiments communaux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5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11 bâti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216" calcext:value-type="float">
            <text:p>55216</text:p>
          </table:table-cell>
          <table:table-cell table:style-name="ce17" office:value-type="string" calcext:value-type="string">
            <text:p>GOURA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6</text:p>
          </table:table-cell>
          <table:table-cell table:style-name="ce17" office:value-type="float" office:value="55443" calcext:value-type="float">
            <text:p>55443</text:p>
          </table:table-cell>
          <table:table-cell table:style-name="ce17" office:value-type="string" calcext:value-type="string">
            <text:p>ROUVRES EN WOEU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5 ER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saint jea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6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<text:s/>en accessibilité de 17 bâtiments et 10 IO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97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abinet dentaire JOL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4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2</text:p>
          </table:table-cell>
          <table:table-cell table:style-name="ce17" office:value-type="float" office:value="55430" calcext:value-type="float">
            <text:p>55430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abinet ostéopathie MIGE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BRE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5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2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J.Bastien Lep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2</text:p>
            <text:p>2016-ADAP-D094</text:p>
          </table:table-cell>
          <table:table-cell table:style-name="ce17" office:value-type="float" office:value="55140" calcext:value-type="float">
            <text:p>55140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accès 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6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Les deux 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RISS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3</text:p>
          </table:table-cell>
          <table:table-cell table:style-name="ce17" office:value-type="float" office:value="55290" calcext:value-type="float">
            <text:p>55290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Collège de la Haute Saul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7</text:p>
          </table:table-cell>
          <table:table-cell table:style-name="ce17" office:value-type="float" office:value="55260" calcext:value-type="float">
            <text:p>5526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Salon de coiffure Styl’Agn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0</text:p>
          </table:table-cell>
          <table:table-cell table:style-name="ce17" office:value-type="float" office:value="55800" calcext:value-type="float">
            <text:p>55800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-restaurant BARROIS Fan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8</text:p>
            <text:p>2016-ADAP-D-09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ROUVROIS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pour accès différenci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7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</text:p>
            <text:p>«  Bonaventure Femm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2</text:p>
            <text:p>2016-ADAP-D-09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ollège « Les avrils »</text:p>
            <text:p>Dérogation accè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binet Infirmier Isabelle MONTO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4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langerie patisserie VIGEZZ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ssurances ROU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 095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« Alpha Baie »</text:p>
            <text:p> Monsieur BONAVENTURE Rolan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9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’assurances AX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0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de coiffure Marie thérèse TERR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9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VACHERAU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et monument aux mort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essibilité du cabinet dermatologie</text:p>
            <text:p> ADE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,</text:p>
            <text:p> M.JOUGLE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ure MAHE FAZZAR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Caza pizz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vocat Maitre CRE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</text:p>
            <text:p> « Au naturel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Joel DAUMA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THOMAS-MOUL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8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2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</text:p>
            <text:p>M. Daniel CURI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93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essibilité du cimetière,</text:p>
            <text:p> Lieu dit sous Voir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 </text:p>
            <text:p>«  Bonaventure Hommes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garage Fahiti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institut « ile de beauté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5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telier floral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sapa anpaa 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Courtial Robert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0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0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19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institut de beauté </text:p>
            <text:p>« beauté senteur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8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1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institut « l’esprit tranquille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D111 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Dérogation Boulangerie Foerder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8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7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1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8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1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4</text:p>
          </table:table-cell>
          <table:table-cell table:style-name="ce17" office:value-type="float" office:value="55215" calcext:value-type="float">
            <text:p>55215</text:p>
          </table:table-cell>
          <table:table-cell table:style-name="ce17" office:value-type="string" calcext:value-type="string">
            <text:p>GONDRECOURT LE </text:p>
            <text:p>CHATEAU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de soins SCP bodenreid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 –119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boulangerie cazeaux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7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Docteurs vétérinaires Martellotto et </text:p>
            <text:p>Zimerman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3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itre BEZAN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r HABIB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lavomatic Mme HANTI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cès cabinet dentaire Dr SIDHOU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GOUB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HELVET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KAPP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AU MITRON VERDU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E QUINZ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PILL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5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BIANC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3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9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RL CAVES DU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0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le grenier du pré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POIRAT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2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1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3</text:p>
          </table:table-cell>
          <table:table-cell table:style-name="ce17" office:value-type="float" office:value="55163" calcext:value-type="float">
            <text:p>55163</text:p>
          </table:table-cell>
          <table:table-cell table:style-name="ce17" office:value-type="string" calcext:value-type="string">
            <text:p>LE BOUCHON SUR 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6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to école « AUTO-ECOLE NAT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91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8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a bibliothèqu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 155</text:p>
          </table:table-cell>
          <table:table-cell table:style-name="ce17" office:value-type="float" office:value="5573" calcext:value-type="float">
            <text:p>5573</text:p>
          </table:table-cell>
          <table:table-cell table:style-name="ce17" office:value-type="string" calcext:value-type="string">
            <text:p>DAMMARIE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tabac presse Mme ET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restaurant « l’Abondan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AU PETIT BAZA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CHRISTY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WEIND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salon de coiffure « EV’OLUTI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DUCROQ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8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 cabinet kiné AGRAP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4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KAUFMAN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7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-ESPAGN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« GUIDEZ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P-217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conform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4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(escalier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cole des sources de la va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1</text:p>
          </table:table-cell>
          <table:table-cell table:style-name="ce17" office:value-type="float" office:value="55372" calcext:value-type="float">
            <text:p>55372</text:p>
          </table:table-cell>
          <table:table-cell table:style-name="ce17" office:value-type="string" calcext:value-type="string">
            <text:p>NANCOIS SUR 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1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à l’accès de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15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A21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gymna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ureau accue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3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largeur des portes et 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- 21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an accessibil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-2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5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8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9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6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entré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cordonn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4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rampe d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deuxième sa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2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bar taba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5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1</text:p>
          </table:table-cell>
          <table:table-cell table:style-name="ce17" office:value-type="float" office:value="55357" calcext:value-type="float">
            <text:p>55357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à auto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boulangerie GUI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SO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pharmac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pharmacie VAUB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7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extérieur du fo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216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137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2</text:p>
          </table:table-cell>
          <table:table-cell table:style-name="ce17" office:value-type="float" office:value="55493" calcext:value-type="float">
            <text:p>55493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centre équest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35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hotel de la sirè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4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chambres demi niveau et ét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bijout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6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le peigne fa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1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entrée (marches) d’un loc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( marche)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d’antiquit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pharmacie de la ga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3</text:p>
          </table:table-cell>
          <table:table-cell table:style-name="ce17" office:value-type="float" office:value="55123" calcext:value-type="float">
            <text:p>55123</text:p>
          </table:table-cell>
          <table:table-cell table:style-name="ce17" office:value-type="string" calcext:value-type="string">
            <text:p>LES HAUTS DE CHE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4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MATHIE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salon de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ou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euxième salle du maagsin de vêtement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7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emande de dérogation à l’accès du cimetièr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6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mande de 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3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 au café centr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9</text:p>
          </table:table-cell>
          <table:table-cell table:style-name="ce17" office:value-type="float" office:value="55224" calcext:value-type="float">
            <text:p>55224</text:p>
          </table:table-cell>
          <table:table-cell table:style-name="ce17" office:value-type="string" calcext:value-type="string">
            <text:p>HAIRONVILL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hâtea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5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pente non conforme de la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e salon de thé patiss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SNI Nord Es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GREF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un magasin informati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hotel de montaulba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clapi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6</text:p>
          </table:table-cell>
          <table:table-cell table:style-name="ce17" office:value-type="float" office:value="555545" calcext:value-type="float">
            <text:p>5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Kashm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5</text:p>
          </table:table-cell>
          <table:table-cell table:style-name="ce17" office:value-type="float" office:value="55355" calcext:value-type="float">
            <text:p>55355</text:p>
          </table:table-cell>
          <table:table-cell table:style-name="ce17" office:value-type="string" calcext:value-type="string">
            <text:p>MONTZ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2</text:p>
          </table:table-cell>
          <table:table-cell table:style-name="ce17" office:value-type="float" office:value="55400" calcext:value-type="float">
            <text:p>55400</text:p>
          </table:table-cell>
          <table:table-cell table:style-name="ce17" office:value-type="string" calcext:value-type="string">
            <text:p>GRIMAUCOURT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3</text:p>
          </table:table-cell>
          <table:table-cell table:style-name="ce17" office:value-type="float" office:value="55200" calcext:value-type="float">
            <text:p>55200</text:p>
          </table:table-cell>
          <table:table-cell table:style-name="ce17" office:value-type="string" calcext:value-type="string">
            <text:p>VIGNO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3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entaire DZIERZYNSK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de coiffure ART’TIF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2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« MARY BEAU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5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 Dr F. AUT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7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d’orthophonie Dr HACQU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4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LERO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7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MANFE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assurances ABL</text:p>
          </table:table-cell>
          <table:table-cell table:style-name="ce17" office:value-type="string" calcext:value-type="string">
            <text:p>5 ème</text:p>
          </table:table-cell>
          <table:table-cell table:style-name="ce27" office:value-type="date" office:date-value="2017-02-16" calcext:value-type="date">
            <text:p>16/02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1</text:p>
          </table:table-cell>
          <table:table-cell table:style-name="ce17" office:value-type="float" office:value="55240" calcext:value-type="float">
            <text:p>55240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pharmacie BRAVETT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7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VIGNEULLES-LES-HATTONCHAT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magasin « LE SCORPI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TAXI AD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oulangerie POLMAR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6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médical du Dr VARIN-MANGE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GIN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6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« ALEXANDRA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7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SSIN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CHAPU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5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RASQU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3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magasin « SAMANTH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4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GAB et Banque Populair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2-16" calcext:value-type="date">
            <text:p>16/02/2017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20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ML DESIG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6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BAU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5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DARDE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9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L’ARTISA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magasin « AND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oncession SCI ROL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pizzeria du BARR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0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BISLE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7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SAS TABLE D’ARGO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5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terrasse du bar-restaurant « SAS TABLE D’ARGO 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0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tabac pre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8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2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cheries DELLENBA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ménagement sanitaires PMR à l’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auto école de la Di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2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–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r dentaire Dr CRAH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officine – scèn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Hôtel – 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2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hôtel-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Réaménagement poste accueil Cabinet imagerie médicale- Clinique du Pa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optique AFFLEL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PAGNY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de meuble NO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5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cherie-charcuterie « Baris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Bistro Saint Je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SCP AMA Avocats meusiens associ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5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kinésithérapie du Dr ARNO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u Dr COPPE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orthophonie du Dr COT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e Sophrologie AUBE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« LA MEUSE GOURMAND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Avocats LAGRIFFOU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fé « entre deux pont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1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Etablissement « LM TATOO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8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Boutique jeu « TAVERN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orthophonie Dr AND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oiffure « AU FIL DE L’EAU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« MERE F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Restaurant « EARL l’ANNA-MARI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1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age « K’HAIR’A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ar « LES ARCAD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024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Photographe « LOEILLO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 LEMP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Pâtisserie TROG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gence ORPI VERDUN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LISLE-EN-RIGAUL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POIR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7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vêtements « COURV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SABRINA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 025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« REIT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ureaux LIGUE NATIONALE CONTRE LE CANC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Dr MULLER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accè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GAB)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ommune (vestiaires de foot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MONTIGNY-LES-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Gîte de la ferme de Fraicul (SCI du Petit Mai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207-04-20" calcext:value-type="date">
            <text:p>20/04/020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4-04-21" calcext:value-type="date">
            <text:p>21/04/14</text:p>
          </table:table-cell>
          <table:table-cell table:style-name="ce12" office:value-type="string" calcext:value-type="string">
            <text:p>2017-ADAP- 03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0207-04-21" calcext:value-type="date">
            <text:p>21/04/07</text:p>
          </table:table-cell>
          <table:table-cell table:style-name="ce12" office:value-type="string" calcext:value-type="string">
            <text:p>2017-ADAP- 0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3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agasin PROX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BRICO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16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médical SCI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PMU « LE PALAI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 % rampe amovible SARL LILAS BL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ME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ureau de tabac Mme BA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anque populaire Alsace Lorra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4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CP GRANDIDIER REMMEL MICH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oulangerie « La Fleur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1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« ASYMETR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ccès cabinet naturopathie « NATURABE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magasin « les 1001 Trouvaill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patisserie « LAZ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salon de coiffure « ZIG ZAG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médical du Dr OLIV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MAB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SEIGNEULLE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ccès cabinet psychologie MILLIE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RL IMMOBILIER TOUCH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du Dr LE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27-04-20" calcext:value-type="date">
            <text:p>20/04/202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0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bilalrd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A-03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Cabinet médical « SCI LARDE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x sanitai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agence MANPOW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de LANDRE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« Village GAUL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1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magasin « SUPER U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 Tabac PMU « CHEZ TOM &amp; MARCO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fé de la PROMENAD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4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abinet Dr GEN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5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RIGNY LA SA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Syndicat des e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gence ALLIANZ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telier d’Arts « l’Autre coté de la r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r PE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3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PARADISE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abinet du Dr ABOUZEI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SYMPATIF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terrain camping « LES BOULEAU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VELAIN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LANDAN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« CASA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R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7-08-18" calcext:value-type="date">
            <text:p>18/08/2017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MONTFAUCON 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EHPAD SAIN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cabinet de kiné Dr VER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vec magasin PECHE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MA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SIVRY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AUR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1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SAUVO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binet infirm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8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LACHAUSSEE</text:p>
          </table:table-cell>
          <table:table-cell table:style-name="ce19" office:value-type="string" calcext:value-type="string">
            <text:p>COMMERCY</text:p>
          </table:table-cell>
          <table:table-cell table:style-name="ce23" office:value-type="string" calcext:value-type="string">
            <text:p>Mise en accessibilité foyer APF du Grand Eta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049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VERDUN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ureaux de la mutuelle nation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1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SAINT ANDRE EN BARROIS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0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2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78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68</text:p>
          </table:table-cell>
          <table:table-cell table:style-name="ce17" office:value-type="float" office:value="55467" calcext:value-type="float">
            <text:p>55467</text:p>
          </table:table-cell>
          <table:table-cell table:style-name="ce17" office:value-type="string" calcext:value-type="string">
            <text:p>SAMPIGN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bar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maison paroissi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7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e kiné (ramp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’orthophoni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5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académie de dan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« vu de l’intérieur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D16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pressi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4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0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Liouvill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1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St Agant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2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Marbott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3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refusé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6" office:value-type="date" office:date-value="2017-06-22" calcext:value-type="date">
            <text:p>22/06/2017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argeur porte entrée cabinet ergothérap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es étage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élévateur d’accè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restaurant le carré rou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gence Friedrich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9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boutique Les Fées Frip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gence 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orthophonie osthéopath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t espace de manœuvre</text:p>
            <text:p>devant porte d’entrée du Foyer Mirab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Shunf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Miso Sus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2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9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Hair en Vo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 tabac l’Excelsio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6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3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La Pergol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4</text:p>
          </table:table-cell>
          <table:table-cell table:style-name="ce17" office:value-type="float" office:value="55411" calcext:value-type="float">
            <text:p>55411</text:p>
          </table:table-cell>
          <table:table-cell table:style-name="ce17" office:value-type="string" calcext:value-type="string">
            <text:p>RAMBLUZIN BENOITE VAUX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enoite Vaux Accueil</text:p>
          </table:table-cell>
          <table:table-cell table:style-name="ce17"/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8</text:p>
          </table:table-cell>
          <table:table-cell table:style-name="ce17" office:value-type="float" office:value="55424" calcext:value-type="float">
            <text:p>55424</text:p>
          </table:table-cell>
          <table:table-cell table:style-name="ce17" office:value-type="string" calcext:value-type="string">
            <text:p>REMMENECOURT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8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4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Le Grand Monar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5</text:p>
          </table:table-cell>
          <table:table-cell table:style-name="ce17" office:value-type="float" office:value="55534" calcext:value-type="float">
            <text:p>55534</text:p>
          </table:table-cell>
          <table:table-cell table:style-name="ce17" office:value-type="string" calcext:value-type="string">
            <text:p>VAUDEVILLE-LE-HAU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1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Association Diocésaine de Verdun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OGEC Sainte An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6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bilité salon <text:s/>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école du vill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maternell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primair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s Nouveaux Dock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 « La Pla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9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mairie de Varvin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 KROK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8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ouloir du restaurant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6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de bains chambre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« LE CHAWARM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4</text:p>
          </table:table-cell>
          <table:table-cell table:style-name="ce17" office:value-type="float" office:value="55236" calcext:value-type="float">
            <text:p>55236</text:p>
          </table:table-cell>
          <table:table-cell table:style-name="ce17" office:value-type="string" calcext:value-type="string">
            <text:p>HAUDAIN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« LE CANT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« LE WINDSO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x SCP COLOMBO RUDOLF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7" office:value-type="date" office:date-value="2017-09-14" calcext:value-type="date">
            <text:p>14/09/2017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rasserie du Cyg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d’une partie du magasin Chat Botté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coiffure « Nouvelle Vag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couloir du cabinet infirmier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intérieur du magasin BOZ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« ELIT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3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beauté Emeline Brocher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movible « La Croustill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vétérinaire HAN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DURUP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8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Jacques-Gouri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A CAPSU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068</text:p>
          </table:table-cell>
          <table:table-cell table:style-name="ce17" office:value-type="float" office:value="55094" calcext:value-type="float">
            <text:p>550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de coiffure « CUT MY HA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O NATUREL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49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NICOLA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6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Constantinescu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1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DEVRIEND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fleuriste « L’ECLOSION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7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restaurant « New Orient Express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anque Caisse d’Epargne Lorra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restaurant « Le Soleil d’Or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CAFE DU PO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2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nitaires du bar « La Casita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VICE VERSA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AGIR IMMO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L’Atelier d’Aly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SCI CEL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19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tage du magasin « Point Ve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’institut « ELISYB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3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tabac presse</text:p>
            <text:p> « Au souvenir de Ste A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 notariale</text:p>
            <text:p>SCP DUPONT STIVAL TH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69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entre sociocultur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0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 St Jean Baptist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4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 et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1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tude notariale</text:p>
            <text:p>DAILLY LAH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6</text:p>
          </table:table-cell>
          <table:table-cell table:style-name="ce17" office:value-type="float" office:value="55275" calcext:value-type="float">
            <text:p>55275</text:p>
          </table:table-cell>
          <table:table-cell table:style-name="ce17" office:value-type="string" calcext:value-type="string">
            <text:p>LAMOUILL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5</text:p>
          </table:table-cell>
          <table:table-cell table:style-name="ce17" office:value-type="float" office:value="55250" calcext:value-type="float">
            <text:p>55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largeur porte principale du bar L’Antid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2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’assurances MAIR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 % rampe dans la boulangerie</text:p>
            <text:p>« Croquets et Rocher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Cora en v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d’un commerce</text:p>
            <text:p> Pour SARL RK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tique « L’USI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t infirmier THEA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 sci ALL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SAS TEV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restaurant « L’Austrasi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épic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4</text:p>
          </table:table-cell>
          <table:table-cell table:style-name="ce17" office:value-type="float" office:value="55279" calcext:value-type="float">
            <text:p>55279</text:p>
          </table:table-cell>
          <table:table-cell table:style-name="ce17" office:value-type="string" calcext:value-type="string">
            <text:p>LANEU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3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0</text:p>
          </table:table-cell>
          <table:table-cell table:style-name="ce17" office:value-type="float" office:value="55391" calcext:value-type="float">
            <text:p>55391</text:p>
          </table:table-cell>
          <table:table-cell table:style-name="ce17" office:value-type="string" calcext:value-type="string">
            <text:p>OLIZY-SUR-CHI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évill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ureau association d’insert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 d’Hattonvill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2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gneull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1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Billy-sous-lès-Côt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3</text:p>
          </table:table-cell>
          <table:table-cell table:style-name="ce17" office:value-type="float" office:value="55310" calcext:value-type="float">
            <text:p>55310</text:p>
          </table:table-cell>
          <table:table-cell table:style-name="ce17" office:value-type="string" calcext:value-type="string">
            <text:p>LUZY-SAINT-MART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1</text:p>
          </table:table-cell>
          <table:table-cell table:style-name="ce17" office:value-type="float" office:value="55377" calcext:value-type="float">
            <text:p>55377</text:p>
          </table:table-cell>
          <table:table-cell table:style-name="ce17" office:value-type="string" calcext:value-type="string">
            <text:p>NEPVA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4</text:p>
          </table:table-cell>
          <table:table-cell table:style-name="ce17" office:value-type="float" office:value="55095" calcext:value-type="float">
            <text:p>55095</text:p>
          </table:table-cell>
          <table:table-cell table:style-name="ce17" office:value-type="string" calcext:value-type="string">
            <text:p>CES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002</text:p>
          </table:table-cell>
          <table:table-cell table:style-name="ce17" office:value-type="float" office:value="55083" calcext:value-type="float">
            <text:p>55083</text:p>
          </table:table-cell>
          <table:table-cell table:style-name="ce17" office:value-type="string" calcext:value-type="string">
            <text:p>BROUE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2</text:p>
          </table:table-cell>
          <table:table-cell table:style-name="ce17" office:value-type="float" office:value="55521" calcext:value-type="float">
            <text:p>55521</text:p>
          </table:table-cell>
          <table:table-cell table:style-name="ce17" office:value-type="string" calcext:value-type="string">
            <text:p>TROY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nitaires du Restaurant du Soleil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FIMINVES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LE CLUB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harcuterie « Saint Antoine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</text:p>
            <text:p>« La Centrale de Financemen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1-25" calcext:value-type="date">
            <text:p>25/01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1-25" calcext:value-type="date">
            <text:p>25/01/18</text:p>
          </table:table-cell>
          <table:table-cell table:style-name="ce12" office:value-type="string" calcext:value-type="string">
            <text:p>2018-ADAP- D00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imulateurs courses automobile</text:p>
            <text:p>SCI PETIT’H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1-25" calcext:value-type="date">
            <text:p>25/0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005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scenseur au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porte d’entrée du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Default"/>
          <table:table-cell table:style-name="ce4" office:value-type="date" office:date-value="2018-02-22" calcext:value-type="date">
            <text:p>22/02/18</text:p>
          </table:table-cell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escalier classé MH</text:p>
            <text:p>Conservatoire de musique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porte d’entrée du</text:p>
            <text:p>Cinéma</text:p>
          </table:table-cell>
          <table:table-cell table:style-name="ce17" office:value-type="string" calcext:value-type="string">
            <text:p>4ème 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rgeur de 3 portes intérieures</text:p>
            <text:p>Musée des ivoire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restaurant du Fer à Cheval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Dragées Diffusion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VOIRIO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2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espace de manœuvre devant porte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à la garderie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4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aux sanitaires (3marches)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5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accès salle de repos</text:p>
            <text:p>Ecole maternel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6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7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L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2-22" calcext:value-type="date">
            <text:p>22/02/18</text:p>
          </table:table-cell>
          <table:table-cell table:style-name="ce12" office:value-type="string" calcext:value-type="string">
            <text:p>2018-ADAP- D01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 téléphonique publique</text:p>
          </table:table-cell>
          <table:table-cell table:style-name="ce17" office:value-type="string" calcext:value-type="string">
            <text:p>IOP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6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JAMET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8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PINT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7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PINT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D 025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« Au Petit Paysa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D 024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abinet pédiatrie Dr M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000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DOMPCEVRI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, bibliothèque, agence post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3-22" calcext:value-type="date">
            <text:p>22/03/18</text:p>
          </table:table-cell>
          <table:table-cell table:style-name="ce12" office:value-type="string" calcext:value-type="string">
            <text:p>2018-ADAP- D 026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DOMPCEVRI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a salle du conse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D 03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AFFLEL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D 027</text:p>
          </table:table-cell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HARDOG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« FEUILLETE GOURMAN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D 032</text:p>
          </table:table-cell>
          <table:table-cell table:style-name="ce17" office:value-type="float" office:value="55045" calcext:value-type="float">
            <text:p>55045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ndwicherie « « SAS LE KEB’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003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t huissier LOSA PIET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4-19" calcext:value-type="date">
            <text:p>19/04/18</text:p>
          </table:table-cell>
          <table:table-cell table:style-name="ce12" office:value-type="string" calcext:value-type="string">
            <text:p>2018-ADAP- 0028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4-19" calcext:value-type="date">
            <text:p>19/04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5-05-24" calcext:value-type="date">
            <text:p>24/05/15</text:p>
          </table:table-cell>
          <table:table-cell table:style-name="ce12" office:value-type="string" calcext:value-type="string">
            <text:p>2018-ADAP- 001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Agence intérim « SCI LES RAPID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 « Le Point centr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D-0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« Le Point Centr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D-037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LONN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4</text:p>
          </table:table-cell>
          <table:table-cell table:style-name="ce17" office:value-type="float" office:value="55357" calcext:value-type="float">
            <text:p>55357</text:p>
          </table:table-cell>
          <table:table-cell table:style-name="ce17" office:value-type="string" calcext:value-type="string">
            <text:p>MORGEMOUL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3</text:p>
          </table:table-cell>
          <table:table-cell table:style-name="ce17" office:value-type="float" office:value="55511" calcext:value-type="float">
            <text:p>55511</text:p>
          </table:table-cell>
          <table:table-cell table:style-name="ce17" office:value-type="string" calcext:value-type="string">
            <text:p>THONNE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gendarmerie mobil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7-05-24" calcext:value-type="date">
            <text:p>24/05/17</text:p>
          </table:table-cell>
          <table:table-cell table:style-name="ce12" office:value-type="string" calcext:value-type="string">
            <text:p>2018-ADAP- 0017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d’AP patrimoine pour la gendarmeri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15</text:p>
          </table:table-cell>
          <table:table-cell table:style-name="ce17" office:value-type="float" office:value="55457" calcext:value-type="float">
            <text:p>55457</text:p>
          </table:table-cell>
          <table:table-cell table:style-name="ce17" office:value-type="string" calcext:value-type="string">
            <text:p>SAINT HILAIRE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5-24" calcext:value-type="date">
            <text:p>24/05/18</text:p>
          </table:table-cell>
          <table:table-cell table:style-name="ce12" office:value-type="string" calcext:value-type="string">
            <text:p>2018-ADAP- 002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0021</text:p>
          </table:table-cell>
          <table:table-cell table:style-name="ce17" office:value-type="float" office:value="55408" calcext:value-type="float">
            <text:p>55408</text:p>
          </table:table-cell>
          <table:table-cell table:style-name="ce17" office:value-type="string" calcext:value-type="string">
            <text:p>POUILLY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pour la commun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D045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pizzéria LA SICIL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D046</text:p>
          </table:table-cell>
          <table:table-cell table:style-name="ce17" office:value-type="float" office:value="55134" calcext:value-type="float">
            <text:p>55134</text:p>
          </table:table-cell>
          <table:table-cell table:style-name="ce17" office:value-type="string" calcext:value-type="string">
            <text:p>COUVONGE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D04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tatouage OLD SKULL TATTO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01</text:p>
          </table:table-cell>
          <table:table-cell table:style-name="ce17" office:value-type="float" office:value="55146" calcext:value-type="float">
            <text:p>55146</text:p>
          </table:table-cell>
          <table:table-cell table:style-name="ce17" office:value-type="string" calcext:value-type="string">
            <text:p>DANNEVOUX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23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D109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du couloir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22</text:p>
          </table:table-cell>
          <table:table-cell table:style-name="ce17" office:value-type="float" office:value="55247" calcext:value-type="float">
            <text:p>55247</text:p>
          </table:table-cell>
          <table:table-cell table:style-name="ce17" office:value-type="string" calcext:value-type="string">
            <text:p>HORVILLE-EN-ORN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6-21" calcext:value-type="date">
            <text:p>21/06/18</text:p>
          </table:table-cell>
          <table:table-cell table:style-name="ce12" office:value-type="string" calcext:value-type="string">
            <text:p>2018-ADAP- A0025</text:p>
          </table:table-cell>
          <table:table-cell table:style-name="ce17" office:value-type="float" office:value="55482" calcext:value-type="float">
            <text:p>55482</text:p>
          </table:table-cell>
          <table:table-cell table:style-name="ce17" office:value-type="string" calcext:value-type="string">
            <text:p>SENONCOURT-LES-MAUJOU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D056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de fleur « LA ROSE BLE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u restaurant « SARL MADE IN TURQU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porte vantail conservatoire de musi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49</text:p>
          </table:table-cell>
          <table:table-cell table:style-name="ce17" office:value-type="float" office:value="55448" calcext:value-type="float">
            <text:p>55448</text:p>
          </table:table-cell>
          <table:table-cell table:style-name="ce17" office:value-type="string" calcext:value-type="string">
            <text:p>RUPT-DEVANT-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 et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x locaux de l’ex tribun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7-19" calcext:value-type="date">
            <text:p>19/07/18</text:p>
          </table:table-cell>
          <table:table-cell table:style-name="ce12" office:value-type="string" calcext:value-type="string">
            <text:p>2018-ADAP- D05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institut « Natur’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7-19" calcext:value-type="date">
            <text:p>19/07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té d’agglomération</text:p>
          </table:table-cell>
          <table:table-cell table:style-name="ce17"/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8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âtiments communaux</text:p>
          </table:table-cell>
          <table:table-cell table:style-name="ce17"/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29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EHPAD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0030</text:p>
          </table:table-cell>
          <table:table-cell table:style-name="ce17" office:value-type="float" office:value="55518" calcext:value-type="float">
            <text:p>55518</text:p>
          </table:table-cell>
          <table:table-cell table:style-name="ce17" office:value-type="string" calcext:value-type="string">
            <text:p>COUSANCES-LES-TRICON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pisciculture BETT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D05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ommerce « VERTIGO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09-13" calcext:value-type="date">
            <text:p>13/09/18</text:p>
          </table:table-cell>
          <table:table-cell table:style-name="ce12" office:value-type="string" calcext:value-type="string">
            <text:p>2018-ADAP- D06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u cabinet médical du Dr D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0-19" calcext:value-type="date">
            <text:p>19/10/18</text:p>
          </table:table-cell>
          <table:table-cell table:style-name="ce12" office:value-type="string" calcext:value-type="string">
            <text:p>2018-ADAP- 0031</text:p>
          </table:table-cell>
          <table:table-cell table:style-name="ce17" office:value-type="float" office:value="55111" calcext:value-type="float">
            <text:p>55111</text:p>
          </table:table-cell>
          <table:table-cell table:style-name="ce17" office:value-type="string" calcext:value-type="string">
            <text:p>CHAUVON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INTERMARCHE</text:p>
          </table:table-cell>
          <table:table-cell table:style-name="ce17"/>
          <table:table-cell table:style-name="ce26" office:value-type="date" office:date-value="2018-10-18" calcext:value-type="date">
            <text:p>18/10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0-19" calcext:value-type="date">
            <text:p>19/10/18</text:p>
          </table:table-cell>
          <table:table-cell table:style-name="ce12" office:value-type="string" calcext:value-type="string">
            <text:p>2018-ADAP- D0008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SELARL SYNDIBI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0-18" calcext:value-type="date">
            <text:p>18/10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0-19" calcext:value-type="date">
            <text:p>19/10/18</text:p>
          </table:table-cell>
          <table:table-cell table:style-name="ce12" office:value-type="string" calcext:value-type="string">
            <text:p>2018-ADAP- 0015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d’AP patrimoine Bâtiments OPH de la Meuse</text:p>
          </table:table-cell>
          <table:table-cell table:style-name="ce17"/>
          <table:table-cell table:style-name="ce26" office:value-type="date" office:date-value="2018-10-18" calcext:value-type="date">
            <text:p>18/10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5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imetière de Cousances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4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imetière de Cousancelles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7</text:p>
          </table:table-cell>
          <table:table-cell table:style-name="ce17" office:value-type="float" office:value="55229" calcext:value-type="float">
            <text:p>55229</text:p>
          </table:table-cell>
          <table:table-cell table:style-name="ce17" office:value-type="string" calcext:value-type="string">
            <text:p>HAN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 de Han-sur-Meus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8</text:p>
          </table:table-cell>
          <table:table-cell table:style-name="ce17" office:value-type="float" office:value="55229" calcext:value-type="float">
            <text:p>55229</text:p>
          </table:table-cell>
          <table:table-cell table:style-name="ce17" office:value-type="string" calcext:value-type="string">
            <text:p>HAN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 de Ailly-sur-Meus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9</text:p>
          </table:table-cell>
          <table:table-cell table:style-name="ce17" office:value-type="float" office:value="55229" calcext:value-type="float">
            <text:p>55229</text:p>
          </table:table-cell>
          <table:table-cell table:style-name="ce17" office:value-type="string" calcext:value-type="string">
            <text:p>HAN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 de Brasseitt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68</text:p>
          </table:table-cell>
          <table:table-cell table:style-name="ce17" office:value-type="float" office:value="55407" calcext:value-type="float">
            <text:p>55407</text:p>
          </table:table-cell>
          <table:table-cell table:style-name="ce17" office:value-type="string" calcext:value-type="string">
            <text:p>PONT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69</text:p>
          </table:table-cell>
          <table:table-cell table:style-name="ce17" office:value-type="float" office:value="55407" calcext:value-type="float">
            <text:p>55407</text:p>
          </table:table-cell>
          <table:table-cell table:style-name="ce17" office:value-type="string" calcext:value-type="string">
            <text:p>PONT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ommerce brocante antiquités Woimbe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0033</text:p>
          </table:table-cell>
          <table:table-cell table:style-name="ce17" office:value-type="float" office:value="55541" calcext:value-type="float">
            <text:p>55541</text:p>
          </table:table-cell>
          <table:table-cell table:style-name="ce17" office:value-type="string" calcext:value-type="string">
            <text:p>VAVINCOUR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mairie/agence post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0034</text:p>
          </table:table-cell>
          <table:table-cell table:style-name="ce17" office:value-type="float" office:value="55541" calcext:value-type="float">
            <text:p>55541</text:p>
          </table:table-cell>
          <table:table-cell table:style-name="ce17" office:value-type="string" calcext:value-type="string">
            <text:p>VAVINCOUR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 </text:p>
          </table:table-cell>
          <table:table-cell table:style-name="ce17"/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9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KAPADOCE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7" office:value-type="date" office:date-value="2018-11-22" calcext:value-type="date">
            <text:p>22/11/2018</text:p>
          </table:table-cell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8-11-22" calcext:value-type="date">
            <text:p>22/11/18</text:p>
          </table:table-cell>
          <table:table-cell table:style-name="ce12" office:value-type="string" calcext:value-type="string">
            <text:p>2018-ADAP- D07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du restaurant « KAPADO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 0035</text:p>
          </table:table-cell>
          <table:table-cell table:style-name="ce19" office:value-type="float" office:value="55029" calcext:value-type="float">
            <text:p>55029</text:p>
          </table:table-cell>
          <table:table-cell table:number-columns-repeated="2" table:style-name="ce19" office:value-type="string" calcext:value-type="string">
            <text:p>BAR-LE-DUC</text:p>
          </table:table-cell>
          <table:table-cell table:style-name="ce68" office:value-type="string" calcext:value-type="string">
            <text:p>Mise en accessibilité restaurant « L’Accueil des Jeunes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D080</text:p>
          </table:table-cell>
          <table:table-cell table:style-name="ce19" office:value-type="float" office:value="55132" calcext:value-type="float">
            <text:p>55132</text:p>
          </table:table-cell>
          <table:table-cell table:style-name="ce19" office:value-type="string" calcext:value-type="string">
            <text:p>COUSANCES-LES-FORGES</text:p>
          </table:table-cell>
          <table:table-cell table:style-name="ce19" office:value-type="string" calcext:value-type="string">
            <text:p>BAR-LE-DUC</text:p>
          </table:table-cell>
          <table:table-cell table:style-name="ce68" office:value-type="string" calcext:value-type="string">
            <text:p>Dérogation accès « CAFE DU COMMERCE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D082</text:p>
          </table:table-cell>
          <table:table-cell table:style-name="ce19" office:value-type="float" office:value="55224" calcext:value-type="float">
            <text:p>55224</text:p>
          </table:table-cell>
          <table:table-cell table:style-name="ce19" office:value-type="string" calcext:value-type="string">
            <text:p>HAIRONVILLE</text:p>
          </table:table-cell>
          <table:table-cell table:style-name="ce19" office:value-type="string" calcext:value-type="string">
            <text:p>BAR-LE-DUC</text:p>
          </table:table-cell>
          <table:table-cell table:style-name="ce68" office:value-type="string" calcext:value-type="string">
            <text:p>Dérogation accès « CAFE DE L’INDUSTRIE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38" office:value-type="date" office:date-value="2018-12-20" calcext:value-type="date">
            <text:p>20/12/18</text:p>
          </table:table-cell>
          <table:table-cell table:style-name="ce55" office:value-type="string" calcext:value-type="string">
            <text:p>2018-ADAP-D081</text:p>
          </table:table-cell>
          <table:table-cell table:style-name="ce19" office:value-type="float" office:value="55516" calcext:value-type="float">
            <text:p>55516</text:p>
          </table:table-cell>
          <table:table-cell table:style-name="ce19" office:value-type="string" calcext:value-type="string">
            <text:p>TREVERAY</text:p>
          </table:table-cell>
          <table:table-cell table:style-name="ce19" office:value-type="string" calcext:value-type="string">
            <text:p>COMMERCY</text:p>
          </table:table-cell>
          <table:table-cell table:style-name="ce68" office:value-type="string" calcext:value-type="string">
            <text:p>Dérogation accès « CAFE DES SPORTS »</text:p>
          </table:table-cell>
          <table:table-cell table:style-name="ce19" office:value-type="string" calcext:value-type="string">
            <text:p>5 ème</text:p>
          </table:table-cell>
          <table:table-cell table:style-name="ce74" office:value-type="date" office:date-value="2018-12-20" calcext:value-type="date">
            <text:p>20/12/2018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 table:number-rows-repeated="2">
          <table:table-cell table:style-name="ce4"/>
          <table:table-cell table:style-name="ce12"/>
          <table:table-cell table:style-name="ce17" table:number-columns-repeated="3"/>
          <table:table-cell table:style-name="ce23"/>
          <table:table-cell table:style-name="ce17"/>
          <table:table-cell table:style-name="ce26"/>
          <table:table-cell table:style-name="ce37"/>
          <table:table-cell table:style-name="ce42"/>
          <table:table-cell table:number-columns-repeated="1014"/>
        </table:table-row>
        <table:table-row table:style-name="ro21" table:number-rows-repeated="10476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Feuille1.A5:Feuille1.K1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 style:data-style-name="N2" text:time-value="11:42:00.6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42:55.30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cell-count="7103" meta:object-count="0"/>
  </office:meta>
</office:document-meta>
</file>