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8BA000069F000006B130733159E.wmf" manifest:media-type=""/>
  <manifest:file-entry manifest:full-path="Pictures/20000001000006A1000003F18F3239B8.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Mangal2" svg:font-family="Mangal"/>
    <style:font-face style:name="Arial2"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5.666cm" style:rel-column-width="21840*"/>
    </style:style>
    <style:style style:name="Tableau2.B" style:family="table-column">
      <style:table-column-properties style:column-width="5.667cm" style:rel-column-width="21847*"/>
    </style:style>
    <style:style style:name="Tableau2.C" style:family="table-column">
      <style:table-column-properties style:column-width="5.667cm" style:rel-column-width="2184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cm" fo:margin-bottom="0cm" loext:contextual-spacing="false" fo:text-align="justify" style:justify-single-word="false"/>
      <style:text-properties style:use-window-font-color="true" style:font-name="Arial1" fo:font-size="10pt" fo:font-weight="bold" officeooo:rsid="0010643b" officeooo:paragraph-rsid="00135958" fo:background-color="transparent" style:font-size-asian="10pt" style:font-weight-asian="bold" style:font-size-complex="10pt" style:font-weight-complex="bold"/>
    </style:style>
    <style:style style:name="P2" style:family="paragraph" style:parent-style-name="Standard">
      <style:paragraph-properties fo:margin-top="0cm" fo:margin-bottom="0cm" loext:contextual-spacing="false" fo:text-align="justify" style:justify-single-word="false"/>
      <style:text-properties style:use-window-font-color="true" style:font-name="Arial1" fo:font-size="10pt" fo:font-weight="bold" officeooo:rsid="000831c3" officeooo:paragraph-rsid="00135958" fo:background-color="transparent" style:font-size-asian="10pt" style:font-weight-asian="bold" style:font-size-complex="10pt" style:font-weight-complex="bold"/>
    </style:style>
    <style:style style:name="P3" style:family="paragraph" style:parent-style-name="Standard">
      <style:paragraph-properties fo:margin-top="0cm" fo:margin-bottom="0cm" loext:contextual-spacing="false" fo:text-align="center" style:justify-single-word="false"/>
      <style:text-properties style:use-window-font-color="true" style:font-name="Arial1" fo:font-size="10pt" fo:font-weight="bold" officeooo:rsid="0010643b" officeooo:paragraph-rsid="00135958" fo:background-color="transparent" style:font-size-asian="10pt" style:font-weight-asian="bold" style:font-size-complex="10pt" style:font-weight-complex="bold"/>
    </style:style>
    <style:style style:name="P4" style:family="paragraph" style:parent-style-name="Standard">
      <style:text-properties style:font-name="Arial1" fo:font-size="10pt" officeooo:rsid="002de8b7" officeooo:paragraph-rsid="002de8b7" style:font-size-asian="10pt" style:font-size-complex="10pt"/>
    </style:style>
    <style:style style:name="P5" style:family="paragraph" style:parent-style-name="Standard">
      <style:text-properties style:font-name="Arial1" fo:font-size="10pt" officeooo:rsid="0008104e" officeooo:paragraph-rsid="00135958" style:font-size-asian="10pt" style:font-size-complex="10pt"/>
    </style:style>
    <style:style style:name="P6" style:family="paragraph" style:parent-style-name="Standard">
      <style:paragraph-properties fo:margin-top="0cm" fo:margin-bottom="0cm" loext:contextual-spacing="false" fo:text-align="center" style:justify-single-word="false"/>
      <style:text-properties style:use-window-font-color="true" style:font-name="Times New Roman" fo:font-size="12pt" fo:font-weight="normal" officeooo:rsid="0008104e" officeooo:paragraph-rsid="00135958" fo:background-color="transparent" style:font-size-asian="12pt" style:font-weight-asian="normal" style:font-size-complex="12pt" style:font-weight-complex="normal"/>
    </style:style>
    <style:style style:name="P7"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rsid="007c3d81" officeooo:paragraph-rsid="00cdb278" fo:background-color="transparent" style:font-size-asian="12pt" style:font-weight-asian="normal" style:font-size-complex="12pt" style:font-weight-complex="normal"/>
    </style:style>
    <style:style style:name="P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0831c3" officeooo:paragraph-rsid="00cdb278" fo:background-color="transparent"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455b9f" fo:background-color="transparent" style:font-size-asian="12pt" style:font-weight-asian="normal" style:font-size-complex="12pt" style:font-weight-complex="normal"/>
    </style:style>
    <style:style style:name="P10" style:family="paragraph" style:parent-style-name="Text_20_body">
      <style:paragraph-properties fo:text-align="center" style:justify-single-word="false"/>
      <style:text-properties style:font-name="Times New Roman" fo:font-size="12pt" officeooo:rsid="0031f0c8" officeooo:paragraph-rsid="00135958" fo:background-color="transparent" style:font-size-asian="12pt" style:font-size-complex="12pt"/>
    </style:style>
    <style:style style:name="P11" style:family="paragraph" style:parent-style-name="Standard">
      <style:text-properties style:font-name="Times New Roman" fo:font-size="12pt" fo:language="fr" fo:country="FR" officeooo:rsid="004b7c81" officeooo:paragraph-rsid="000876f9" fo:background-color="transparent" style:font-size-asian="12pt" style:language-asian="zxx" style:country-asian="none" style:font-size-complex="12pt" style:language-complex="ar" style:country-complex="SA"/>
    </style:style>
    <style:style style:name="P12"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4"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normal" officeooo:rsid="000f1f3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5" style:family="paragraph" style:parent-style-name="Standard">
      <style:paragraph-properties fo:text-align="justify" style:justify-single-word="false"/>
      <style:text-properties style:font-name="Arial3" fo:font-size="12pt" fo:font-weight="normal" officeooo:rsid="000f1f3e" officeooo:paragraph-rsid="000f1f3e"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normal" officeooo:rsid="000f1f3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9"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2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21"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22" style:family="paragraph" style:parent-style-name="Text_20_body" style:list-style-name="L1">
      <style:paragraph-properties fo:margin-top="0.101cm" fo:margin-bottom="0.101cm" loext:contextual-spacing="false" fo:text-align="justify" style:justify-single-word="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23"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d8977"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24" style:family="paragraph" style:parent-style-name="Standard">
      <style:paragraph-properties fo:text-align="justify" style:justify-single-word="false"/>
      <style:text-properties style:font-name="Arial1" fo:font-size="12pt" officeooo:rsid="00173a54" officeooo:paragraph-rsid="00173a54" style:font-size-asian="12pt" style:font-size-complex="12pt"/>
    </style:style>
    <style:style style:name="P25" style:family="paragraph" style:parent-style-name="Standard">
      <style:paragraph-properties fo:text-align="justify" style:justify-single-word="false"/>
      <style:text-properties fo:font-size="12pt" officeooo:paragraph-rsid="00173a54" style:font-size-asian="12pt" style:font-size-complex="12pt"/>
    </style:style>
    <style:style style:name="P26" style:family="paragraph" style:parent-style-name="Standard">
      <style:paragraph-properties fo:margin-top="0.101cm" fo:margin-bottom="0.101cm" loext:contextual-spacing="false" fo:text-align="justify" style:justify-single-word="false"/>
      <style:text-properties style:font-name="Arial3" fo:font-size="12pt" style:text-underline-style="none" fo:font-weight="normal" officeooo:rsid="00173a54" officeooo:paragraph-rsid="000d8977" fo:background-color="transparent" style:font-size-asian="12pt" style:font-weight-asian="normal" style:font-size-complex="12pt" style:font-weight-complex="normal"/>
    </style:style>
    <style:style style:name="P27" style:family="paragraph" style:parent-style-name="Text_20_body">
      <style:paragraph-properties fo:margin-top="0.101cm" fo:margin-bottom="0.101cm" loext:contextual-spacing="false" fo:text-align="justify" style:justify-single-word="false"/>
      <style:text-properties style:font-name="Arial3" fo:font-size="12pt" style:text-underline-style="none" fo:font-weight="normal" officeooo:rsid="000d8977" officeooo:paragraph-rsid="000d8977" fo:background-color="transparent" style:font-size-asian="12pt" style:font-weight-asian="normal" style:font-size-complex="12pt" style:font-weight-complex="normal"/>
    </style:style>
    <style:style style:name="P28"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d8977"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29"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0"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1"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bd6e8"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2" style:family="paragraph" style:parent-style-name="Standard">
      <style:paragraph-properties fo:margin-top="0.199cm" fo:margin-bottom="0.199cm" loext:contextual-spacing="false" fo:text-align="justify" style:justify-single-word="false"/>
      <style:text-properties style:font-name="Arial1" fo:font-size="12pt" fo:font-weight="normal" officeooo:rsid="000d8977" officeooo:paragraph-rsid="000d8977" style:font-size-asian="12pt" style:font-weight-asian="normal" style:font-size-complex="12pt" style:font-weight-complex="normal"/>
    </style:style>
    <style:style style:name="P33"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4"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5"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6"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37"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38" style:family="paragraph" style:parent-style-name="Text_20_body" style:list-style-name="L1">
      <style:paragraph-properties fo:margin-top="0.101cm" fo:margin-bottom="0.101cm" loext:contextual-spacing="false" fo:text-align="justify" style:justify-single-word="false"/>
      <style:text-properties style:font-name="Arial1" fo:font-size="12pt" fo:language="fr" fo:country="FR" style:text-underline-style="none" fo:font-weight="normal" officeooo:rsid="000876f9"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39"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4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41" style:family="paragraph" style:parent-style-name="Text_20_body" style:list-style-name="L1">
      <style:paragraph-properties fo:margin-top="0.101cm" fo:margin-bottom="0.101cm" loext:contextual-spacing="false" fo:text-align="justify" style:justify-single-word="false"/>
      <style:text-properties style:font-name="Times New Roman" fo:font-size="12pt" style:text-underline-style="none" fo:font-weight="normal" officeooo:rsid="000d8977" officeooo:paragraph-rsid="00ae8200" fo:background-color="transparent" style:font-size-asian="12pt" style:font-weight-asian="normal" style:font-size-complex="12pt" style:font-weight-complex="normal"/>
    </style:style>
    <style:style style:name="P42" style:family="paragraph" style:parent-style-name="Text_20_body" style:list-style-name="L1">
      <style:paragraph-properties fo:margin-top="0.101cm" fo:margin-bottom="0.101cm" loext:contextual-spacing="false" fo:text-align="justify" style:justify-single-word="false"/>
      <style:text-properties style:font-name="Times New Roman" fo:font-size="12pt" style:text-underline-style="none" officeooo:paragraph-rsid="00ae8200" fo:background-color="transparent" style:font-size-asian="12pt" style:font-size-complex="12pt"/>
    </style:style>
    <style:style style:name="P43" style:family="paragraph" style:parent-style-name="Standard">
      <style:paragraph-properties fo:margin-top="0cm" fo:margin-bottom="0.101cm" loext:contextual-spacing="false" fo:text-align="justify" style:justify-single-word="false"/>
      <style:text-properties style:font-name="Arial1" fo:font-size="10pt" officeooo:rsid="00199c3b" officeooo:paragraph-rsid="00199c3b" fo:background-color="transparent" style:font-size-asian="10pt" style:font-size-complex="10pt"/>
    </style:style>
    <style:style style:name="P44" style:family="paragraph" style:parent-style-name="Standard">
      <style:paragraph-properties fo:margin-top="0cm" fo:margin-bottom="0.101cm" loext:contextual-spacing="false" fo:text-align="justify" style:justify-single-word="false"/>
      <style:text-properties style:font-name="Arial1" fo:font-size="10pt" officeooo:rsid="0021f3b6" officeooo:paragraph-rsid="0031f0c8" fo:background-color="transparent" style:font-size-asian="10pt" style:font-size-complex="10pt"/>
    </style:style>
    <style:style style:name="P45" style:family="paragraph" style:parent-style-name="Standard">
      <style:paragraph-properties fo:margin-top="0cm" fo:margin-bottom="0.101cm" loext:contextual-spacing="false" fo:text-align="justify" style:justify-single-word="false"/>
      <style:text-properties style:font-name="Times New Roman" fo:font-size="12pt" style:text-underline-style="solid" style:text-underline-width="auto" style:text-underline-color="font-color" fo:font-weight="bold" officeooo:rsid="0021f3b6" officeooo:paragraph-rsid="0021f3b6" fo:background-color="transparent" style:font-size-asian="12pt" style:font-weight-asian="bold" style:font-size-complex="12pt" style:font-weight-complex="bold"/>
    </style:style>
    <style:style style:name="P46" style:family="paragraph" style:parent-style-name="Text_20_body">
      <style:paragraph-properties fo:text-align="justify" style:justify-single-word="false"/>
      <style:text-properties style:font-name="Times New Roman" fo:font-size="12pt" officeooo:paragraph-rsid="0075636e" fo:background-color="transparent" style:font-size-asian="12pt" style:font-size-complex="12pt"/>
    </style:style>
    <style:style style:name="P47" style:family="paragraph" style:parent-style-name="Retrait_20_corps_20_de_20_texte_20_3">
      <style:paragraph-properties fo:margin-left="9.906cm" fo:margin-right="0cm" fo:text-align="center" style:justify-single-word="false" fo:text-indent="0cm" style:auto-text-indent="false">
        <style:tab-stops>
          <style:tab-stop style:position="11.001cm"/>
        </style:tab-stops>
      </style:paragraph-properties>
      <style:text-properties style:font-name="Times New Roman" fo:font-size="12pt" officeooo:rsid="00352303" officeooo:paragraph-rsid="00b7ab7c" style:font-size-asian="12pt" style:font-name-complex="Times New Roman" style:font-size-complex="12pt"/>
    </style:style>
    <style:style style:name="P48"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8d5f53" officeooo:paragraph-rsid="008d5f53" fo:background-color="transparent" style:font-size-asian="12pt" style:font-weight-asian="bold" style:font-size-complex="12pt" style:font-weight-complex="bold"/>
    </style:style>
    <style:style style:name="P49" style:family="paragraph" style:parent-style-name="Standard">
      <style:paragraph-properties fo:margin-left="0cm" fo:margin-right="0cm" fo:text-align="justify" style:justify-single-word="false" fo:text-indent="0cm" style:auto-text-indent="false"/>
      <style:text-properties style:font-name="Times New Roman" fo:font-size="12pt" officeooo:rsid="008d5f53" officeooo:paragraph-rsid="008d5f53" fo:background-color="transparent" style:font-size-asian="12pt" style:font-size-complex="12pt"/>
    </style:style>
    <style:style style:name="P50" style:family="paragraph" style:parent-style-name="Text_20_body">
      <style:paragraph-properties fo:margin-top="0cm" fo:margin-bottom="0.3cm" loext:contextual-spacing="false" fo:text-align="justify" style:justify-single-word="false"/>
      <style:text-properties fo:font-weight="bold" fo:background-color="transparent" style:font-weight-asian="bold" style:font-weight-complex="bold"/>
    </style:style>
    <style:style style:name="P51" style:family="paragraph" style:parent-style-name="Standard">
      <style:paragraph-properties fo:margin-left="0cm" fo:margin-right="0cm" fo:text-align="justify" style:justify-single-word="false" fo:text-indent="0cm" style:auto-text-indent="false"/>
      <style:text-properties style:font-name="Times New Roman" fo:font-size="12pt" officeooo:rsid="008d5f53" officeooo:paragraph-rsid="00a0bdcb" fo:background-color="transparent" style:font-size-asian="12pt" style:font-size-complex="12pt"/>
    </style:style>
    <style:style style:name="P52" style:family="paragraph" style:parent-style-name="Text_20_body">
      <style:paragraph-properties fo:margin-left="0cm" fo:margin-right="0cm" fo:margin-top="0cm" fo:margin-bottom="0.3cm" loext:contextual-spacing="false" fo:text-align="justify"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53" style:family="paragraph" style:parent-style-name="Text_20_body">
      <style:paragraph-properties fo:margin-left="0cm" fo:margin-right="0cm" fo:text-align="justify"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54" style:family="paragraph" style:parent-style-name="Text_20_body">
      <style:paragraph-properties fo:margin-left="0cm" fo:margin-right="0cm" fo:text-align="start"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55" style:family="paragraph" style:parent-style-name="Text_20_body" style:list-style-name="L2">
      <style:paragraph-properties fo:margin-top="0cm" fo:margin-bottom="0cm" loext:contextual-spacing="false"/>
      <style:text-properties style:font-name="Times New Roman" fo:font-size="12pt" fo:background-color="transparent" style:font-size-asian="12pt" style:font-size-complex="12pt"/>
    </style:style>
    <style:style style:name="P56" style:family="paragraph" style:parent-style-name="Text_20_body" style:list-style-name="L2">
      <style:paragraph-properties fo:margin-top="0cm" fo:margin-bottom="0cm" loext:contextual-spacing="false"/>
    </style:style>
    <style:style style:name="P57" style:family="paragraph" style:parent-style-name="Text_20_body" style:list-style-name="L2">
      <style:text-properties style:font-name="Times New Roman" fo:font-size="12pt" fo:background-color="transparent" style:font-size-asian="12pt" style:font-size-complex="12pt"/>
    </style:style>
    <style:style style:name="P58" style:family="paragraph" style:parent-style-name="Text_20_body">
      <style:paragraph-properties fo:text-align="center" style:justify-single-word="false"/>
      <style:text-properties fo:background-color="transparent"/>
    </style:style>
    <style:style style:name="P59" style:family="paragraph" style:parent-style-name="Text_20_body">
      <style:text-properties style:font-name="Times New Roman" fo:font-size="12pt" officeooo:rsid="008d5f53" fo:background-color="transparent" style:font-size-asian="12pt" style:font-size-complex="12pt"/>
    </style:style>
    <style:style style:name="P60" style:family="paragraph" style:parent-style-name="Text_20_body">
      <style:paragraph-properties fo:margin-left="0cm" fo:margin-right="0cm" fo:margin-top="0cm" fo:margin-bottom="0.3cm" loext:contextual-spacing="false" fo:text-align="justify" style:justify-single-word="false" fo:text-indent="0cm" style:auto-text-indent="false"/>
      <style:text-properties style:font-name="Times New Roman" fo:font-size="12pt" fo:font-weight="normal" officeooo:rsid="00aa78f6" officeooo:paragraph-rsid="00aa78f6" fo:background-color="transparent" style:font-size-asian="12pt" style:font-weight-asian="normal" style:font-size-complex="12pt" style:font-weight-complex="normal"/>
    </style:style>
    <style:style style:name="P61" style:family="paragraph" style:parent-style-name="Standard">
      <style:paragraph-properties fo:margin-left="0cm" fo:margin-right="0cm" fo:text-align="start" style:justify-single-word="false" fo:text-indent="0cm" style:auto-text-indent="false" fo:break-before="page"/>
      <style:text-properties style:font-name="Times New Roman" fo:font-size="12pt" style:text-underline-style="solid" style:text-underline-width="auto" style:text-underline-color="font-color" fo:font-weight="bold" officeooo:rsid="00a26c7a" officeooo:paragraph-rsid="00a26c7a" fo:background-color="transparent" style:font-size-asian="12pt" style:font-weight-asian="bold" style:font-size-complex="12pt" style:font-weight-complex="bold"/>
    </style:style>
    <style:style style:name="P62" style:family="paragraph" style:parent-style-name="Standard">
      <style:paragraph-properties fo:margin-left="0cm" fo:margin-right="0cm" fo:text-align="start" style:justify-single-word="false" fo:text-indent="0cm" style:auto-text-indent="false"/>
      <style:text-properties style:font-name="Times New Roman" fo:font-size="12pt" officeooo:rsid="008d5f53" officeooo:paragraph-rsid="008d5f53" fo:background-color="transparent" style:font-size-asian="12pt" style:font-size-complex="12pt"/>
    </style:style>
    <style:style style:name="P63" style:family="paragraph">
      <style:paragraph-properties fo:margin-left="0cm" fo:margin-right="0cm" fo:margin-top="0cm" fo:margin-bottom="0cm" fo:line-height="100%"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size="18pt" fo:font-style="normal" fo:text-shadow="none" style:text-underline-style="none" fo:font-weight="normal"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64" style:family="paragraph" style:parent-style-name="Text_20_body">
      <style:paragraph-properties fo:margin-top="0cm" fo:margin-bottom="0.101cm" loext:contextual-spacing="false" fo:text-align="justify" style:justify-single-word="false"/>
      <style:text-properties fo:color="#000000" style:font-name="Times New Roman" fo:font-size="12pt" fo:language="fr" fo:country="FR" officeooo:rsid="00591400" officeooo:paragraph-rsid="008d5f53" fo:background-color="transparent" style:font-size-asian="12pt" style:language-asian="zxx" style:country-asian="none" style:font-size-complex="12pt" style:language-complex="ar" style:country-complex="SA"/>
    </style:style>
    <style:style style:name="P65" style:family="paragraph" style:parent-style-name="Standard">
      <style:paragraph-properties fo:text-align="center" style:justify-single-word="false"/>
      <style:text-properties fo:font-size="11pt" fo:font-weight="bold" style:font-size-asian="11pt" style:font-weight-asian="bold"/>
    </style:style>
    <style:style style:name="P66" style:family="paragraph" style:parent-style-name="Standard">
      <style:paragraph-properties fo:text-align="center" style:justify-single-word="false"/>
      <style:text-properties style:use-window-font-color="true" style:font-name="Times New Roman" fo:font-size="9pt" fo:font-style="normal" fo:font-weight="normal" style:font-size-asian="9pt" style:font-style-asian="normal" style:font-weight-asian="normal" style:font-size-complex="9pt" style:font-style-complex="normal" style:font-weight-complex="normal"/>
    </style:style>
    <style:style style:name="P67" style:family="paragraph" style:parent-style-name="Standard">
      <style:text-properties style:font-name="Times New Roman" fo:font-size="12pt" fo:font-weight="bold" officeooo:rsid="000876f9" officeooo:paragraph-rsid="000876f9" fo:background-color="transparent" style:font-size-asian="12pt" style:font-weight-asian="bold" style:font-size-complex="12pt" style:font-weight-complex="bold"/>
    </style:style>
    <style:style style:name="P68" style:family="paragraph" style:parent-style-name="Standard">
      <style:text-properties style:font-name="Times New Roman" fo:font-size="12pt" officeooo:rsid="0008104e" officeooo:paragraph-rsid="000831c3" fo:background-color="transparent" style:font-size-asian="12pt" style:font-size-complex="12pt"/>
    </style:style>
    <style:style style:name="P69" style:family="paragraph" style:parent-style-name="Standard">
      <style:paragraph-properties fo:text-align="justify" style:justify-single-word="false"/>
      <style:text-properties style:font-name="Times New Roman" fo:font-size="12pt" officeooo:rsid="0021f3b6" officeooo:paragraph-rsid="0031f0c8" fo:background-color="transparent" style:font-size-asian="12pt" style:font-size-complex="12pt"/>
    </style:style>
    <style:style style:name="P70" style:family="paragraph" style:parent-style-name="Standard">
      <style:paragraph-properties fo:text-align="justify" style:justify-single-word="false"/>
      <style:text-properties style:font-name="Times New Roman" fo:font-size="12pt" fo:font-weight="normal" officeooo:paragraph-rsid="0031f0c8" style:font-size-asian="12pt" style:font-weight-asian="normal" style:font-size-complex="12pt" style:font-weight-complex="normal"/>
    </style:style>
    <style:style style:name="P71" style:family="paragraph" style:parent-style-name="Standard">
      <style:paragraph-properties fo:text-align="center" style:justify-single-word="false"/>
      <style:text-properties fo:color="#ff3333" style:text-outline="true" style:font-name="Times New Roman" fo:font-size="12pt" fo:font-weight="normal" officeooo:rsid="0068f045" officeooo:paragraph-rsid="0068f045" style:text-blinking="false" fo:background-color="transparent" style:font-size-asian="10.5pt" style:font-weight-asian="normal" style:font-size-complex="12pt" style:font-weight-complex="normal"/>
    </style:style>
    <style:style style:name="P72" style:family="paragraph" style:parent-style-name="Header">
      <style:paragraph-properties fo:margin-top="0.423cm" fo:margin-bottom="0cm" loext:contextual-spacing="false" fo:text-align="center" style:justify-single-word="false"/>
      <style:text-properties fo:font-size="11pt" fo:font-weight="bold" style:font-size-asian="11pt" style:font-weight-asian="bold"/>
    </style:style>
    <style:style style:name="P73" style:family="paragraph" style:parent-style-name="Header">
      <style:paragraph-properties fo:margin-top="0.55cm" fo:margin-bottom="0cm" loext:contextual-spacing="false" fo:text-align="center" style:justify-single-word="false"/>
      <style:text-properties style:font-name="Times New Roman"/>
    </style:style>
    <style:style style:name="P74" style:family="paragraph" style:parent-style-name="Footer">
      <style:text-properties fo:color="#000000" style:font-name="Times New Roman" fo:font-size="9pt" style:text-underline-style="none" style:font-size-asian="9pt" style:font-size-complex="9pt"/>
    </style:style>
    <style:style style:name="P75" style:family="paragraph" style:parent-style-name="Footer">
      <style:paragraph-properties fo:text-align="center" style:justify-single-word="false"/>
      <style:text-properties style:use-window-font-color="true" style:font-name="Times New Roman" fo:font-size="9pt" fo:font-style="normal" fo:font-weight="normal" style:font-size-asian="9pt" style:font-style-asian="normal" style:font-weight-asian="normal" style:font-size-complex="9pt" style:font-style-complex="normal" style:font-weight-complex="normal"/>
    </style:style>
    <style:style style:name="P76" style:family="paragraph" style:parent-style-name="Standard">
      <style:paragraph-properties fo:margin-top="0cm" fo:margin-bottom="0cm" loext:contextual-spacing="false" fo:text-align="justify" style:justify-single-word="false"/>
      <style:text-properties style:font-name="Times New Roman" fo:font-size="12pt" fo:font-weight="bold" officeooo:rsid="0008104e" officeooo:paragraph-rsid="00b7ab7c" fo:background-color="transparent" style:font-size-asian="12pt" style:font-weight-asian="bold" style:font-size-complex="12pt" style:font-weight-complex="bold"/>
    </style:style>
    <style:style style:name="P77"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455b9f" fo:background-color="transparent" style:font-size-asian="12pt" style:font-weight-asian="normal" style:font-size-complex="12pt" style:font-weight-complex="normal"/>
    </style:style>
    <style:style style:name="P78"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cdb278" fo:background-color="transparent" style:font-size-asian="12pt" style:font-weight-asian="normal" style:font-size-complex="12pt" style:font-weight-complex="normal"/>
    </style:style>
    <style:style style:name="P79"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rsid="000fbe01" officeooo:paragraph-rsid="00cdb278" fo:background-color="transparent" style:font-size-asian="12pt" style:font-weight-asian="normal" style:font-size-complex="12pt" style:font-weight-complex="normal"/>
    </style:style>
    <style:style style:name="P80"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rsid="002de8b7" officeooo:paragraph-rsid="00cdb278" fo:background-color="transparent" style:font-size-asian="12pt" style:font-weight-asian="normal" style:font-size-complex="12pt" style:font-weight-complex="normal"/>
    </style:style>
    <style:style style:name="P81" style:family="paragraph" style:parent-style-name="Text_20_body">
      <style:paragraph-properties fo:margin-top="0cm" fo:margin-bottom="0cm" loext:contextual-spacing="false"/>
      <style:text-properties style:font-name="Times New Roman" fo:font-size="12pt" officeooo:paragraph-rsid="00cdb278" style:font-size-asian="12pt" style:font-size-complex="12pt"/>
    </style:style>
    <style:style style:name="P82"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455b9f" officeooo:paragraph-rsid="00455b9f" fo:background-color="transparent" style:font-size-asian="12pt" style:font-weight-asian="normal" style:font-size-complex="12pt" style:font-weight-complex="normal"/>
    </style:style>
    <style:style style:name="P83"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335395" officeooo:paragraph-rsid="00335395" fo:background-color="transparent" style:font-size-asian="12pt" style:font-weight-asian="normal" style:font-size-complex="12pt" style:font-weight-complex="normal"/>
    </style:style>
    <style:style style:name="P84"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43eb4a" officeooo:paragraph-rsid="00963588" fo:background-color="transparent" style:font-size-asian="12pt" style:font-weight-asian="normal" style:font-size-complex="12pt" style:font-weight-complex="normal"/>
    </style:style>
    <style:style style:name="P8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786e05" officeooo:paragraph-rsid="00786e05" fo:background-color="transparent" style:font-size-asian="12pt" style:font-weight-asian="normal" style:font-size-complex="12pt" style:font-weight-complex="normal"/>
    </style:style>
    <style:style style:name="P86"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79f5f5" officeooo:paragraph-rsid="0079f5f5" fo:background-color="transparent" style:font-size-asian="12pt" style:font-weight-asian="normal" style:font-size-complex="12pt" style:font-weight-complex="normal"/>
    </style:style>
    <style:style style:name="P8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08104e" officeooo:paragraph-rsid="00135958" fo:background-color="transparent" style:font-size-asian="12pt" style:font-weight-asian="normal" style:font-size-complex="12pt" style:font-weight-complex="normal"/>
    </style:style>
    <style:style style:name="P8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style="italic" fo:font-weight="bold" officeooo:rsid="00455b9f" officeooo:paragraph-rsid="00455b9f" fo:background-color="transparent" style:font-size-asian="12pt" style:font-style-asian="italic" style:font-weight-asian="bold" style:font-size-complex="12pt" style:font-style-complex="italic" style:font-weight-complex="bold"/>
    </style:style>
    <style:style style:name="P89"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591400" officeooo:paragraph-rsid="00455b9f" fo:background-color="transparent" style:font-size-asian="12pt" style:language-asian="zxx" style:country-asian="none" style:font-weight-asian="normal" style:font-size-complex="12pt" style:language-complex="ar" style:country-complex="SA" style:font-weight-complex="normal"/>
    </style:style>
    <style:style style:name="P90"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7988f2" officeooo:paragraph-rsid="00963588" fo:background-color="transparent" style:font-size-asian="12pt" style:language-asian="zxx" style:country-asian="none" style:font-weight-asian="normal" style:font-size-complex="12pt" style:language-complex="ar" style:country-complex="SA" style:font-weight-complex="normal"/>
    </style:style>
    <style:style style:name="P91"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786e05" officeooo:paragraph-rsid="00786e05" fo:background-color="transparent" style:font-size-asian="12pt" style:language-asian="zxx" style:country-asian="none" style:font-weight-asian="normal" style:font-size-complex="12pt" style:language-complex="ar" style:country-complex="SA" style:font-weight-complex="normal"/>
    </style:style>
    <style:style style:name="P92"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44e72a" officeooo:paragraph-rsid="0079f5f5" fo:background-color="transparent" style:font-size-asian="12pt" style:language-asian="zxx" style:country-asian="none" style:font-weight-asian="normal" style:font-size-complex="12pt" style:language-complex="ar" style:country-complex="SA" style:font-weight-complex="normal"/>
    </style:style>
    <style:style style:name="P93"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cbb6c1"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94" style:family="paragraph" style:parent-style-name="Text_20_body">
      <style:paragraph-properties fo:margin-top="0cm" fo:margin-bottom="0cm" loext:contextual-spacing="false" fo:text-align="justify" style:justify-single-word="false"/>
      <style:text-properties fo:color="#000000" style:font-name="Times New Roman" fo:font-size="12pt" fo:language="fr" fo:country="FR" fo:font-weight="normal" officeooo:rsid="00cdb278" officeooo:paragraph-rsid="00cdb278" fo:background-color="transparent" style:font-size-asian="12pt" style:language-asian="zxx" style:country-asian="none" style:font-weight-asian="normal" style:font-size-complex="12pt" style:language-complex="ar" style:country-complex="SA" style:font-weight-complex="normal"/>
    </style:style>
    <style:style style:name="P95" style:family="paragraph" style:parent-style-name="Text_20_body">
      <style:paragraph-properties fo:margin-top="0cm" fo:margin-bottom="0cm" loext:contextual-spacing="false" fo:text-align="center" style:justify-single-word="false"/>
      <style:text-properties fo:color="#000000" style:font-name="Times New Roman" fo:font-size="12pt" fo:font-weight="bold" officeooo:rsid="00b2d8ae" officeooo:paragraph-rsid="00b7ab7c" fo:background-color="transparent" style:font-size-asian="12pt" style:font-weight-asian="bold" style:font-size-complex="12pt" style:font-weight-complex="bold"/>
    </style:style>
    <style:style style:name="P96" style:family="paragraph" style:parent-style-name="Text_20_body">
      <style:paragraph-properties fo:margin-top="0cm" fo:margin-bottom="0cm" loext:contextual-spacing="false" fo:text-align="justify" style:justify-single-word="false"/>
      <style:text-properties officeooo:paragraph-rsid="00cdb278"/>
    </style:style>
    <style:style style:name="P97" style:family="paragraph" style:parent-style-name="Title">
      <style:paragraph-properties fo:margin-top="0cm" fo:margin-bottom="0cm" loext:contextual-spacing="false"/>
      <style:text-properties style:font-name="Times New Roman" fo:font-size="12pt" officeooo:paragraph-rsid="00b7ab7c" style:font-size-asian="12pt" style:font-size-complex="12pt"/>
    </style:style>
    <style:style style:name="P98" style:family="paragraph" style:parent-style-name="Title">
      <style:paragraph-properties fo:margin-top="0cm" fo:margin-bottom="0cm" loext:contextual-spacing="false"/>
      <style:text-properties style:font-name="Times New Roman" fo:font-size="12pt" officeooo:rsid="003c9eb5" officeooo:paragraph-rsid="00b7ab7c" style:font-size-asian="12pt" style:font-size-complex="12pt"/>
    </style:style>
    <style:style style:name="P99" style:family="paragraph" style:parent-style-name="Title">
      <style:paragraph-properties fo:margin-top="0cm" fo:margin-bottom="0cm" loext:contextual-spacing="false" fo:text-align="start" style:justify-single-word="false"/>
      <style:text-properties style:font-name="Times New Roman" fo:font-size="11pt" fo:font-weight="normal" officeooo:rsid="00bfc361" officeooo:paragraph-rsid="00bfc361" style:font-size-asian="11pt" style:font-weight-asian="normal" style:font-size-complex="11pt" style:font-weight-complex="normal"/>
    </style:style>
    <style:style style:name="P100" style:family="paragraph" style:parent-style-name="Title">
      <style:paragraph-properties fo:margin-top="0cm" fo:margin-bottom="0cm" loext:contextual-spacing="false"/>
      <style:text-properties style:use-window-font-color="true" style:font-name="Times New Roman" fo:font-size="12pt" fo:font-weight="bold" officeooo:rsid="00d29196" officeooo:paragraph-rsid="00d29196" fo:background-color="transparent" style:font-size-asian="12pt" style:font-weight-asian="bold" style:font-size-complex="12pt" style:font-weight-complex="bold"/>
    </style:style>
    <style:style style:name="P101" style:family="paragraph" style:parent-style-name="Title">
      <style:paragraph-properties fo:margin-top="0cm" fo:margin-bottom="0cm" loext:contextual-spacing="false" fo:text-align="center" style:justify-single-word="false"/>
      <style:text-properties fo:color="#000000" style:font-name="Times New Roman" fo:font-size="12pt" fo:font-weight="bold" officeooo:rsid="00b2d8ae" officeooo:paragraph-rsid="00b7ab7c" fo:background-color="transparent" style:font-size-asian="12pt" style:font-weight-asian="bold" style:font-size-complex="12pt" style:font-weight-complex="bold"/>
    </style:style>
    <style:style style:name="P102"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use-window-font-color="true" style:font-name="Times New Roman" fo:font-size="12pt" fo:font-weight="normal" officeooo:rsid="00335395" officeooo:paragraph-rsid="00455b9f" fo:background-color="transparent" style:font-size-asian="12pt" style:font-weight-asian="normal" style:font-size-complex="12pt" style:font-weight-complex="normal"/>
    </style:style>
    <style:style style:name="P103" style:family="paragraph" style:parent-style-name="Text_20_body">
      <style:paragraph-properties fo:text-align="justify" style:justify-single-word="false"/>
      <style:text-properties style:font-name="Times New Roman" fo:font-size="12pt" officeooo:paragraph-rsid="0075636e" fo:background-color="transparent" style:font-size-asian="12pt" style:font-size-complex="12pt"/>
    </style:style>
    <style:style style:name="P104" style:family="paragraph" style:parent-style-name="Text_20_body">
      <style:text-properties style:font-name="Times New Roman" fo:font-size="12pt" fo:font-weight="normal" officeooo:paragraph-rsid="00135958" fo:background-color="transparent" style:font-size-asian="12pt" style:font-weight-asian="normal" style:font-size-complex="12pt"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8d5f53" officeooo:paragraph-rsid="00cbb6c1" fo:background-color="transparent" style:font-size-asian="12pt" style:font-weight-asian="bold" style:font-size-complex="12pt" style:font-weight-complex="bold"/>
    </style:style>
    <style:style style:name="P106"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Times New Roman" fo:font-size="12pt" fo:font-weight="normal" officeooo:paragraph-rsid="005f8928" fo:background-color="transparent" style:font-size-asian="12pt" style:font-weight-asian="normal" style:font-name-complex="Arial1" style:font-size-complex="12pt" style:font-weight-complex="normal"/>
    </style:style>
    <style:style style:name="P107" style:family="paragraph" style:parent-style-name="Text_20_body">
      <style:paragraph-properties fo:margin-left="0cm" fo:margin-right="0cm" fo:margin-top="0cm" fo:margin-bottom="0cm" loext:contextual-spacing="false" fo:text-indent="0cm" style:auto-text-indent="false"/>
      <style:text-properties style:font-name="Times New Roman" fo:font-size="12pt" fo:font-weight="normal" officeooo:paragraph-rsid="005f8928" fo:background-color="transparent" style:font-size-asian="12pt" style:font-weight-asian="normal" style:font-name-complex="Arial1" style:font-size-complex="12pt" style:font-weight-complex="normal"/>
    </style:style>
    <style:style style:name="P10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officeooo:rsid="0021f3b6" officeooo:paragraph-rsid="00b5d708" fo:background-color="transparent" style:font-size-asian="12pt" style:font-weight-asian="normal" style:font-name-complex="Arial1" style:font-size-complex="12pt" style:font-weight-complex="normal"/>
    </style:style>
    <style:style style:name="P109" style:family="paragraph" style:parent-style-name="Title">
      <style:paragraph-properties fo:margin-left="0cm" fo:margin-right="0cm" fo:margin-top="0cm" fo:margin-bottom="0cm" loext:contextual-spacing="false" fo:text-indent="0cm" style:auto-text-indent="false"/>
      <style:text-properties style:font-name="Times New Roman" fo:font-size="12pt" fo:font-weight="normal" officeooo:rsid="00bfc361" officeooo:paragraph-rsid="00bfc361" style:font-size-asian="12pt" style:font-weight-asian="normal" style:font-size-complex="12pt" style:font-weight-complex="normal"/>
    </style:style>
    <style:style style:name="P110" style:family="paragraph" style:parent-style-name="Retrait_20_corps_20_de_20_texte_20_3">
      <style:paragraph-properties fo:margin-left="0cm" fo:margin-right="0cm" fo:text-align="center" style:justify-single-word="false" fo:text-indent="0cm" style:auto-text-indent="false">
        <style:tab-stops>
          <style:tab-stop style:position="11.001cm"/>
        </style:tab-stops>
      </style:paragraph-properties>
      <style:text-properties style:font-name="Times New Roman" fo:font-size="12pt" officeooo:paragraph-rsid="00b7ab7c" style:font-size-asian="12pt" style:font-name-complex="Times New Roman" style:font-size-complex="12pt"/>
    </style:style>
    <style:style style:name="P111" style:family="paragraph" style:parent-style-name="Standard">
      <style:paragraph-properties fo:margin-top="0cm" fo:margin-bottom="0.101cm" loext:contextual-spacing="false" fo:text-align="justify" style:justify-single-word="false"/>
      <style:text-properties style:font-name="Arial1" fo:font-size="10pt" officeooo:rsid="0021f3b6" officeooo:paragraph-rsid="00199c3b" fo:background-color="transparent" style:font-size-asian="10pt" style:font-size-complex="10pt"/>
    </style:style>
    <style:style style:name="P112" style:family="paragraph" style:parent-style-name="Standard">
      <style:paragraph-properties fo:margin-top="0cm" fo:margin-bottom="0.101cm" loext:contextual-spacing="false" fo:text-align="justify" style:justify-single-word="false"/>
      <style:text-properties style:font-name="Times New Roman" fo:font-size="12pt" style:text-underline-style="solid" style:text-underline-width="auto" style:text-underline-color="font-color" fo:font-weight="bold" officeooo:rsid="0021f3b6" officeooo:paragraph-rsid="0021f3b6" fo:background-color="transparent" style:font-size-asian="12pt" style:font-weight-asian="bold" style:font-size-complex="12pt" style:font-weight-complex="bold"/>
    </style:style>
    <style:style style:name="P113" style:family="paragraph" style:parent-style-name="Standard">
      <style:paragraph-properties fo:margin-top="0cm" fo:margin-bottom="0.101cm" loext:contextual-spacing="false"/>
      <style:text-properties style:font-name="Times New Roman" fo:font-size="12pt" style:text-underline-style="solid" style:text-underline-width="auto" style:text-underline-color="font-color" fo:font-weight="bold" officeooo:rsid="000876f9" officeooo:paragraph-rsid="000876f9" fo:background-color="transparent" style:font-size-asian="12pt" style:font-weight-asian="bold" style:font-size-complex="12pt" style:font-weight-complex="bold"/>
    </style:style>
    <style:style style:name="P114" style:family="paragraph" style:parent-style-name="Standard">
      <style:paragraph-properties fo:margin-top="0cm" fo:margin-bottom="0.101cm" loext:contextual-spacing="false" fo:text-align="justify" style:justify-single-word="false"/>
      <style:text-properties style:font-name="Times New Roman" fo:font-size="12pt" officeooo:rsid="0021f3b6" officeooo:paragraph-rsid="00199c3b" fo:background-color="transparent" style:font-size-asian="12pt" style:font-size-complex="12pt"/>
    </style:style>
    <style:style style:name="P115" style:family="paragraph" style:parent-style-name="Standard">
      <style:paragraph-properties fo:margin-top="0cm" fo:margin-bottom="0.101cm" loext:contextual-spacing="false" fo:text-align="justify" style:justify-single-word="false"/>
      <style:text-properties style:font-name="Times New Roman" fo:font-size="12pt" officeooo:rsid="005075d5" officeooo:paragraph-rsid="0073d2fb" fo:background-color="transparent" style:font-size-asian="12pt" style:font-size-complex="12pt"/>
    </style:style>
    <style:style style:name="P116" style:family="paragraph" style:parent-style-name="Text_20_body">
      <style:paragraph-properties fo:margin-top="0cm" fo:margin-bottom="0.101cm" loext:contextual-spacing="false" fo:text-align="justify" style:justify-single-word="false"/>
      <style:text-properties fo:color="#000000" style:font-name="Times New Roman" fo:font-size="12pt" fo:language="fr" fo:country="FR" fo:font-weight="normal" officeooo:rsid="00a69101"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117" style:family="paragraph" style:parent-style-name="Retrait_20_corps_20_de_20_texte_20_3">
      <style:paragraph-properties fo:margin-left="9.906cm" fo:margin-right="0cm" fo:text-align="center" style:justify-single-word="false" fo:text-indent="0cm" style:auto-text-indent="false">
        <style:tab-stops>
          <style:tab-stop style:position="11.001cm"/>
        </style:tab-stops>
      </style:paragraph-properties>
      <style:text-properties style:font-name="Times New Roman" fo:font-size="12pt" officeooo:paragraph-rsid="00b7ab7c" style:font-size-asian="12pt" style:font-name-complex="Times New Roman" style:font-size-complex="12pt"/>
    </style:style>
    <style:style style:name="P118" style:family="paragraph" style:parent-style-name="Table_20_Contents">
      <style:paragraph-properties fo:text-align="justify" style:justify-single-word="false"/>
      <style:text-properties style:font-name="Times New Roman" fo:font-size="12pt" officeooo:rsid="00bdb721" officeooo:paragraph-rsid="00cbb6c1" style:font-size-asian="12pt" style:font-size-complex="12pt"/>
    </style:style>
    <style:style style:name="P119" style:family="paragraph" style:parent-style-name="Table_20_Contents">
      <style:paragraph-properties fo:text-align="center" style:justify-single-word="false"/>
      <style:text-properties style:font-name="Times New Roman" fo:font-size="12pt" officeooo:rsid="00bdb721" officeooo:paragraph-rsid="00cbb6c1" style:font-size-asian="12pt" style:font-size-complex="12pt"/>
    </style:style>
    <style:style style:name="P120" style:family="paragraph" style:parent-style-name="Table_20_Contents">
      <style:paragraph-properties fo:text-align="center" style:justify-single-word="false"/>
      <style:text-properties style:font-name="Times New Roman" fo:font-size="12pt" officeooo:rsid="00bf347f" officeooo:paragraph-rsid="00cbb6c1" style:font-size-asian="12pt" style:font-size-complex="12pt"/>
    </style:style>
    <style:style style:name="P121" style:family="paragraph" style:parent-style-name="Table_20_Contents">
      <style:paragraph-properties fo:text-align="center" style:justify-single-word="false"/>
      <style:text-properties style:font-name="Times New Roman" fo:font-size="12pt" officeooo:rsid="00c14ea8" officeooo:paragraph-rsid="00cbb6c1" style:font-size-asian="12pt" style:font-size-complex="12pt"/>
    </style:style>
    <style:style style:name="P122" style:family="paragraph" style:parent-style-name="Table_20_Contents">
      <style:paragraph-properties fo:text-align="center" style:justify-single-word="false"/>
      <style:text-properties style:font-name="Times New Roman" fo:font-size="12pt" officeooo:rsid="00be745b" officeooo:paragraph-rsid="00cbb6c1" style:font-size-asian="12pt" style:font-size-complex="12pt"/>
    </style:style>
    <style:style style:name="P123" style:family="paragraph" style:parent-style-name="m-BlocAutorite">
      <style:paragraph-properties fo:text-align="center" style:justify-single-word="false"/>
      <style:text-properties fo:font-size="3pt" officeooo:paragraph-rsid="002de8b7" style:font-size-asian="2.59999990463257pt" style:font-size-complex="3pt"/>
    </style:style>
    <style:style style:name="P124" style:family="paragraph" style:parent-style-name="Standard">
      <style:text-properties style:font-name="Times New Roman" fo:font-size="12pt" fo:language="fr" fo:country="FR" officeooo:rsid="004b7c81" officeooo:paragraph-rsid="000876f9" fo:background-color="transparent" style:font-size-asian="12pt" style:language-asian="zxx" style:country-asian="none" style:font-size-complex="12pt" style:language-complex="ar" style:country-complex="SA"/>
    </style:style>
    <style:style style:name="P125" style:family="paragraph" style:parent-style-name="Standard">
      <style:text-properties style:font-name="Arial1" fo:font-size="10pt" officeooo:rsid="002de8b7" officeooo:paragraph-rsid="002de8b7" style:font-size-asian="10pt" style:font-size-complex="10pt"/>
    </style:style>
    <style:style style:name="P126" style:family="paragraph" style:parent-style-name="Standard">
      <style:text-properties style:font-name="Arial1" fo:font-size="10pt" officeooo:rsid="0008104e" officeooo:paragraph-rsid="00135958" style:font-size-asian="10pt" style:font-size-complex="10pt"/>
    </style:style>
    <style:style style:name="P127" style:family="paragraph" style:parent-style-name="Standard">
      <style:paragraph-properties fo:text-align="justify" style:justify-single-word="false"/>
      <style:text-properties style:font-name="Arial1" fo:font-size="12pt" officeooo:rsid="00173a54" officeooo:paragraph-rsid="00173a54" style:font-size-asian="12pt" style:font-size-complex="12pt"/>
    </style:style>
    <style:style style:name="P128" style:family="paragraph" style:parent-style-name="Standard">
      <style:paragraph-properties fo:text-align="justify" style:justify-single-word="false"/>
      <style:text-properties style:font-name="Arial3" fo:font-size="12pt" fo:font-weight="normal" officeooo:rsid="000f1f3e" officeooo:paragraph-rsid="000f1f3e"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fo:font-size="12pt" officeooo:paragraph-rsid="00173a54" style:font-size-asian="12pt" style:font-size-complex="12pt"/>
    </style:style>
    <style:style style:name="P130" style:family="paragraph" style:parent-style-name="Standard">
      <style:paragraph-properties fo:margin-top="0cm" fo:margin-bottom="0cm" loext:contextual-spacing="false" fo:text-align="center" style:justify-single-word="false"/>
      <style:text-properties style:use-window-font-color="true" style:font-name="Times New Roman" fo:font-size="12pt" fo:font-weight="normal" officeooo:rsid="0008104e" officeooo:paragraph-rsid="00135958" fo:background-color="transparent" style:font-size-asian="12pt" style:font-weight-asian="normal" style:font-size-complex="12pt" style:font-weight-complex="normal"/>
    </style:style>
    <style:style style:name="P131" style:family="paragraph" style:parent-style-name="Standard">
      <style:paragraph-properties fo:margin-top="0cm" fo:margin-bottom="0cm" loext:contextual-spacing="false" fo:text-align="justify" style:justify-single-word="false"/>
      <style:text-properties style:use-window-font-color="true" style:font-name="Arial1" fo:font-size="10pt" fo:font-weight="bold" officeooo:rsid="0010643b" officeooo:paragraph-rsid="00135958" fo:background-color="transparent" style:font-size-asian="10pt" style:font-weight-asian="bold" style:font-size-complex="10pt" style:font-weight-complex="bold"/>
    </style:style>
    <style:style style:name="P132" style:family="paragraph" style:parent-style-name="Standard">
      <style:paragraph-properties fo:margin-top="0cm" fo:margin-bottom="0cm" loext:contextual-spacing="false" fo:text-align="center" style:justify-single-word="false"/>
      <style:text-properties style:use-window-font-color="true" style:font-name="Arial1" fo:font-size="10pt" fo:font-weight="bold" officeooo:rsid="0010643b" officeooo:paragraph-rsid="00135958" fo:background-color="transparent" style:font-size-asian="10pt" style:font-weight-asian="bold" style:font-size-complex="10pt" style:font-weight-complex="bold"/>
    </style:style>
    <style:style style:name="P133" style:family="paragraph" style:parent-style-name="Standard">
      <style:paragraph-properties fo:margin-top="0cm" fo:margin-bottom="0cm" loext:contextual-spacing="false" fo:text-align="justify" style:justify-single-word="false"/>
      <style:text-properties style:use-window-font-color="true" style:font-name="Arial1" fo:font-size="10pt" fo:font-weight="bold" officeooo:rsid="000831c3" officeooo:paragraph-rsid="00135958" fo:background-color="transparent" style:font-size-asian="10pt" style:font-weight-asian="bold" style:font-size-complex="10pt" style:font-weight-complex="bold"/>
    </style:style>
    <style:style style:name="P134"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35"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36"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37"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38"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39"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40"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41"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bold" officeooo:rsid="0009f1e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42" style:family="paragraph" style:parent-style-name="Standard"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normal" officeooo:rsid="000f1f3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4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solid" style:text-underline-width="auto" style:text-underline-color="font-color" fo:font-weight="normal" officeooo:rsid="000f1f3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bold" officeooo:rsid="008d5f53" officeooo:paragraph-rsid="008d5f53" fo:background-color="transparent" style:font-size-asian="12pt" style:font-weight-asian="bold" style:font-size-complex="12pt" style:font-weight-complex="bold"/>
    </style:style>
    <style:style style:name="P145" style:family="paragraph" style:parent-style-name="Standard">
      <style:paragraph-properties fo:margin-left="0cm" fo:margin-right="0cm" fo:text-align="justify" style:justify-single-word="false" fo:text-indent="0cm" style:auto-text-indent="false"/>
      <style:text-properties style:font-name="Times New Roman" fo:font-size="12pt" officeooo:rsid="008d5f53" officeooo:paragraph-rsid="008d5f53" fo:background-color="transparent" style:font-size-asian="12pt" style:font-size-complex="12pt"/>
    </style:style>
    <style:style style:name="P146" style:family="paragraph" style:parent-style-name="Standard">
      <style:paragraph-properties fo:margin-left="0cm" fo:margin-right="0cm" fo:text-align="justify" style:justify-single-word="false" fo:text-indent="0cm" style:auto-text-indent="false"/>
      <style:text-properties style:font-name="Times New Roman" fo:font-size="12pt" officeooo:rsid="008d5f53" officeooo:paragraph-rsid="00a0bdcb" fo:background-color="transparent" style:font-size-asian="12pt" style:font-size-complex="12pt"/>
    </style:style>
    <style:style style:name="P147" style:family="paragraph" style:parent-style-name="Standard">
      <style:paragraph-properties fo:margin-left="0cm" fo:margin-right="0cm" fo:text-align="start" style:justify-single-word="false" fo:text-indent="0cm" style:auto-text-indent="false"/>
      <style:text-properties style:font-name="Times New Roman" fo:font-size="12pt" officeooo:rsid="008d5f53" officeooo:paragraph-rsid="008d5f53" fo:background-color="transparent" style:font-size-asian="12pt" style:font-size-complex="12pt"/>
    </style:style>
    <style:style style:name="P148" style:family="paragraph" style:parent-style-name="Standard">
      <style:paragraph-properties fo:margin-left="0cm" fo:margin-right="0cm" fo:text-align="start" style:justify-single-word="false" fo:text-indent="0cm" style:auto-text-indent="false" fo:break-before="page"/>
      <style:text-properties style:font-name="Times New Roman" fo:font-size="12pt" style:text-underline-style="solid" style:text-underline-width="auto" style:text-underline-color="font-color" fo:font-weight="bold" officeooo:rsid="00a26c7a" officeooo:paragraph-rsid="00a26c7a" fo:background-color="transparent" style:font-size-asian="12pt" style:font-weight-asian="bold" style:font-size-complex="12pt" style:font-weight-complex="bold"/>
    </style:style>
    <style:style style:name="P149" style:family="paragraph" style:parent-style-name="Standard">
      <style:paragraph-properties fo:margin-top="0.101cm" fo:margin-bottom="0.101cm" loext:contextual-spacing="false" fo:text-align="justify" style:justify-single-word="false"/>
      <style:text-properties style:font-name="Arial3" fo:font-size="12pt" style:text-underline-style="none" fo:font-weight="normal" officeooo:rsid="00173a54" officeooo:paragraph-rsid="000d8977" fo:background-color="transparent" style:font-size-asian="12pt" style:font-weight-asian="normal" style:font-size-complex="12pt" style:font-weight-complex="normal"/>
    </style:style>
    <style:style style:name="P150" style:family="paragraph" style:parent-style-name="Standard">
      <style:paragraph-properties fo:margin-top="0cm" fo:margin-bottom="0.101cm" loext:contextual-spacing="false" fo:text-align="justify" style:justify-single-word="false"/>
      <style:text-properties style:font-name="Arial1" fo:font-size="10pt" officeooo:rsid="0021f3b6" officeooo:paragraph-rsid="0031f0c8" fo:background-color="transparent" style:font-size-asian="10pt" style:font-size-complex="10pt"/>
    </style:style>
    <style:style style:name="P151" style:family="paragraph" style:parent-style-name="Standard">
      <style:paragraph-properties fo:margin-top="0cm" fo:margin-bottom="0.101cm" loext:contextual-spacing="false" fo:text-align="justify" style:justify-single-word="false"/>
      <style:text-properties style:font-name="Arial1" fo:font-size="10pt" officeooo:rsid="0021f3b6" officeooo:paragraph-rsid="00199c3b" fo:background-color="transparent" style:font-size-asian="10pt" style:font-size-complex="10pt"/>
    </style:style>
    <style:style style:name="P152" style:family="paragraph" style:parent-style-name="Standard">
      <style:paragraph-properties fo:margin-top="0cm" fo:margin-bottom="0.101cm" loext:contextual-spacing="false" fo:text-align="justify" style:justify-single-word="false"/>
      <style:text-properties style:font-name="Arial1" fo:font-size="10pt" officeooo:rsid="00199c3b" officeooo:paragraph-rsid="00199c3b" fo:background-color="transparent" style:font-size-asian="10pt" style:font-size-complex="10pt"/>
    </style:style>
    <style:style style:name="P153" style:family="paragraph" style:parent-style-name="Standard">
      <style:paragraph-properties fo:margin-top="0cm" fo:margin-bottom="0.101cm" loext:contextual-spacing="false" fo:text-align="justify" style:justify-single-word="false"/>
      <style:text-properties style:font-name="Times New Roman" fo:font-size="12pt" style:text-underline-style="solid" style:text-underline-width="auto" style:text-underline-color="font-color" fo:font-weight="bold" officeooo:rsid="0021f3b6" officeooo:paragraph-rsid="0021f3b6" fo:background-color="transparent" style:font-size-asian="12pt" style:font-weight-asian="bold" style:font-size-complex="12pt" style:font-weight-complex="bold"/>
    </style:style>
    <style:style style:name="P154" style:family="paragraph" style:parent-style-name="Standard">
      <style:paragraph-properties fo:margin-top="0.199cm" fo:margin-bottom="0.199cm" loext:contextual-spacing="false" fo:text-align="justify" style:justify-single-word="false"/>
      <style:text-properties style:font-name="Arial1" fo:font-size="12pt" fo:font-weight="normal" officeooo:rsid="000d8977" officeooo:paragraph-rsid="000d8977" style:font-size-asian="12pt" style:font-weight-asian="normal" style:font-size-complex="12pt" style:font-weight-complex="normal"/>
    </style:style>
    <style:style style:name="P15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0831c3" officeooo:paragraph-rsid="00cdb278" fo:background-color="transparent" style:font-size-asian="12pt" style:font-weight-asian="normal" style:font-size-complex="12pt" style:font-weight-complex="normal"/>
    </style:style>
    <style:style style:name="P156"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rsid="007c3d81" officeooo:paragraph-rsid="00cdb278" fo:background-color="transparent" style:font-size-asian="12pt" style:font-weight-asian="normal" style:font-size-complex="12pt" style:font-weight-complex="normal"/>
    </style:style>
    <style:style style:name="P157" style:family="paragraph" style:parent-style-name="Text_20_body">
      <style:paragraph-properties fo:margin-top="0cm" fo:margin-bottom="0cm" loext:contextual-spacing="false" fo:text-align="justify" style:justify-single-word="false"/>
      <style:text-properties style:font-name="Times New Roman" fo:font-size="12pt" fo:font-weight="normal" officeooo:paragraph-rsid="00455b9f" fo:background-color="transparent" style:font-size-asian="12pt" style:font-weight-asian="normal" style:font-size-complex="12pt" style:font-weight-complex="normal"/>
    </style:style>
    <style:style style:name="P158" style:family="paragraph" style:parent-style-name="Text_20_body" style:list-style-name="L2">
      <style:paragraph-properties fo:margin-top="0cm" fo:margin-bottom="0cm" loext:contextual-spacing="false"/>
      <style:text-properties style:font-name="Times New Roman" fo:font-size="12pt" fo:background-color="transparent" style:font-size-asian="12pt" style:font-size-complex="12pt"/>
    </style:style>
    <style:style style:name="P159" style:family="paragraph" style:parent-style-name="Text_20_body" style:list-style-name="L2">
      <style:paragraph-properties fo:margin-top="0cm" fo:margin-bottom="0cm" loext:contextual-spacing="false"/>
    </style:style>
    <style:style style:name="P160" style:family="paragraph" style:parent-style-name="Text_20_body" style:list-style-name="L2">
      <style:text-properties style:font-name="Times New Roman" fo:font-size="12pt" fo:background-color="transparent" style:font-size-asian="12pt" style:font-size-complex="12pt"/>
    </style:style>
    <style:style style:name="P161" style:family="paragraph" style:parent-style-name="Text_20_body">
      <style:paragraph-properties fo:text-align="center" style:justify-single-word="false"/>
      <style:text-properties style:font-name="Times New Roman" fo:font-size="12pt" officeooo:rsid="0031f0c8" officeooo:paragraph-rsid="00135958" fo:background-color="transparent" style:font-size-asian="12pt" style:font-size-complex="12pt"/>
    </style:style>
    <style:style style:name="P162" style:family="paragraph" style:parent-style-name="Text_20_body">
      <style:paragraph-properties fo:text-align="justify" style:justify-single-word="false"/>
      <style:text-properties style:font-name="Times New Roman" fo:font-size="12pt" officeooo:paragraph-rsid="0075636e" fo:background-color="transparent" style:font-size-asian="12pt" style:font-size-complex="12pt"/>
    </style:style>
    <style:style style:name="P163" style:family="paragraph" style:parent-style-name="Text_20_body">
      <style:text-properties style:font-name="Times New Roman" fo:font-size="12pt" officeooo:rsid="008d5f53" fo:background-color="transparent" style:font-size-asian="12pt" style:font-size-complex="12pt"/>
    </style:style>
    <style:style style:name="P164" style:family="paragraph" style:parent-style-name="Text_20_body">
      <style:paragraph-properties fo:text-align="center" style:justify-single-word="false"/>
      <style:text-properties fo:background-color="transparent"/>
    </style:style>
    <style:style style:name="P165" style:family="paragraph" style:parent-style-name="Text_20_body" style:list-style-name="L1">
      <style:paragraph-properties fo:margin-top="0.101cm" fo:margin-bottom="0.101cm" loext:contextual-spacing="false" fo:text-align="justify" style:justify-single-word="false"/>
      <style:text-properties style:font-name="Times New Roman" fo:font-size="12pt" style:text-underline-style="none" fo:font-weight="normal" officeooo:rsid="000d8977" officeooo:paragraph-rsid="00ae8200" fo:background-color="transparent" style:font-size-asian="12pt" style:font-weight-asian="normal" style:font-size-complex="12pt" style:font-weight-complex="normal"/>
    </style:style>
    <style:style style:name="P166" style:family="paragraph" style:parent-style-name="Text_20_body" style:list-style-name="L1">
      <style:paragraph-properties fo:margin-top="0.101cm" fo:margin-bottom="0.101cm" loext:contextual-spacing="false" fo:text-align="justify" style:justify-single-word="false"/>
      <style:text-properties style:font-name="Times New Roman" fo:font-size="12pt" style:text-underline-style="none" officeooo:paragraph-rsid="00ae8200" fo:background-color="transparent" style:font-size-asian="12pt" style:font-size-complex="12pt"/>
    </style:style>
    <style:style style:name="P167" style:family="paragraph" style:parent-style-name="Text_20_body" style:list-style-name="L1">
      <style:paragraph-properties fo:margin-top="0.101cm" fo:margin-bottom="0.101cm" loext:contextual-spacing="false" fo:text-align="justify" style:justify-single-word="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68" style:family="paragraph" style:parent-style-name="Text_20_body">
      <style:paragraph-properties fo:margin-top="0.101cm" fo:margin-bottom="0.101cm" loext:contextual-spacing="false" fo:text-align="justify" style:justify-single-word="false"/>
      <style:text-properties style:font-name="Arial3" fo:font-size="12pt" style:text-underline-style="none" fo:font-weight="normal" officeooo:rsid="000d8977" officeooo:paragraph-rsid="000d8977" fo:background-color="transparent" style:font-size-asian="12pt" style:font-weight-asian="normal" style:font-size-complex="12pt" style:font-weight-complex="normal"/>
    </style:style>
    <style:style style:name="P169" style:family="paragraph" style:parent-style-name="Text_20_body" style:list-style-name="L1">
      <style:paragraph-properties fo:margin-top="0.101cm" fo:margin-bottom="0.101cm" loext:contextual-spacing="false" fo:text-align="justify" style:justify-single-word="false"/>
      <style:text-properties style:font-name="Arial1" fo:font-size="12pt" fo:language="fr" fo:country="FR" style:text-underline-style="none" fo:font-weight="normal" officeooo:rsid="000876f9"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170"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bd6e8"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1"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2"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3"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4"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5"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1" fo:font-size="12pt" fo:language="fr" fo:country="FR" style:text-underline-style="none" fo:font-weight="normal" officeooo:rsid="000876f9" officeooo:paragraph-rsid="00cbb6c1" fo:background-color="transparent" style:font-size-asian="12pt" style:language-asian="zxx" style:country-asian="none" style:font-weight-asian="normal" style:font-size-complex="12pt" style:language-complex="ar" style:country-complex="SA" style:font-weight-complex="normal"/>
    </style:style>
    <style:style style:name="P176"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7"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8104e"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8"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d8977"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79" style:family="paragraph" style:parent-style-name="Text_20_body">
      <style:paragraph-properties fo:margin-left="0cm" fo:margin-right="0cm" fo:margin-top="0.101cm" fo:margin-bottom="0.101cm" loext:contextual-spacing="false" fo:text-align="justify" style:justify-single-word="false" fo:text-indent="0cm" style:auto-text-indent="false"/>
      <style:text-properties style:font-name="Arial3" fo:font-size="12pt" fo:language="fr" fo:country="FR" style:text-underline-style="none" fo:font-weight="normal" officeooo:rsid="000d8977" officeooo:paragraph-rsid="005f8928" fo:background-color="transparent" style:font-size-asian="12pt" style:language-asian="zxx" style:country-asian="none" style:font-weight-asian="normal" style:font-size-complex="12pt" style:language-complex="ar" style:country-complex="SA" style:font-weight-complex="normal"/>
    </style:style>
    <style:style style:name="P180" style:family="paragraph" style:parent-style-name="Text_20_body" style:list-style-name="L1">
      <style:paragraph-properties fo:margin-left="0cm" fo:margin-right="0cm" fo:margin-top="0.101cm" fo:margin-bottom="0.101cm" loext:contextual-spacing="false" fo:text-align="justify" style:justify-single-word="false" fo:text-indent="0cm" style:auto-text-indent="false"/>
      <style:text-properties style:font-name="Times New Roman" fo:font-size="12pt" fo:language="fr" fo:country="FR" style:text-underline-style="solid" style:text-underline-width="auto" style:text-underline-color="font-color" fo:font-weight="bold" officeooo:rsid="00199c3b" officeooo:paragraph-rsid="005f8928" fo:background-color="transparent" style:font-size-asian="12pt" style:language-asian="zxx" style:country-asian="none" style:font-weight-asian="bold" style:font-size-complex="12pt" style:language-complex="ar" style:country-complex="SA" style:font-weight-complex="bold"/>
    </style:style>
    <style:style style:name="P181" style:family="paragraph" style:parent-style-name="Text_20_body">
      <style:paragraph-properties fo:margin-left="0cm" fo:margin-right="0cm" fo:margin-top="0cm" fo:margin-bottom="0.3cm" loext:contextual-spacing="false" fo:text-align="justify"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182" style:family="paragraph" style:parent-style-name="Text_20_body">
      <style:paragraph-properties fo:margin-left="0cm" fo:margin-right="0cm" fo:margin-top="0cm" fo:margin-bottom="0.3cm" loext:contextual-spacing="false" fo:text-align="justify" style:justify-single-word="false" fo:text-indent="0cm" style:auto-text-indent="false"/>
      <style:text-properties style:font-name="Times New Roman" fo:font-size="12pt" fo:font-weight="normal" officeooo:rsid="00aa78f6" officeooo:paragraph-rsid="00aa78f6" fo:background-color="transparent" style:font-size-asian="12pt" style:font-weight-asian="normal" style:font-size-complex="12pt" style:font-weight-complex="normal"/>
    </style:style>
    <style:style style:name="P183" style:family="paragraph" style:parent-style-name="Text_20_body">
      <style:paragraph-properties fo:margin-left="0cm" fo:margin-right="0cm" fo:text-align="justify"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184" style:family="paragraph" style:parent-style-name="Text_20_body">
      <style:paragraph-properties fo:margin-left="0cm" fo:margin-right="0cm" fo:text-align="start" style:justify-single-word="false" fo:text-indent="0cm" style:auto-text-indent="false"/>
      <style:text-properties style:font-name="Times New Roman" fo:font-size="12pt" officeooo:rsid="008d5f53" officeooo:paragraph-rsid="009ba0cd" fo:background-color="transparent" style:font-size-asian="12pt" style:font-size-complex="12pt"/>
    </style:style>
    <style:style style:name="P185" style:family="paragraph" style:parent-style-name="Text_20_body">
      <style:paragraph-properties fo:margin-top="0cm" fo:margin-bottom="0.3cm" loext:contextual-spacing="false" fo:text-align="justify" style:justify-single-word="false"/>
      <style:text-properties fo:font-weight="bold" fo:background-color="transparent" style:font-weight-asian="bold" style:font-weight-complex="bold"/>
    </style:style>
    <style:style style:name="P186" style:family="paragraph" style:parent-style-name="Text_20_body">
      <style:paragraph-properties fo:margin-top="0cm" fo:margin-bottom="0.101cm" loext:contextual-spacing="false" fo:text-align="justify" style:justify-single-word="false"/>
      <style:text-properties fo:color="#000000" style:font-name="Times New Roman" fo:font-size="12pt" fo:language="fr" fo:country="FR" officeooo:rsid="00591400" officeooo:paragraph-rsid="008d5f53" fo:background-color="transparent" style:font-size-asian="12pt" style:language-asian="zxx" style:country-asian="none" style:font-size-complex="12pt" style:language-complex="ar" style:country-complex="SA"/>
    </style:style>
    <style:style style:name="P187" style:family="paragraph" style:parent-style-name="Retrait_20_corps_20_de_20_texte_20_3">
      <style:paragraph-properties fo:margin-left="9.906cm" fo:margin-right="0cm" fo:text-align="center" style:justify-single-word="false" fo:text-indent="0cm" style:auto-text-indent="false">
        <style:tab-stops>
          <style:tab-stop style:position="11.001cm"/>
        </style:tab-stops>
      </style:paragraph-properties>
      <style:text-properties style:font-name="Times New Roman" fo:font-size="12pt" officeooo:rsid="00352303" officeooo:paragraph-rsid="00b7ab7c" style:font-size-asian="12pt" style:font-name-complex="Times New Roman" style:font-size-complex="12pt"/>
    </style:style>
    <style:style style:name="P188" style:family="paragraph" style:parent-style-name="Retrait_20_corps_20_de_20_texte_20_3">
      <style:paragraph-properties fo:margin-left="9.906cm" fo:margin-right="0cm" fo:text-align="center" style:justify-single-word="false" fo:text-indent="0cm" style:auto-text-indent="false">
        <style:tab-stops>
          <style:tab-stop style:position="11.001cm"/>
        </style:tab-stops>
      </style:paragraph-properties>
      <style:text-properties style:font-name="Times New Roman" fo:font-size="12pt" fo:font-style="italic" officeooo:rsid="00d7d4d5" officeooo:paragraph-rsid="00d7d4d5" style:font-size-asian="12pt" style:font-style-asian="italic" style:font-name-complex="Times New Roman" style:font-size-complex="12pt" style:font-style-complex="italic"/>
    </style:style>
    <style:style style:name="T1" style:family="text">
      <style:text-properties style:font-name="Times New Roman" fo:font-size="12pt" officeooo:rsid="0008104e" style:font-size-asian="12pt" style:font-size-complex="12pt"/>
    </style:style>
    <style:style style:name="T2" style:family="text">
      <style:text-properties officeooo:rsid="000831c3"/>
    </style:style>
    <style:style style:name="T3" style:family="text">
      <style:text-properties style:font-name="Times New Roman" fo:font-size="12pt" officeooo:rsid="003eeb1e" style:font-size-asian="12pt" style:font-size-complex="12pt"/>
    </style:style>
    <style:style style:name="T4" style:family="text">
      <style:text-properties officeooo:rsid="0011b4ff"/>
    </style:style>
    <style:style style:name="T5" style:family="text">
      <style:text-properties style:use-window-font-color="true" officeooo:rsid="000fbe01"/>
    </style:style>
    <style:style style:name="T6" style:family="text">
      <style:text-properties style:font-name="Arial1" fo:font-size="10pt" officeooo:rsid="000fbe01" style:font-size-asian="10pt" style:font-size-complex="10pt"/>
    </style:style>
    <style:style style:name="T7" style:family="text">
      <style:text-properties officeooo:rsid="001ef95a"/>
    </style:style>
    <style:style style:name="T8" style:family="text">
      <style:text-properties officeooo:rsid="0031f0c8"/>
    </style:style>
    <style:style style:name="T9" style:family="text">
      <style:text-properties style:font-name="Arial1" fo:font-size="10pt" officeooo:rsid="0031f0c8" style:font-size-asian="10pt" style:font-size-complex="10pt"/>
    </style:style>
    <style:style style:name="T10" style:family="text">
      <style:text-properties fo:font-weight="bold" style:font-weight-asian="bold" style:font-weight-complex="bold"/>
    </style:style>
    <style:style style:name="T11" style:family="text">
      <style:text-properties fo:color="#000000" style:font-name="Times New Roman" fo:font-size="10pt" fo:font-style="normal" style:text-underline-style="none" fo:font-weight="bold" officeooo:rsid="0041e9ff" style:font-size-asian="10pt" style:font-style-asian="normal" style:font-weight-asian="bold" style:font-size-complex="10pt" style:font-style-complex="normal" style:font-weight-complex="bold"/>
    </style:style>
    <style:style style:name="T12" style:family="text">
      <style:text-properties style:font-name="Arial3" fo:font-weight="normal" officeooo:rsid="000f1f3e" style:font-weight-asian="normal" style:font-weight-complex="normal"/>
    </style:style>
    <style:style style:name="T13" style:family="text">
      <style:text-properties officeooo:rsid="0009f1eb"/>
    </style:style>
    <style:style style:name="T14" style:family="text">
      <style:text-properties fo:font-weight="bold" officeooo:rsid="0009f1eb" style:font-weight-asian="bold" style:font-weight-complex="bold"/>
    </style:style>
    <style:style style:name="T15" style:family="text">
      <style:text-properties style:font-name="Arial1"/>
    </style:style>
    <style:style style:name="T16" style:family="text">
      <style:text-properties style:font-name="Times New Roman" style:text-underline-style="none" officeooo:rsid="000f1f3e"/>
    </style:style>
    <style:style style:name="T17" style:family="text">
      <style:text-properties style:font-name="Times New Roman" style:text-underline-style="none" officeooo:rsid="000876f9"/>
    </style:style>
    <style:style style:name="T18" style:family="text">
      <style:text-properties style:font-name="Times New Roman" style:text-underline-style="none" officeooo:rsid="00173a54"/>
    </style:style>
    <style:style style:name="T19" style:family="text">
      <style:text-properties style:font-name="Times New Roman" style:text-underline-style="none" officeooo:rsid="001a584c"/>
    </style:style>
    <style:style style:name="T20" style:family="text">
      <style:text-properties style:font-name="Times New Roman" officeooo:rsid="000f1f3e"/>
    </style:style>
    <style:style style:name="T21" style:family="text">
      <style:text-properties officeooo:rsid="000f1f3e"/>
    </style:style>
    <style:style style:name="T22" style:family="text">
      <style:text-properties style:font-name="Arial1" fo:font-size="10pt" fo:font-style="normal" officeooo:rsid="000f1f3e" style:font-size-asian="10pt" style:font-style-asian="normal" style:font-size-complex="10pt" style:font-style-complex="normal"/>
    </style:style>
    <style:style style:name="T23" style:family="text">
      <style:text-properties fo:font-style="normal" officeooo:rsid="000f1f3e" style:font-style-asian="normal" style:font-style-complex="normal"/>
    </style:style>
    <style:style style:name="T24" style:family="text">
      <style:text-properties style:font-name="Arial1" fo:font-style="normal" officeooo:rsid="000876f9" style:font-style-asian="normal" style:font-style-complex="normal"/>
    </style:style>
    <style:style style:name="T25" style:family="text">
      <style:text-properties fo:font-style="normal" officeooo:rsid="000876f9" style:font-style-asian="normal" style:font-style-complex="normal"/>
    </style:style>
    <style:style style:name="T26" style:family="text">
      <style:text-properties style:font-name="Arial1" fo:font-size="10pt" fo:font-style="normal" officeooo:rsid="000876f9" style:font-size-asian="10pt" style:font-style-asian="normal" style:font-size-complex="10pt" style:font-style-complex="normal"/>
    </style:style>
    <style:style style:name="T27" style:family="text">
      <style:text-properties style:font-name="Arial3" style:text-underline-style="none" fo:font-weight="normal" officeooo:rsid="000d8977" style:font-weight-asian="normal" style:font-weight-complex="normal"/>
    </style:style>
    <style:style style:name="T28" style:family="text">
      <style:text-properties style:font-name="Arial1" officeooo:rsid="00173a54"/>
    </style:style>
    <style:style style:name="T29" style:family="text">
      <style:text-properties style:font-name="Arial3"/>
    </style:style>
    <style:style style:name="T30" style:family="text">
      <style:text-properties style:font-name="Arial3" officeooo:rsid="00173a54"/>
    </style:style>
    <style:style style:name="T31" style:family="text">
      <style:text-properties officeooo:rsid="001de376"/>
    </style:style>
    <style:style style:name="T32" style:family="text">
      <style:text-properties officeooo:rsid="0008104e"/>
    </style:style>
    <style:style style:name="T33" style:family="text">
      <style:text-properties style:font-name="Arial1" officeooo:rsid="000bd6e8"/>
    </style:style>
    <style:style style:name="T34" style:family="text">
      <style:text-properties fo:color="#000000" style:font-name="Arial1" officeooo:rsid="000bd6e8"/>
    </style:style>
    <style:style style:name="T35" style:family="text">
      <style:text-properties officeooo:rsid="000876f9"/>
    </style:style>
    <style:style style:name="T36" style:family="text">
      <style:text-properties officeooo:rsid="001666be"/>
    </style:style>
    <style:style style:name="T37" style:family="text">
      <style:text-properties style:font-name="Times New Roman" fo:font-weight="bold" style:font-weight-asian="bold" style:font-weight-complex="bold"/>
    </style:style>
    <style:style style:name="T38" style:family="text">
      <style:text-properties style:font-name="Times New Roman" fo:font-weight="bold" officeooo:rsid="000f1f3e" style:font-weight-asian="bold" style:font-weight-complex="bold"/>
    </style:style>
    <style:style style:name="T39" style:family="text">
      <style:text-properties style:font-name="Times New Roman" fo:font-weight="bold" officeooo:rsid="00173a54" style:font-weight-asian="bold" style:font-weight-complex="bold"/>
    </style:style>
    <style:style style:name="T40" style:family="text">
      <style:text-properties fo:color="#000000" style:font-name="Times New Roman" officeooo:rsid="007b6134"/>
    </style:style>
    <style:style style:name="T41" style:family="text">
      <style:text-properties fo:color="#000000" style:font-name="Times New Roman" officeooo:rsid="008b809b"/>
    </style:style>
    <style:style style:name="T42" style:family="text">
      <style:text-properties fo:color="#000000" style:font-name="Times New Roman" officeooo:rsid="0049c4df"/>
    </style:style>
    <style:style style:name="T43" style:family="text">
      <style:text-properties fo:color="#000000" style:font-name="Arial3" officeooo:rsid="007b6134"/>
    </style:style>
    <style:style style:name="T44" style:family="text">
      <style:text-properties fo:language="fr" fo:country="FR" officeooo:rsid="00ae8200" style:language-asian="zxx" style:country-asian="none" style:language-complex="ar" style:country-complex="SA"/>
    </style:style>
    <style:style style:name="T45" style:family="text">
      <style:text-properties fo:language="fr" fo:country="FR" officeooo:rsid="00299e96" style:language-asian="zxx" style:country-asian="none" style:language-complex="ar" style:country-complex="SA"/>
    </style:style>
    <style:style style:name="T46" style:family="text">
      <style:text-properties fo:language="fr" fo:country="FR" officeooo:rsid="002d0932" style:language-asian="zxx" style:country-asian="none" style:language-complex="ar" style:country-complex="SA"/>
    </style:style>
    <style:style style:name="T47" style:family="text">
      <style:text-properties fo:language="fr" fo:country="FR" officeooo:rsid="007305f4" style:language-asian="zxx" style:country-asian="none" style:language-complex="ar" style:country-complex="SA"/>
    </style:style>
    <style:style style:name="T48" style:family="text">
      <style:text-properties officeooo:rsid="00ae8200"/>
    </style:style>
    <style:style style:name="T49" style:family="text">
      <style:text-properties officeooo:rsid="007305f4"/>
    </style:style>
    <style:style style:name="T50" style:family="text">
      <style:text-properties fo:color="#000000" style:font-name="Times New Roman" officeooo:rsid="007b6ca4"/>
    </style:style>
    <style:style style:name="T51" style:family="text">
      <style:text-properties fo:color="#000000" style:font-name="Times New Roman" officeooo:rsid="000bd6e8"/>
    </style:style>
    <style:style style:name="T52" style:family="text">
      <style:text-properties fo:color="#000000" style:font-name="Times New Roman" officeooo:rsid="002d0932"/>
    </style:style>
    <style:style style:name="T53" style:family="text">
      <style:text-properties fo:color="#000000" style:font-name="Times New Roman" officeooo:rsid="0041e9ff"/>
    </style:style>
    <style:style style:name="T54" style:family="text">
      <style:text-properties officeooo:rsid="00bf36c2"/>
    </style:style>
    <style:style style:name="T55" style:family="text">
      <style:text-properties style:font-name="Arial1" fo:font-size="10pt" officeooo:rsid="0021f3b6" style:font-size-asian="10pt" style:font-size-complex="10pt"/>
    </style:style>
    <style:style style:name="T56" style:family="text">
      <style:text-properties officeooo:rsid="0021f3b6"/>
    </style:style>
    <style:style style:name="T57" style:family="text">
      <style:text-properties officeooo:rsid="0041e9ff"/>
    </style:style>
    <style:style style:name="T58" style:family="text">
      <style:text-properties officeooo:rsid="0075636e"/>
    </style:style>
    <style:style style:name="T59" style:family="text">
      <style:text-properties officeooo:rsid="00bd20db"/>
    </style:style>
    <style:style style:name="T60" style:family="text">
      <style:text-properties style:font-name="Times New Roman" fo:font-size="12pt" officeooo:rsid="008d5f53" style:font-size-asian="12pt" style:font-size-complex="12pt"/>
    </style:style>
    <style:style style:name="T61" style:family="text">
      <style:text-properties style:font-name="Times New Roman" fo:font-size="12pt" style:text-underline-style="none" officeooo:rsid="008d5f53" style:font-size-asian="12pt" style:font-size-complex="12pt"/>
    </style:style>
    <style:style style:name="T62" style:family="text">
      <style:text-properties style:font-name="Times New Roman" fo:font-size="12pt" style:text-underline-style="none" officeooo:rsid="00a0bdcb" style:font-size-asian="12pt" style:font-size-complex="12pt"/>
    </style:style>
    <style:style style:name="T63" style:family="text">
      <style:text-properties style:font-name="Times New Roman" fo:font-size="12pt" style:text-underline-style="none" officeooo:rsid="009a1523" style:font-size-asian="12pt" style:font-size-complex="12pt"/>
    </style:style>
    <style:style style:name="T64" style:family="text">
      <style:text-properties officeooo:rsid="009a1523"/>
    </style:style>
    <style:style style:name="T65" style:family="text">
      <style:text-properties fo:font-weight="bold" officeooo:rsid="009ba0cd" style:font-weight-asian="bold" style:font-weight-complex="bold"/>
    </style:style>
    <style:style style:name="T66" style:family="text">
      <style:text-properties officeooo:rsid="009ba0cd"/>
    </style:style>
    <style:style style:name="T67" style:family="text">
      <style:text-properties style:font-name="Times New Roman" fo:font-size="12pt" fo:background-color="transparent" loext:char-shading-value="0" style:font-size-asian="12pt" style:font-size-complex="12pt"/>
    </style:style>
    <style:style style:name="T68" style:family="text">
      <style:text-properties officeooo:rsid="006b804a"/>
    </style:style>
    <style:style style:name="T69" style:family="text">
      <style:text-properties officeooo:rsid="002d78d3"/>
    </style:style>
    <style:style style:name="T70" style:family="text">
      <style:text-properties fo:color="#000000"/>
    </style:style>
    <style:style style:name="T71" style:family="text">
      <style:text-properties fo:color="#000000" style:font-name="Times New Roman" officeooo:rsid="007b6ca4"/>
    </style:style>
    <style:style style:name="T72" style:family="text">
      <style:text-properties fo:color="#000000" style:font-name="Times New Roman" officeooo:rsid="000bd6e8"/>
    </style:style>
    <style:style style:name="T73" style:family="text">
      <style:text-properties fo:color="#000000" style:font-name="Times New Roman" officeooo:rsid="002d0932"/>
    </style:style>
    <style:style style:name="T74" style:family="text">
      <style:text-properties fo:color="#000000" style:font-name="Times New Roman" officeooo:rsid="0041e9ff"/>
    </style:style>
    <style:style style:name="T75" style:family="text">
      <style:text-properties fo:color="#000000" style:font-name="Times New Roman" officeooo:rsid="007b6134"/>
    </style:style>
    <style:style style:name="T76" style:family="text">
      <style:text-properties fo:color="#000000" style:font-name="Times New Roman" officeooo:rsid="008b809b"/>
    </style:style>
    <style:style style:name="T77" style:family="text">
      <style:text-properties fo:color="#000000" style:font-name="Times New Roman" officeooo:rsid="0049c4df"/>
    </style:style>
    <style:style style:name="T78" style:family="text">
      <style:text-properties fo:color="#000000" style:font-name="Times New Roman" fo:font-size="10pt" fo:font-style="normal" style:text-underline-style="none" fo:font-weight="bold" officeooo:rsid="0041e9ff" style:font-size-asian="10pt" style:font-style-asian="normal" style:font-weight-asian="bold" style:font-size-complex="10pt" style:font-style-complex="normal" style:font-weight-complex="bold"/>
    </style:style>
    <style:style style:name="T79" style:family="text">
      <style:text-properties fo:color="#000000" style:font-name="Arial3" officeooo:rsid="007b6134"/>
    </style:style>
    <style:style style:name="T80" style:family="text">
      <style:text-properties fo:color="#000000" fo:language="fr" fo:country="FR" style:language-asian="zxx" style:country-asian="none" style:language-complex="ar" style:country-complex="SA"/>
    </style:style>
    <style:style style:name="T81" style:family="text">
      <style:text-properties fo:color="#000000" fo:language="fr" fo:country="FR" officeooo:rsid="007988f2" style:language-asian="zxx" style:country-asian="none" style:language-complex="ar" style:country-complex="SA"/>
    </style:style>
    <style:style style:name="T82" style:family="text">
      <style:text-properties fo:color="#000000" fo:language="fr" fo:country="FR" officeooo:rsid="0044e72a" style:language-asian="zxx" style:country-asian="none" style:language-complex="ar" style:country-complex="SA"/>
    </style:style>
    <style:style style:name="T83" style:family="text">
      <style:text-properties fo:color="#000000" fo:language="fr" fo:country="FR" officeooo:rsid="00963588" style:language-asian="zxx" style:country-asian="none" style:language-complex="ar" style:country-complex="SA"/>
    </style:style>
    <style:style style:name="T84" style:family="text">
      <style:text-properties fo:color="#000000" fo:language="fr" fo:country="FR" officeooo:rsid="009f22f2" style:language-asian="zxx" style:country-asian="none" style:language-complex="ar" style:country-complex="SA"/>
    </style:style>
    <style:style style:name="T85" style:family="text">
      <style:text-properties fo:color="#000000" fo:language="fr" fo:country="FR" officeooo:rsid="00c90b4e" style:language-asian="zxx" style:country-asian="none" style:language-complex="ar" style:country-complex="SA"/>
    </style:style>
    <style:style style:name="T86" style:family="text">
      <style:text-properties fo:color="#000000" style:font-name="Arial1" officeooo:rsid="000bd6e8"/>
    </style:style>
    <style:style style:name="T87" style:family="text">
      <style:text-properties officeooo:rsid="0011b4ff"/>
    </style:style>
    <style:style style:name="T88" style:family="text">
      <style:text-properties style:font-name="Times New Roman" fo:font-size="12pt" officeooo:rsid="003eeb1e" style:font-size-asian="12pt" style:font-size-complex="12pt"/>
    </style:style>
    <style:style style:name="T89" style:family="text">
      <style:text-properties style:font-name="Times New Roman" fo:font-size="12pt" officeooo:rsid="008d5f53" style:font-size-asian="12pt" style:font-size-complex="12pt"/>
    </style:style>
    <style:style style:name="T90" style:family="text">
      <style:text-properties style:font-name="Times New Roman" fo:font-size="12pt" officeooo:rsid="0008104e" style:font-size-asian="12pt" style:font-size-complex="12pt"/>
    </style:style>
    <style:style style:name="T91" style:family="text">
      <style:text-properties style:font-name="Times New Roman" fo:font-size="12pt" style:text-underline-style="none" officeooo:rsid="008d5f53" style:font-size-asian="12pt" style:font-size-complex="12pt"/>
    </style:style>
    <style:style style:name="T92" style:family="text">
      <style:text-properties style:font-name="Times New Roman" fo:font-size="12pt" style:text-underline-style="none" officeooo:rsid="00a0bdcb" style:font-size-asian="12pt" style:font-size-complex="12pt"/>
    </style:style>
    <style:style style:name="T93" style:family="text">
      <style:text-properties style:font-name="Times New Roman" fo:font-size="12pt" style:text-underline-style="none" officeooo:rsid="009a1523" style:font-size-asian="12pt" style:font-size-complex="12pt"/>
    </style:style>
    <style:style style:name="T94" style:family="text">
      <style:text-properties style:font-name="Times New Roman" fo:font-size="12pt" fo:background-color="transparent" loext:char-shading-value="0" style:font-size-asian="12pt" style:font-size-complex="12pt"/>
    </style:style>
    <style:style style:name="T9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96" style:family="text">
      <style:text-properties style:font-name="Times New Roman" fo:font-size="12pt" fo:font-weight="normal" officeooo:rsid="00b7ab7c" fo:background-color="transparent" loext:char-shading-value="0" style:font-size-asian="12pt" style:font-weight-asian="normal" style:font-size-complex="12pt" style:font-weight-complex="normal"/>
    </style:style>
    <style:style style:name="T97" style:family="text">
      <style:text-properties style:font-name="Times New Roman" fo:font-weight="bold" style:font-weight-asian="bold" style:font-weight-complex="bold"/>
    </style:style>
    <style:style style:name="T98" style:family="text">
      <style:text-properties style:font-name="Times New Roman" fo:font-weight="bold" officeooo:rsid="000f1f3e" style:font-weight-asian="bold" style:font-weight-complex="bold"/>
    </style:style>
    <style:style style:name="T99" style:family="text">
      <style:text-properties style:font-name="Times New Roman" fo:font-weight="bold" officeooo:rsid="00173a54" style:font-weight-asian="bold" style:font-weight-complex="bold"/>
    </style:style>
    <style:style style:name="T100" style:family="text">
      <style:text-properties style:font-name="Times New Roman" style:text-underline-style="none" officeooo:rsid="000f1f3e"/>
    </style:style>
    <style:style style:name="T101" style:family="text">
      <style:text-properties style:font-name="Times New Roman" style:text-underline-style="none" officeooo:rsid="000876f9"/>
    </style:style>
    <style:style style:name="T102" style:family="text">
      <style:text-properties style:font-name="Times New Roman" style:text-underline-style="none" officeooo:rsid="00173a54"/>
    </style:style>
    <style:style style:name="T103" style:family="text">
      <style:text-properties style:font-name="Times New Roman" style:text-underline-style="none" officeooo:rsid="001a584c"/>
    </style:style>
    <style:style style:name="T104" style:family="text">
      <style:text-properties style:font-name="Times New Roman" officeooo:rsid="000f1f3e"/>
    </style:style>
    <style:style style:name="T105" style:family="text">
      <style:text-properties style:font-name="Arial1"/>
    </style:style>
    <style:style style:name="T106" style:family="text">
      <style:text-properties style:font-name="Arial1" fo:font-size="10pt" officeooo:rsid="000fbe01" style:font-size-asian="10pt" style:font-size-complex="10pt"/>
    </style:style>
    <style:style style:name="T107" style:family="text">
      <style:text-properties style:font-name="Arial1" fo:font-size="10pt" officeooo:rsid="0031f0c8" style:font-size-asian="10pt" style:font-size-complex="10pt"/>
    </style:style>
    <style:style style:name="T108" style:family="text">
      <style:text-properties style:font-name="Arial1" fo:font-size="10pt" officeooo:rsid="0021f3b6" style:font-size-asian="10pt" style:font-size-complex="10pt"/>
    </style:style>
    <style:style style:name="T109" style:family="text">
      <style:text-properties style:font-name="Arial1" fo:font-size="10pt" fo:font-style="normal" officeooo:rsid="000876f9" style:font-size-asian="10pt" style:font-style-asian="normal" style:font-size-complex="10pt" style:font-style-complex="normal"/>
    </style:style>
    <style:style style:name="T110" style:family="text">
      <style:text-properties style:font-name="Arial1" fo:font-size="10pt" fo:font-style="normal" officeooo:rsid="000f1f3e" style:font-size-asian="10pt" style:font-style-asian="normal" style:font-size-complex="10pt" style:font-style-complex="normal"/>
    </style:style>
    <style:style style:name="T111" style:family="text">
      <style:text-properties style:font-name="Arial1" officeooo:rsid="00173a54"/>
    </style:style>
    <style:style style:name="T112" style:family="text">
      <style:text-properties style:font-name="Arial1" fo:font-style="normal" officeooo:rsid="000876f9" style:font-style-asian="normal" style:font-style-complex="normal"/>
    </style:style>
    <style:style style:name="T113" style:family="text">
      <style:text-properties style:font-name="Arial1" officeooo:rsid="000bd6e8"/>
    </style:style>
    <style:style style:name="T114" style:family="text">
      <style:text-properties style:use-window-font-color="true" officeooo:rsid="000831c3"/>
    </style:style>
    <style:style style:name="T115" style:family="text">
      <style:text-properties style:use-window-font-color="true" officeooo:rsid="000fbe01"/>
    </style:style>
    <style:style style:name="T116" style:family="text">
      <style:text-properties officeooo:rsid="0031f0c8"/>
    </style:style>
    <style:style style:name="T117" style:family="text">
      <style:text-properties fo:font-weight="bold" style:font-weight-asian="bold" style:font-weight-complex="bold"/>
    </style:style>
    <style:style style:name="T118" style:family="text">
      <style:text-properties fo:font-weight="bold" officeooo:rsid="009ba0cd" style:font-weight-asian="bold" style:font-weight-complex="bold"/>
    </style:style>
    <style:style style:name="T119" style:family="text">
      <style:text-properties fo:font-weight="bold" officeooo:rsid="007b6134" style:font-weight-asian="bold" style:font-weight-complex="bold"/>
    </style:style>
    <style:style style:name="T120" style:family="text">
      <style:text-properties fo:font-weight="bold" officeooo:rsid="0009f1eb" style:font-weight-asian="bold" style:font-weight-complex="bold"/>
    </style:style>
    <style:style style:name="T121" style:family="text">
      <style:text-properties fo:language="fr" fo:country="FR" officeooo:rsid="00ae8200" style:language-asian="zxx" style:country-asian="none" style:language-complex="ar" style:country-complex="SA"/>
    </style:style>
    <style:style style:name="T122" style:family="text">
      <style:text-properties fo:language="fr" fo:country="FR" officeooo:rsid="00299e96" style:language-asian="zxx" style:country-asian="none" style:language-complex="ar" style:country-complex="SA"/>
    </style:style>
    <style:style style:name="T123" style:family="text">
      <style:text-properties fo:language="fr" fo:country="FR" officeooo:rsid="002d0932" style:language-asian="zxx" style:country-asian="none" style:language-complex="ar" style:country-complex="SA"/>
    </style:style>
    <style:style style:name="T124" style:family="text">
      <style:text-properties fo:language="fr" fo:country="FR" officeooo:rsid="007305f4" style:language-asian="zxx" style:country-asian="none" style:language-complex="ar" style:country-complex="SA"/>
    </style:style>
    <style:style style:name="T125" style:family="text">
      <style:text-properties officeooo:rsid="00ae8200"/>
    </style:style>
    <style:style style:name="T126" style:family="text">
      <style:text-properties officeooo:rsid="007305f4"/>
    </style:style>
    <style:style style:name="T127" style:family="text">
      <style:text-properties officeooo:rsid="001666be"/>
    </style:style>
    <style:style style:name="T128" style:family="text">
      <style:text-properties style:font-name="Arial3"/>
    </style:style>
    <style:style style:name="T129" style:family="text">
      <style:text-properties style:font-name="Arial3" officeooo:rsid="00173a54"/>
    </style:style>
    <style:style style:name="T130" style:family="text">
      <style:text-properties style:font-name="Arial3" fo:font-weight="normal" officeooo:rsid="000f1f3e" style:font-weight-asian="normal" style:font-weight-complex="normal"/>
    </style:style>
    <style:style style:name="T131" style:family="text">
      <style:text-properties style:font-name="Arial3" style:text-underline-style="none" fo:font-weight="normal" officeooo:rsid="000d8977" style:font-weight-asian="normal" style:font-weight-complex="normal"/>
    </style:style>
    <style:style style:name="T132" style:family="text">
      <style:text-properties officeooo:rsid="001de376"/>
    </style:style>
    <style:style style:name="T133" style:family="text">
      <style:text-properties fo:font-style="normal" officeooo:rsid="000876f9" style:font-style-asian="normal" style:font-style-complex="normal"/>
    </style:style>
    <style:style style:name="T134" style:family="text">
      <style:text-properties fo:font-style="normal" officeooo:rsid="000f1f3e" style:font-style-asian="normal" style:font-style-complex="normal"/>
    </style:style>
    <style:style style:name="T135" style:family="text">
      <style:text-properties officeooo:rsid="000f1f3e"/>
    </style:style>
    <style:style style:name="T136" style:family="text">
      <style:text-properties officeooo:rsid="00bf36c2"/>
    </style:style>
    <style:style style:name="T137" style:family="text">
      <style:text-properties officeooo:rsid="0021f3b6"/>
    </style:style>
    <style:style style:name="T138" style:family="text">
      <style:text-properties officeooo:rsid="0041e9ff"/>
    </style:style>
    <style:style style:name="T139" style:family="text">
      <style:text-properties officeooo:rsid="0075636e"/>
    </style:style>
    <style:style style:name="T140" style:family="text">
      <style:text-properties officeooo:rsid="00bd20db"/>
    </style:style>
    <style:style style:name="T141" style:family="text">
      <style:text-properties officeooo:rsid="009a1523"/>
    </style:style>
    <style:style style:name="T142" style:family="text">
      <style:text-properties officeooo:rsid="009ba0cd"/>
    </style:style>
    <style:style style:name="T143" style:family="text">
      <style:text-properties officeooo:rsid="006b804a"/>
    </style:style>
    <style:style style:name="T144" style:family="text">
      <style:text-properties officeooo:rsid="00103ce8"/>
    </style:style>
    <style:style style:name="T145" style:family="text">
      <style:text-properties officeooo:rsid="001ef95a"/>
    </style:style>
    <style:style style:name="T146" style:family="text">
      <style:text-properties officeooo:rsid="003eeb1e"/>
    </style:style>
    <style:style style:name="T147" style:family="text">
      <style:text-properties officeooo:rsid="00455b9f"/>
    </style:style>
    <style:style style:name="T148" style:family="text">
      <style:text-properties officeooo:rsid="004b7c81"/>
    </style:style>
    <style:style style:name="T149" style:family="text">
      <style:text-properties officeooo:rsid="00530c58"/>
    </style:style>
    <style:style style:name="T150" style:family="text">
      <style:text-properties officeooo:rsid="005f8928"/>
    </style:style>
    <style:style style:name="T151" style:family="text">
      <style:text-properties style:text-underline-style="solid" style:text-underline-width="auto" style:text-underline-color="font-color" fo:font-weight="bold" officeooo:rsid="0021f3b6" style:font-weight-asian="bold" style:font-weight-complex="bold"/>
    </style:style>
    <style:style style:name="T152" style:family="text">
      <style:text-properties style:text-underline-style="solid" style:text-underline-width="auto" style:text-underline-color="font-color" fo:font-weight="bold" officeooo:rsid="0073d2fb" style:font-weight-asian="bold" style:font-weight-complex="bold"/>
    </style:style>
    <style:style style:name="T153" style:family="text">
      <style:text-properties style:text-underline-style="solid" style:text-underline-width="auto" style:text-underline-color="font-color" fo:font-weight="bold" officeooo:rsid="00cdb278" style:font-weight-asian="bold" style:font-weight-complex="bold"/>
    </style:style>
    <style:style style:name="T154" style:family="text">
      <style:text-properties officeooo:rsid="0076b001"/>
    </style:style>
    <style:style style:name="T155" style:family="text">
      <style:text-properties officeooo:rsid="007a8f28"/>
    </style:style>
    <style:style style:name="T156" style:family="text">
      <style:text-properties officeooo:rsid="0082f77d"/>
    </style:style>
    <style:style style:name="T157" style:family="text">
      <style:text-properties style:font-name-asian="Microsoft YaHei" style:font-name-complex="Mangal"/>
    </style:style>
    <style:style style:name="T158" style:family="text">
      <style:text-properties officeooo:rsid="0008104e" style:font-name-asian="Microsoft YaHei" style:font-name-complex="Mangal"/>
    </style:style>
    <style:style style:name="T159" style:family="text">
      <style:text-properties officeooo:rsid="003626fa"/>
    </style:style>
    <style:style style:name="T160" style:family="text">
      <style:text-properties officeooo:rsid="0037ca26"/>
    </style:style>
    <style:style style:name="T161" style:family="text">
      <style:text-properties officeooo:rsid="0018111b"/>
    </style:style>
    <style:style style:name="T162" style:family="text">
      <style:text-properties officeooo:rsid="00b7ab7c"/>
    </style:style>
    <style:style style:name="T163" style:family="text">
      <style:text-properties officeooo:rsid="00117298"/>
    </style:style>
    <style:style style:name="T164" style:family="text">
      <style:text-properties officeooo:rsid="003394bb"/>
    </style:style>
    <style:style style:name="T165" style:family="text">
      <style:text-properties officeooo:rsid="00babc1a"/>
    </style:style>
    <style:style style:name="T166" style:family="text">
      <style:text-properties officeooo:rsid="00c14ea8"/>
    </style:style>
    <style:style style:name="T167" style:family="text">
      <style:text-properties officeooo:rsid="00c6155f"/>
    </style:style>
    <style:style style:name="T168" style:family="text">
      <style:text-properties officeooo:rsid="00c90b4e"/>
    </style:style>
    <style:style style:name="T169" style:family="text">
      <style:text-properties officeooo:rsid="00cbb6c1"/>
    </style:style>
    <style:style style:name="T170" style:family="text">
      <style:text-properties officeooo:rsid="00cdb278"/>
    </style:style>
    <style:style style:name="T171" style:family="text">
      <style:text-properties officeooo:rsid="00d7d4d5"/>
    </style:style>
    <style:style style:name="T172" style:family="text">
      <style:text-properties officeooo:rsid="000831c3"/>
    </style:style>
    <style:style style:name="T173" style:family="text">
      <style:text-properties officeooo:rsid="0009f1eb"/>
    </style:style>
    <style:style style:name="T174" style:family="text">
      <style:text-properties officeooo:rsid="000876f9"/>
    </style:style>
    <style:style style:name="T175" style:family="text">
      <style:text-properties officeooo:rsid="0008104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21429688" text:id="ct221429688">
          <text:insertion>
            <office:change-info>
              <dc:creator>Auteur inconnu</dc:creator>
              <dc:date>2016-03-22T08:00:00</dc:date>
            </office:change-info>
          </text:insertion>
        </text:changed-region>
        <text:changed-region xml:id="ct221429792" text:id="ct221429792">
          <text:insertion>
            <office:change-info>
              <dc:creator>Auteur inconnu</dc:creator>
              <dc:date>2016-04-04T09:26:00</dc:date>
            </office:change-info>
          </text:insertion>
        </text:changed-region>
        <text:changed-region xml:id="ct221431040" text:id="ct221431040">
          <text:deletion>
            <office:change-info>
              <dc:creator>Auteur inconnu</dc:creator>
              <dc:date>2016-04-04T09:08:00</dc:date>
            </office:change-info>
            <text:p text:style-name="P1"><text:span text:style-name="T1"/></text:p>
            <text:p text:style-name="P1"/>
          </text:deletion>
        </text:changed-region>
        <text:changed-region xml:id="ct221430936" text:id="ct221430936">
          <text:deletion>
            <office:change-info>
              <dc:creator>Auteur inconnu</dc:creator>
              <dc:date>2016-03-22T08:01:00</dc:date>
            </office:change-info>
            <text:p text:style-name="P1">Projet d’a</text:p>
          </text:deletion>
        </text:changed-region>
        <text:changed-region xml:id="ct221430832" text:id="ct221430832">
          <text:deletion>
            <office:change-info>
              <dc:creator>Auteur inconnu</dc:creator>
              <dc:date>2016-05-02T09:54:00</dc:date>
            </office:change-info>
            <text:p text:style-name="P1"><text:span text:style-name="T1">rrêté préfectoral </text:span></text:p>
          </text:deletion>
        </text:changed-region>
        <text:changed-region xml:id="ct221430728" text:id="ct221430728">
          <text:deletion>
            <office:change-info>
              <dc:creator>Auteur inconnu</dc:creator>
              <dc:date>2016-03-22T08:07:00</dc:date>
            </office:change-info>
            <text:p text:style-name="P1"><text:span text:style-name="T2">n°</text:span></text:p>
            <text:p text:style-name="P2"/>
          </text:deletion>
        </text:changed-region>
        <text:changed-region xml:id="ct221430624" text:id="ct221430624">
          <text:deletion>
            <office:change-info>
              <dc:creator>Auteur inconnu</dc:creator>
              <dc:date>2016-03-22T08:03:00</dc:date>
            </office:change-info>
            <text:p text:style-name="P2">pris en application de l’article </text:p>
          </text:deletion>
        </text:changed-region>
        <text:changed-region xml:id="ct221430520" text:id="ct221430520">
          <text:deletion>
            <office:change-info>
              <dc:creator>Auteur inconnu</dc:creator>
              <dc:date>2016-05-02T09:54:00</dc:date>
            </office:change-info>
            <text:p text:style-name="P2"><text:span text:style-name="T3">L 253-7-1</text:span></text:p>
          </text:deletion>
        </text:changed-region>
        <text:changed-region xml:id="ct221430416" text:id="ct221430416">
          <text:deletion>
            <office:change-info>
              <dc:creator>Auteur inconnu</dc:creator>
              <dc:date>2016-03-22T08:03:00</dc:date>
            </office:change-info>
            <text:p text:style-name="P2"><text:s/></text:p>
          </text:deletion>
        </text:changed-region>
        <text:changed-region xml:id="ct221430312" text:id="ct221430312">
          <text:deletion>
            <office:change-info>
              <dc:creator>Auteur inconnu</dc:creator>
              <dc:date>2016-05-02T09:54:00</dc:date>
            </office:change-info>
            <text:p text:style-name="P2"><text:span text:style-name="T3">du code rural et de la pêche maritime</text:span></text:p>
          </text:deletion>
        </text:changed-region>
        <text:changed-region xml:id="ct221430208" text:id="ct221430208">
          <text:deletion>
            <office:change-info>
              <dc:creator>Auteur inconnu</dc:creator>
              <dc:date>2016-03-22T08:07:00</dc:date>
            </office:change-info>
            <text:p text:style-name="P2"><text:s/></text:p>
          </text:deletion>
        </text:changed-region>
        <text:changed-region xml:id="ct221430104" text:id="ct221430104">
          <text:deletion>
            <office:change-info>
              <dc:creator>Auteur inconnu</dc:creator>
              <dc:date>2016-05-02T09:54:00</dc:date>
            </office:change-info>
            <text:p text:style-name="P2"><text:span text:style-name="T1"/></text:p>
            <text:p text:style-name="P3"/>
          </text:deletion>
        </text:changed-region>
        <text:changed-region xml:id="ct221430000" text:id="ct221430000">
          <text:deletion>
            <office:change-info>
              <dc:creator>Auteur inconnu</dc:creator>
              <dc:date>2016-03-22T08:03:00</dc:date>
            </office:change-info>
            <text:p text:style-name="P3">fixant les distances m<text:span text:style-name="T4">inimales en deçà desquelles il est interdit d’utiliser les produits phytopharmaceutiques à proximité des établissements hébergeant des personnes vulnérables</text:span></text:p>
            <text:p text:style-name="P4"/>
            <text:p text:style-name="P5"/>
            <text:p text:style-name="P6"><text:span text:style-name="T1"/></text:p>
          </text:deletion>
        </text:changed-region>
        <text:changed-region xml:id="ct221429896" text:id="ct221429896">
          <text:deletion>
            <office:change-info>
              <dc:creator>Auteur inconnu</dc:creator>
              <dc:date>2016-05-02T09:54:00</dc:date>
            </office:change-info>
            <text:p text:style-name="P6"><text:span text:style-name="T1"/></text:p>
            <text:p text:style-name="P2"><text:span text:style-name="T1"/></text:p>
          </text:deletion>
        </text:changed-region>
        <text:changed-region xml:id="ct221431144" text:id="ct221431144">
          <text:insertion>
            <office:change-info>
              <dc:creator>Auteur inconnu</dc:creator>
              <dc:date>2016-03-22T08:07:00</dc:date>
            </office:change-info>
          </text:insertion>
        </text:changed-region>
        <text:changed-region xml:id="ct221431248" text:id="ct221431248">
          <text:insertion>
            <office:change-info>
              <dc:creator>Auteur inconnu</dc:creator>
              <dc:date>2016-09-09T12:32:00</dc:date>
            </office:change-info>
          </text:insertion>
        </text:changed-region>
        <text:changed-region xml:id="ct221595832" text:id="ct221595832">
          <text:deletion>
            <office:change-info>
              <dc:creator>Auteur inconnu</dc:creator>
              <dc:date>2016-04-07T12:52:00</dc:date>
            </office:change-info>
            <text:p text:style-name="P7"><text:span text:style-name="T5">Vu le code général des collectivités territoriales et notamment son article L2215-1 ;</text:span></text:p>
            <text:p text:style-name="P8"/>
          </text:deletion>
        </text:changed-region>
        <text:changed-region xml:id="ct221595728" text:id="ct221595728">
          <text:deletion>
            <office:change-info>
              <dc:creator>Auteur inconnu</dc:creator>
              <dc:date>2016-09-09T12:32:00</dc:date>
            </office:change-info>
            <text:p text:style-name="P8">V</text:p>
          </text:deletion>
        </text:changed-region>
        <text:changed-region xml:id="ct221432704" text:id="ct221432704">
          <text:deletion>
            <office:change-info>
              <dc:creator>Auteur inconnu</dc:creator>
              <dc:date>2016-05-02T09:56:00</dc:date>
            </office:change-info>
            <text:p text:style-name="P8">u </text:p>
          </text:deletion>
        </text:changed-region>
        <text:changed-region xml:id="ct221432600" text:id="ct221432600">
          <text:deletion>
            <office:change-info>
              <dc:creator>Auteur inconnu</dc:creator>
              <dc:date>2016-09-09T12:32:00</dc:date>
            </office:change-info>
            <text:p text:style-name="P8">le </text:p>
          </text:deletion>
        </text:changed-region>
        <text:changed-region xml:id="ct221432496" text:id="ct221432496">
          <text:deletion>
            <office:change-info>
              <dc:creator>Auteur inconnu</dc:creator>
              <dc:date>2016-03-22T08:05:00</dc:date>
            </office:change-info>
            <text:p text:style-name="P8"><text:span text:style-name="T6">R</text:span></text:p>
          </text:deletion>
        </text:changed-region>
        <text:changed-region xml:id="ct221432392" text:id="ct221432392">
          <text:deletion>
            <office:change-info>
              <dc:creator>Auteur inconnu</dc:creator>
              <dc:date>2016-09-09T12:32:00</dc:date>
            </office:change-info>
            <text:p text:style-name="P8">èglement n° 1272/2008 du Parlement européen et du Conseil du 16 décembre 2008 relatif à la classification, à l’étiquetage et à l’emballage des substances et des mélanges, modifiant et abrogeant les directives 67/548/CEE et 1999/45/CE et modifiant le règlement (CE) n° 1907/2006 ;</text:p>
            <text:p text:style-name="P8">V</text:p>
          </text:deletion>
        </text:changed-region>
        <text:changed-region xml:id="ct221432288" text:id="ct221432288">
          <text:deletion>
            <office:change-info>
              <dc:creator>Auteur inconnu</dc:creator>
              <dc:date>2016-05-02T09:56:00</dc:date>
            </office:change-info>
            <text:p text:style-name="P8">u </text:p>
          </text:deletion>
        </text:changed-region>
        <text:changed-region xml:id="ct221432184" text:id="ct221432184">
          <text:deletion>
            <office:change-info>
              <dc:creator>Auteur inconnu</dc:creator>
              <dc:date>2016-09-09T12:32:00</dc:date>
            </office:change-info>
            <text:p text:style-name="P8">le code rural et de la pêche maritime, notamment les articles L. 253-1 et L 253-7-1 et R. 253-1 et suivants et l’article D 253-45-1;</text:p>
            <text:p text:style-name="P8">V</text:p>
          </text:deletion>
        </text:changed-region>
        <text:changed-region xml:id="ct221432080" text:id="ct221432080">
          <text:deletion>
            <office:change-info>
              <dc:creator>Auteur inconnu</dc:creator>
              <dc:date>2016-05-02T09:57:00</dc:date>
            </office:change-info>
            <text:p text:style-name="P8">u </text:p>
          </text:deletion>
        </text:changed-region>
        <text:changed-region xml:id="ct221431976" text:id="ct221431976">
          <text:deletion>
            <office:change-info>
              <dc:creator>Auteur inconnu</dc:creator>
              <dc:date>2016-09-09T12:32:00</dc:date>
            </office:change-info>
            <text:p text:style-name="P8">l’arrêté du 20 avril 1994 modifié relatif à la classification, l’emballage et l’étiquetage des substances dangereuses ;</text:p>
            <text:p text:style-name="P8">V</text:p>
          </text:deletion>
        </text:changed-region>
        <text:changed-region xml:id="ct221431872" text:id="ct221431872">
          <text:deletion>
            <office:change-info>
              <dc:creator>Auteur inconnu</dc:creator>
              <dc:date>2016-05-02T09:57:00</dc:date>
            </office:change-info>
            <text:p text:style-name="P8">u </text:p>
          </text:deletion>
        </text:changed-region>
        <text:changed-region xml:id="ct221431768" text:id="ct221431768">
          <text:deletion>
            <office:change-info>
              <dc:creator>Auteur inconnu</dc:creator>
              <dc:date>2016-09-09T12:32:00</dc:date>
            </office:change-info>
            <text:p text:style-name="P8">l’arrêté du 9 novembre 2004 modifié définissant les critères de classification et les conditions d’étiquetage et d’emballage des préparations dangereuses et transposant la directive 1999/45/CE du Parlement européen et du Conseil du 31 mai 1999 concernant le rapprochement des dispositions législatives, réglementaires et administratives relatives à la classification, à l’emballage et à l’étiquetage des préparations dangereuses ;</text:p>
            <text:p text:style-name="P8">V</text:p>
          </text:deletion>
        </text:changed-region>
        <text:changed-region xml:id="ct221431664" text:id="ct221431664">
          <text:deletion>
            <office:change-info>
              <dc:creator>Auteur inconnu</dc:creator>
              <dc:date>2016-05-02T09:58:00</dc:date>
            </office:change-info>
            <text:p text:style-name="P8">u </text:p>
          </text:deletion>
        </text:changed-region>
        <text:changed-region xml:id="ct221431560" text:id="ct221431560">
          <text:deletion>
            <office:change-info>
              <dc:creator>Auteur inconnu</dc:creator>
              <dc:date>2016-09-09T12:32:00</dc:date>
            </office:change-info>
            <text:p text:style-name="P8">l’arrêté du 12 septembre 2006 relatif à la mise sur le marché et à l’utilisation des produits visés à l’article L. 253-1 du code rural et de la pêche maritime et en particulier les dispositions applicables aux zones non traitées ;</text:p>
            <text:p text:style-name="P8">V</text:p>
          </text:deletion>
        </text:changed-region>
        <text:changed-region xml:id="ct221431456" text:id="ct221431456">
          <text:deletion>
            <office:change-info>
              <dc:creator>Auteur inconnu</dc:creator>
              <dc:date>2016-05-02T09:58:00</dc:date>
            </office:change-info>
            <text:p text:style-name="P8">u </text:p>
          </text:deletion>
        </text:changed-region>
        <text:changed-region xml:id="ct221431352" text:id="ct221431352">
          <text:deletion>
            <office:change-info>
              <dc:creator>Auteur inconnu</dc:creator>
              <dc:date>2016-09-09T12:32:00</dc:date>
            </office:change-info>
            <text:p text:style-name="P8">l’instruction technique DGAL/SDQPV/2016-80 du 27 janvier 2016 relative à l’application de mesures de précaution renforcées afin de protéger les personnes <text:span text:style-name="T7">v</text:span>ulnérables lors de l’application de produits phytopharmaceutiques ;</text:p>
          </text:deletion>
        </text:changed-region>
        <text:changed-region xml:id="ct221595936" text:id="ct221595936">
          <text:insertion>
            <office:change-info>
              <dc:creator>Auteur inconnu</dc:creator>
              <dc:date>2016-04-04T11:01:00</dc:date>
            </office:change-info>
          </text:insertion>
        </text:changed-region>
        <text:changed-region xml:id="ct221596040" text:id="ct221596040">
          <text:insertion>
            <office:change-info>
              <dc:creator>Auteur inconnu</dc:creator>
              <dc:date>2016-04-04T11:02:00</dc:date>
            </office:change-info>
          </text:insertion>
        </text:changed-region>
        <text:changed-region xml:id="ct221596144" text:id="ct221596144">
          <text:insertion>
            <office:change-info>
              <dc:creator>Auteur inconnu</dc:creator>
              <dc:date>2016-06-27T13:35:00</dc:date>
            </office:change-info>
          </text:insertion>
        </text:changed-region>
        <text:changed-region xml:id="ct221596248" text:id="ct221596248">
          <text:insertion>
            <office:change-info>
              <dc:creator>Auteur inconnu</dc:creator>
              <dc:date>2016-04-04T11:03:00</dc:date>
            </office:change-info>
          </text:insertion>
        </text:changed-region>
        <text:changed-region xml:id="ct221596352" text:id="ct221596352">
          <text:insertion>
            <office:change-info>
              <dc:creator>Auteur inconnu</dc:creator>
              <dc:date>2016-04-04T09:17:00</dc:date>
            </office:change-info>
          </text:insertion>
        </text:changed-region>
        <text:changed-region xml:id="ct221596456" text:id="ct221596456">
          <text:format-change>
            <office:change-info>
              <dc:creator>Auteur inconnu</dc:creator>
              <dc:date>2016-04-28T13:49:00</dc:date>
            </office:change-info>
          </text:format-change>
        </text:changed-region>
        <text:changed-region xml:id="ct221596560" text:id="ct221596560">
          <text:insertion>
            <office:change-info>
              <dc:creator>Auteur inconnu</dc:creator>
              <dc:date>2016-03-22T08:12:00</dc:date>
            </office:change-info>
          </text:insertion>
        </text:changed-region>
        <text:changed-region xml:id="ct221596664" text:id="ct221596664">
          <text:insertion>
            <office:change-info>
              <dc:creator>Auteur inconnu</dc:creator>
              <dc:date>2016-04-07T12:04:00</dc:date>
            </office:change-info>
          </text:insertion>
        </text:changed-region>
        <text:changed-region xml:id="ct221596768" text:id="ct221596768">
          <text:insertion>
            <office:change-info>
              <dc:creator>Auteur inconnu</dc:creator>
              <dc:date>2016-04-04T09:26:00</dc:date>
            </office:change-info>
          </text:insertion>
        </text:changed-region>
        <text:changed-region xml:id="ct221596872" text:id="ct221596872">
          <text:insertion>
            <office:change-info>
              <dc:creator>Auteur inconnu</dc:creator>
              <dc:date>2016-03-22T08:12:00</dc:date>
            </office:change-info>
          </text:insertion>
        </text:changed-region>
        <text:changed-region xml:id="ct221596976" text:id="ct221596976">
          <text:insertion>
            <office:change-info>
              <dc:creator>Auteur inconnu</dc:creator>
              <dc:date>2016-06-27T13:36:00</dc:date>
            </office:change-info>
          </text:insertion>
        </text:changed-region>
        <text:changed-region xml:id="ct221597080" text:id="ct221597080">
          <text:insertion>
            <office:change-info>
              <dc:creator>Auteur inconnu</dc:creator>
              <dc:date>2016-09-09T11:05:00</dc:date>
            </office:change-info>
          </text:insertion>
        </text:changed-region>
        <text:changed-region xml:id="ct221597184" text:id="ct221597184">
          <text:insertion>
            <office:change-info>
              <dc:creator>Auteur inconnu</dc:creator>
              <dc:date>2016-06-27T13:36:00</dc:date>
            </office:change-info>
          </text:insertion>
        </text:changed-region>
        <text:changed-region xml:id="ct221597288" text:id="ct221597288">
          <text:insertion>
            <office:change-info>
              <dc:creator>Auteur inconnu</dc:creator>
              <dc:date>2016-09-09T12:34:00</dc:date>
            </office:change-info>
          </text:insertion>
        </text:changed-region>
        <text:changed-region xml:id="ct221597392" text:id="ct221597392">
          <text:insertion>
            <office:change-info>
              <dc:creator>Auteur inconnu</dc:creator>
              <dc:date>2016-09-09T12:35:00</dc:date>
            </office:change-info>
          </text:insertion>
        </text:changed-region>
        <text:changed-region xml:id="ct221597496" text:id="ct221597496">
          <text:insertion>
            <office:change-info>
              <dc:creator>Auteur inconnu</dc:creator>
              <dc:date>2016-09-09T12:37:00</dc:date>
            </office:change-info>
          </text:insertion>
        </text:changed-region>
        <text:changed-region xml:id="ct221597600" text:id="ct221597600">
          <text:insertion>
            <office:change-info>
              <dc:creator>Auteur inconnu</dc:creator>
              <dc:date>2016-09-09T12:38:00</dc:date>
            </office:change-info>
          </text:insertion>
        </text:changed-region>
        <text:changed-region xml:id="ct221602944" text:id="ct221602944">
          <text:insertion>
            <office:change-info>
              <dc:creator>Auteur inconnu</dc:creator>
              <dc:date>2016-09-09T12:39:00</dc:date>
            </office:change-info>
          </text:insertion>
        </text:changed-region>
        <text:changed-region xml:id="ct221603048" text:id="ct221603048">
          <text:insertion>
            <office:change-info>
              <dc:creator>Auteur inconnu</dc:creator>
              <dc:date>2016-04-21T15:06:00</dc:date>
            </office:change-info>
          </text:insertion>
        </text:changed-region>
        <text:changed-region xml:id="ct221603152" text:id="ct221603152">
          <text:insertion>
            <office:change-info>
              <dc:creator>Auteur inconnu</dc:creator>
              <dc:date>2016-09-09T12:50:00</dc:date>
            </office:change-info>
          </text:insertion>
        </text:changed-region>
        <text:changed-region xml:id="ct221604192" text:id="ct221604192">
          <text:deletion>
            <office:change-info>
              <dc:creator>Auteur inconnu</dc:creator>
              <dc:date>2016-06-27T13:36:00</dc:date>
            </office:change-info>
            <text:p text:style-name="P9"/>
            <text:p text:style-name="P9"/>
          </text:deletion>
        </text:changed-region>
        <text:changed-region xml:id="ct221604088" text:id="ct221604088">
          <text:deletion>
            <office:change-info>
              <dc:creator>Auteur inconnu</dc:creator>
              <dc:date>2016-05-02T10:00:00</dc:date>
            </office:change-info>
            <text:p text:style-name="P9"><text:span text:style-name="T8">Sur proposition </text:span></text:p>
          </text:deletion>
        </text:changed-region>
        <text:changed-region xml:id="ct221603984" text:id="ct221603984">
          <text:deletion>
            <office:change-info>
              <dc:creator>Auteur inconnu</dc:creator>
              <dc:date>2016-03-22T08:12:00</dc:date>
            </office:change-info>
            <text:p text:style-name="P9"><text:span text:style-name="T9">de Monsieur le S</text:span></text:p>
          </text:deletion>
        </text:changed-region>
        <text:changed-region xml:id="ct221603880" text:id="ct221603880">
          <text:deletion>
            <office:change-info>
              <dc:creator>Auteur inconnu</dc:creator>
              <dc:date>2016-05-02T10:00:00</dc:date>
            </office:change-info>
            <text:p text:style-name="P9"><text:span text:style-name="T8">ecrétaire </text:span></text:p>
          </text:deletion>
        </text:changed-region>
        <text:changed-region xml:id="ct221603776" text:id="ct221603776">
          <text:deletion>
            <office:change-info>
              <dc:creator>Auteur inconnu</dc:creator>
              <dc:date>2016-03-22T08:12:00</dc:date>
            </office:change-info>
            <text:p text:style-name="P9"><text:span text:style-name="T9">G</text:span></text:p>
          </text:deletion>
        </text:changed-region>
        <text:changed-region xml:id="ct221603672" text:id="ct221603672">
          <text:deletion>
            <office:change-info>
              <dc:creator>Auteur inconnu</dc:creator>
              <dc:date>2016-05-02T10:00:00</dc:date>
            </office:change-info>
            <text:p text:style-name="P9"><text:span text:style-name="T8">énéral de la </text:span></text:p>
          </text:deletion>
        </text:changed-region>
        <text:changed-region xml:id="ct221603568" text:id="ct221603568">
          <text:deletion>
            <office:change-info>
              <dc:creator>Auteur inconnu</dc:creator>
              <dc:date>2016-03-22T08:12:00</dc:date>
            </office:change-info>
            <text:p text:style-name="P9"><text:span text:style-name="T9">P</text:span></text:p>
          </text:deletion>
        </text:changed-region>
        <text:changed-region xml:id="ct221603464" text:id="ct221603464">
          <text:deletion>
            <office:change-info>
              <dc:creator>Auteur inconnu</dc:creator>
              <dc:date>2016-05-02T10:00:00</dc:date>
            </office:change-info>
            <text:p text:style-name="P9"><text:span text:style-name="T8">réfecture de </text:span></text:p>
          </text:deletion>
        </text:changed-region>
        <text:changed-region xml:id="ct221603360" text:id="ct221603360">
          <text:deletion>
            <office:change-info>
              <dc:creator>Auteur inconnu</dc:creator>
              <dc:date>2016-03-22T08:12:00</dc:date>
            </office:change-info>
            <text:p text:style-name="P9"><text:span text:style-name="T9"><text:s/></text:span></text:p>
          </text:deletion>
        </text:changed-region>
        <text:changed-region xml:id="ct221603256" text:id="ct221603256">
          <text:deletion>
            <office:change-info>
              <dc:creator>Auteur inconnu</dc:creator>
              <dc:date>2016-04-04T09:16:00</dc:date>
            </office:change-info>
            <text:p text:style-name="P9"><text:span text:style-name="T8">….</text:span></text:p>
          </text:deletion>
        </text:changed-region>
        <text:changed-region xml:id="ct221604296" text:id="ct221604296">
          <text:insertion>
            <office:change-info>
              <dc:creator>Auteur inconnu</dc:creator>
              <dc:date>2016-05-02T10:00:00</dc:date>
            </office:change-info>
          </text:insertion>
        </text:changed-region>
        <text:changed-region xml:id="ct221604400" text:id="ct221604400">
          <text:insertion>
            <office:change-info>
              <dc:creator>Auteur inconnu</dc:creator>
              <dc:date>2016-04-07T12:41:00</dc:date>
            </office:change-info>
          </text:insertion>
        </text:changed-region>
        <text:changed-region xml:id="ct221604504" text:id="ct221604504">
          <text:deletion>
            <office:change-info>
              <dc:creator>Auteur inconnu</dc:creator>
              <dc:date>2016-06-27T14:33:00</dc:date>
            </office:change-info>
            <text:p text:style-name="P10"><text:span text:style-name="T10"/></text:p>
            <text:p text:style-name="P10"><text:span text:style-name="T10"/></text:p>
          </text:deletion>
        </text:changed-region>
        <text:changed-region xml:id="ct221604608" text:id="ct221604608">
          <text:insertion>
            <office:change-info>
              <dc:creator>Auteur inconnu</dc:creator>
              <dc:date>2016-03-22T08:07:00</dc:date>
            </office:change-info>
          </text:insertion>
        </text:changed-region>
        <text:changed-region xml:id="ct221604712" text:id="ct221604712">
          <text:format-change>
            <office:change-info>
              <dc:creator>Auteur inconnu</dc:creator>
              <dc:date>2016-04-28T13:49:00</dc:date>
            </office:change-info>
          </text:format-change>
        </text:changed-region>
        <text:changed-region xml:id="ct221604816" text:id="ct221604816">
          <text:insertion>
            <office:change-info>
              <dc:creator>Auteur inconnu</dc:creator>
              <dc:date>2016-03-22T08:08:00</dc:date>
            </office:change-info>
          </text:insertion>
        </text:changed-region>
        <text:changed-region xml:id="ct221604920" text:id="ct221604920">
          <text:format-change>
            <office:change-info>
              <dc:creator>Auteur inconnu</dc:creator>
              <dc:date>2016-04-28T13:49:00</dc:date>
            </office:change-info>
          </text:format-change>
        </text:changed-region>
        <text:changed-region xml:id="ct221605024" text:id="ct221605024">
          <text:insertion>
            <office:change-info>
              <dc:creator>Auteur inconnu</dc:creator>
              <dc:date>2016-04-04T12:07:00</dc:date>
            </office:change-info>
          </text:insertion>
        </text:changed-region>
        <text:changed-region xml:id="ct221605128" text:id="ct221605128">
          <text:insertion>
            <office:change-info>
              <dc:creator>Auteur inconnu</dc:creator>
              <dc:date>2016-09-09T12:39:00</dc:date>
            </office:change-info>
          </text:insertion>
        </text:changed-region>
        <text:changed-region xml:id="ct221605232" text:id="ct221605232">
          <text:insertion>
            <office:change-info>
              <dc:creator>Auteur inconnu</dc:creator>
              <dc:date>2016-04-04T12:07:00</dc:date>
            </office:change-info>
          </text:insertion>
        </text:changed-region>
        <text:changed-region xml:id="ct221605336" text:id="ct221605336">
          <text:insertion>
            <office:change-info>
              <dc:creator>Auteur inconnu</dc:creator>
              <dc:date>2016-09-09T12:39:00</dc:date>
            </office:change-info>
          </text:insertion>
        </text:changed-region>
        <text:changed-region xml:id="ct221605440" text:id="ct221605440">
          <text:deletion>
            <office:change-info>
              <dc:creator>Auteur inconnu</dc:creator>
              <dc:date>2016-09-09T12:40:00</dc:date>
            </office:change-info>
            <text:p text:style-name="P11"/>
            <text:p text:style-name="P11"/>
          </text:deletion>
        </text:changed-region>
        <text:changed-region xml:id="ct221605544" text:id="ct221605544">
          <text:insertion>
            <office:change-info>
              <dc:creator>Auteur inconnu</dc:creator>
              <dc:date>2016-04-04T12:08:00</dc:date>
            </office:change-info>
          </text:insertion>
        </text:changed-region>
        <text:changed-region xml:id="ct221605648" text:id="ct221605648">
          <text:insertion>
            <office:change-info>
              <dc:creator>Auteur inconnu</dc:creator>
              <dc:date>2016-09-09T11:06:00</dc:date>
            </office:change-info>
          </text:insertion>
        </text:changed-region>
        <text:changed-region xml:id="ct221605752" text:id="ct221605752">
          <text:insertion>
            <office:change-info>
              <dc:creator>Auteur inconnu</dc:creator>
              <dc:date>2016-04-04T12:08:00</dc:date>
            </office:change-info>
          </text:insertion>
        </text:changed-region>
        <text:changed-region xml:id="ct221605856" text:id="ct221605856">
          <text:insertion>
            <office:change-info>
              <dc:creator>Auteur inconnu</dc:creator>
              <dc:date>2016-04-04T12:08:00</dc:date>
            </office:change-info>
          </text:insertion>
        </text:changed-region>
        <text:changed-region xml:id="ct221605960" text:id="ct221605960">
          <text:insertion>
            <office:change-info>
              <dc:creator>Auteur inconnu</dc:creator>
              <dc:date>2016-04-04T12:08:00</dc:date>
            </office:change-info>
          </text:insertion>
        </text:changed-region>
        <text:changed-region xml:id="ct221606064" text:id="ct221606064">
          <text:insertion>
            <office:change-info>
              <dc:creator>Auteur inconnu</dc:creator>
              <dc:date>2016-04-04T12:08:00</dc:date>
            </office:change-info>
          </text:insertion>
        </text:changed-region>
        <text:changed-region xml:id="ct221606168" text:id="ct221606168">
          <text:insertion>
            <office:change-info>
              <dc:creator>Auteur inconnu</dc:creator>
              <dc:date>2016-04-04T12:08:00</dc:date>
            </office:change-info>
          </text:insertion>
        </text:changed-region>
        <text:changed-region xml:id="ct221606272" text:id="ct221606272">
          <text:insertion>
            <office:change-info>
              <dc:creator>Auteur inconnu</dc:creator>
              <dc:date>2016-04-04T12:08:00</dc:date>
            </office:change-info>
          </text:insertion>
        </text:changed-region>
        <text:changed-region xml:id="ct221612200" text:id="ct221612200">
          <text:deletion>
            <office:change-info>
              <dc:creator>Auteur inconnu</dc:creator>
              <dc:date>2016-09-09T11:08:00</dc:date>
            </office:change-info>
            <text:list xml:id="list1969154563959357772" text:style-name="L1">
              <text:list-item>
                <text:p text:style-name="P12"><text:span text:style-name="Citation"><text:span text:style-name="T11"/></text:span></text:p>
              </text:list-item>
              <text:list-item>
                <text:p text:style-name="P12"/>
              </text:list-item>
            </text:list>
          </text:deletion>
        </text:changed-region>
        <text:changed-region xml:id="ct221612096" text:id="ct221612096">
          <text:deletion>
            <office:change-info>
              <dc:creator>Auteur inconnu</dc:creator>
              <dc:date>2016-04-04T12:35:00</dc:date>
            </office:change-info>
            <text:p text:style-name="P13">4</text:p>
          </text:deletion>
        </text:changed-region>
        <text:changed-region xml:id="ct221611992" text:id="ct221611992">
          <text:deletion>
            <office:change-info>
              <dc:creator>Auteur inconnu</dc:creator>
              <dc:date>2016-09-09T11:08:00</dc:date>
            </office:change-info>
            <text:p text:style-name="P13">Article </text:p>
          </text:deletion>
        </text:changed-region>
        <text:changed-region xml:id="ct221611888" text:id="ct221611888">
          <text:deletion>
            <office:change-info>
              <dc:creator>Auteur inconnu</dc:creator>
              <dc:date>2016-04-07T11:45:00</dc:date>
            </office:change-info>
            <text:list xml:id="list105538077188649" text:continue-numbering="true" text:style-name="L1">
              <text:list-item>
                <text:p text:style-name="P12"><text:span text:style-name="Citation"><text:span text:style-name="T11"/></text:span></text:p>
              </text:list-item>
              <text:list-item>
                <text:p text:style-name="P14"><text:span text:style-name="T12"/></text:p>
              </text:list-item>
            </text:list>
          </text:deletion>
        </text:changed-region>
        <text:changed-region xml:id="ct221611784" text:id="ct221611784">
          <text:deletion>
            <office:change-info>
              <dc:creator>Auteur inconnu</dc:creator>
              <dc:date>2016-03-22T07:58:00</dc:date>
            </office:change-info>
            <text:list xml:id="list105538077173697" text:continue-numbering="true" text:style-name="L1">
              <text:list-item>
                <text:p text:style-name="P14">sa largeur et sa semi-perméabilité <text:span text:style-name="T13">doit </text:span>permett<text:span text:style-name="T13">r</text:span>e de filtrer le maximum de dérive sans la détourner totalement.</text:p>
              </text:list-item>
            </text:list>
            <text:p text:style-name="P15"/>
            <text:p text:style-name="P15"/>
            <text:list xml:id="list105538077183119" text:continue-numbering="true" text:style-name="L1">
              <text:list-item>
                <text:p text:style-name="P14"/>
              </text:list-item>
            </text:list>
          </text:deletion>
        </text:changed-region>
        <text:changed-region xml:id="ct221611680" text:id="ct221611680">
          <text:deletion>
            <office:change-info>
              <dc:creator>Auteur inconnu</dc:creator>
              <dc:date>2016-03-22T07:31:00</dc:date>
            </office:change-info>
            <text:p text:style-name="P16">- </text:p>
          </text:deletion>
        </text:changed-region>
        <text:changed-region xml:id="ct221611576" text:id="ct221611576">
          <text:deletion>
            <office:change-info>
              <dc:creator>Auteur inconnu</dc:creator>
              <dc:date>2016-03-22T07:58:00</dc:date>
            </office:change-info>
            <text:list xml:id="list105538077171348" text:continue-numbering="true" text:style-name="L1">
              <text:list-item>
                <text:p text:style-name="P14"><text:span text:style-name="T14">son homogénéité (hauteur, largeur, densité de feuillage) et son absence de trous dans la végétation doit être effective,</text:span></text:p>
              </text:list-item>
              <text:list-item>
                <text:p text:style-name="P17"/>
              </text:list-item>
            </text:list>
          </text:deletion>
        </text:changed-region>
        <text:changed-region xml:id="ct221611472" text:id="ct221611472">
          <text:deletion>
            <office:change-info>
              <dc:creator>Auteur inconnu</dc:creator>
              <dc:date>2016-03-22T07:31:00</dc:date>
            </office:change-info>
            <text:p text:style-name="P18"><text:tab/>- </text:p>
          </text:deletion>
        </text:changed-region>
        <text:changed-region xml:id="ct221611368" text:id="ct221611368">
          <text:deletion>
            <office:change-info>
              <dc:creator>Auteur inconnu</dc:creator>
              <dc:date>2016-03-22T07:58:00</dc:date>
            </office:change-info>
            <text:list xml:id="list105538077180847" text:continue-numbering="true" text:style-name="L1">
              <text:list-item>
                <text:p text:style-name="P17">a précocité de sa végétation doit limiter la dérive dès les premières applications,</text:p>
              </text:list-item>
              <text:list-item>
                <text:p text:style-name="P17"/>
              </text:list-item>
            </text:list>
          </text:deletion>
        </text:changed-region>
        <text:changed-region xml:id="ct221611264" text:id="ct221611264">
          <text:deletion>
            <office:change-info>
              <dc:creator>Auteur inconnu</dc:creator>
              <dc:date>2016-03-22T07:31:00</dc:date>
            </office:change-info>
            <text:p text:style-name="P18"><text:tab/>- l</text:p>
          </text:deletion>
        </text:changed-region>
        <text:changed-region xml:id="ct221611160" text:id="ct221611160">
          <text:deletion>
            <office:change-info>
              <dc:creator>Auteur inconnu</dc:creator>
              <dc:date>2016-03-22T07:58:00</dc:date>
            </office:change-info>
            <text:list xml:id="list105538077175179" text:continue-numbering="true" text:style-name="L1">
              <text:list-item>
                <text:p text:style-name="P17">pulvérisateur distribuant la bouillie phytopharmaceutique,</text:p>
              </text:list-item>
              <text:list-item>
                <text:p text:style-name="P17"/>
              </text:list-item>
            </text:list>
          </text:deletion>
        </text:changed-region>
        <text:changed-region xml:id="ct221611056" text:id="ct221611056">
          <text:deletion>
            <office:change-info>
              <dc:creator>Auteur inconnu</dc:creator>
              <dc:date>2016-03-22T07:31:00</dc:date>
            </office:change-info>
            <text:p text:style-name="P18"><text:tab/></text:p>
          </text:deletion>
        </text:changed-region>
        <text:changed-region xml:id="ct221610952" text:id="ct221610952">
          <text:deletion>
            <office:change-info>
              <dc:creator>Auteur inconnu</dc:creator>
              <dc:date>2016-03-22T07:58:00</dc:date>
            </office:change-info>
            <text:p text:style-name="P18"><text:span text:style-name="T15">d’une hauteur</text:span> supérieure à celle de la culture en place ou des équipements du </text:p>
          </text:deletion>
        </text:changed-region>
        <text:changed-region xml:id="ct221610848" text:id="ct221610848">
          <text:deletion>
            <office:change-info>
              <dc:creator>Auteur inconnu</dc:creator>
              <dc:date>2016-03-22T07:31:00</dc:date>
            </office:change-info>
            <text:p text:style-name="P18"><text:span text:style-name="T15"><text:tab/>- </text:span></text:p>
          </text:deletion>
        </text:changed-region>
        <text:changed-region xml:id="ct221610744" text:id="ct221610744">
          <text:deletion>
            <office:change-info>
              <dc:creator>Auteur inconnu</dc:creator>
              <dc:date>2016-03-22T07:58:00</dc:date>
            </office:change-info>
            <text:list xml:id="list105538077172825" text:continue-numbering="true" text:style-name="L1">
              <text:list-item>
                <text:p text:style-name="P17"><text:span text:style-name="T15">être continue,</text:span></text:p>
              </text:list-item>
              <text:list-item>
                <text:p text:style-name="P19"/>
              </text:list-item>
            </text:list>
          </text:deletion>
        </text:changed-region>
        <text:changed-region xml:id="ct221610640" text:id="ct221610640">
          <text:deletion>
            <office:change-info>
              <dc:creator>Auteur inconnu</dc:creator>
              <dc:date>2016-03-22T07:31:00</dc:date>
            </office:change-info>
            <text:p text:style-name="P20"><text:tab/>- </text:p>
          </text:deletion>
        </text:changed-region>
        <text:changed-region xml:id="ct221610536" text:id="ct221610536">
          <text:deletion>
            <office:change-info>
              <dc:creator>Auteur inconnu</dc:creator>
              <dc:date>2016-03-22T07:58:00</dc:date>
            </office:change-info>
            <text:list xml:id="list105538077172473" text:continue-numbering="true" text:style-name="L1">
              <text:list-item>
                <text:p text:style-name="P19"><text:span text:style-name="T16">Les </text:span><text:span text:style-name="T17">distances </text:span><text:span text:style-name="T16">fixées à l’article 1 </text:span><text:span text:style-name="T17">sont ramenées à </text:span><text:span text:style-name="T18">5</text:span><text:span text:style-name="T17"> mètres </text:span><text:span text:style-name="T19">quelle que soit la culture en place</text:span><text:span text:style-name="T17"> </text:span><text:span text:style-name="T20">si la parcelle traitée et les établissements et lieux accueillant des personnes vulnérables sont séparés par une haie présentant les caractéristiques suivantes : </text:span></text:p>
              </text:list-item>
              <text:list-item>
                <text:p text:style-name="P12"/>
              </text:list-item>
            </text:list>
          </text:deletion>
        </text:changed-region>
        <text:changed-region xml:id="ct221610432" text:id="ct221610432">
          <text:deletion>
            <office:change-info>
              <dc:creator>Auteur inconnu</dc:creator>
              <dc:date>2016-04-07T11:45:00</dc:date>
            </office:change-info>
            <text:p text:style-name="P13">A<text:span text:style-name="T21">rticle </text:span></text:p>
          </text:deletion>
        </text:changed-region>
        <text:changed-region xml:id="ct221610328" text:id="ct221610328">
          <text:deletion>
            <office:change-info>
              <dc:creator>Auteur inconnu</dc:creator>
              <dc:date>2016-04-05T14:09:00</dc:date>
            </office:change-info>
            <text:p text:style-name="P13">3</text:p>
          </text:deletion>
        </text:changed-region>
        <text:changed-region xml:id="ct221610224" text:id="ct221610224">
          <text:deletion>
            <office:change-info>
              <dc:creator>Auteur inconnu</dc:creator>
              <dc:date>2016-04-07T11:45:00</dc:date>
            </office:change-info>
            <text:list xml:id="list105538077179245" text:continue-numbering="true" text:style-name="L1">
              <text:list-item>
                <text:p text:style-name="P12"><text:span text:style-name="Citation"><text:span text:style-name="T11"/></text:span></text:p>
              </text:list-item>
              <text:list-item>
                <text:p text:style-name="P12"><text:span text:style-name="T21">Les distances fixées à l’article </text:span></text:p>
              </text:list-item>
            </text:list>
          </text:deletion>
        </text:changed-region>
        <text:changed-region xml:id="ct221610120" text:id="ct221610120">
          <text:deletion>
            <office:change-info>
              <dc:creator>Auteur inconnu</dc:creator>
              <dc:date>2016-04-01T11:48:00</dc:date>
            </office:change-info>
            <text:p text:style-name="P13"><text:span text:style-name="Citation"><text:span text:style-name="T22">1</text:span></text:span></text:p>
          </text:deletion>
        </text:changed-region>
        <text:changed-region xml:id="ct221610016" text:id="ct221610016">
          <text:deletion>
            <office:change-info>
              <dc:creator>Auteur inconnu</dc:creator>
              <dc:date>2016-04-07T11:45:00</dc:date>
            </office:change-info>
            <text:p text:style-name="P13"><text:span text:style-name="Citation"><text:span text:style-name="T23"><text:s/>sont ramenées</text:span></text:span></text:p>
          </text:deletion>
        </text:changed-region>
        <text:changed-region xml:id="ct221609912" text:id="ct221609912">
          <text:deletion>
            <office:change-info>
              <dc:creator>Auteur inconnu</dc:creator>
              <dc:date>2016-03-22T07:59:00</dc:date>
            </office:change-info>
            <text:p text:style-name="P13"><text:span text:style-name="Citation"><text:span text:style-name="T24"><text:s/></text:span></text:span></text:p>
          </text:deletion>
        </text:changed-region>
        <text:changed-region xml:id="ct221609808" text:id="ct221609808">
          <text:deletion>
            <office:change-info>
              <dc:creator>Auteur inconnu</dc:creator>
              <dc:date>2016-04-07T11:45:00</dc:date>
            </office:change-info>
            <text:p text:style-name="P13"><text:span text:style-name="Citation"><text:span text:style-name="T25">à </text:span></text:span></text:p>
          </text:deletion>
        </text:changed-region>
        <text:changed-region xml:id="ct221609704" text:id="ct221609704">
          <text:deletion>
            <office:change-info>
              <dc:creator>Auteur inconnu</dc:creator>
              <dc:date>2016-03-22T08:08:00</dc:date>
            </office:change-info>
            <text:p text:style-name="P13"><text:span text:style-name="Citation"><text:span text:style-name="T26">10 mètres </text:span></text:span><text:span text:style-name="Citation"><text:span text:style-name="T22">pour la viticulture </text:span></text:span><text:span text:style-name="Citation"><text:span text:style-name="T26">et </text:span></text:span></text:p>
          </text:deletion>
        </text:changed-region>
        <text:changed-region xml:id="ct221609600" text:id="ct221609600">
          <text:deletion>
            <office:change-info>
              <dc:creator>Auteur inconnu</dc:creator>
              <dc:date>2016-04-07T11:45:00</dc:date>
            </office:change-info>
            <text:p text:style-name="P13"><text:span text:style-name="Citation"><text:span text:style-name="T25">25 mètres pour l’arboriculture </text:span></text:span></text:p>
          </text:deletion>
        </text:changed-region>
        <text:changed-region xml:id="ct221609496" text:id="ct221609496">
          <text:deletion>
            <office:change-info>
              <dc:creator>Auteur inconnu</dc:creator>
              <dc:date>2016-04-07T11:24:00</dc:date>
            </office:change-info>
            <text:p text:style-name="P13"><text:span text:style-name="Citation"><text:span text:style-name="T25">si les pulvérisateurs sont équipés de moyens matériels permettant de limiter la dérive inscrits au bulletin officiel du ministère chargé de l’agriculture à l'adresse suivante : </text:span></text:span><text:a xlink:type="simple" xlink:href="https://info.agriculture.gouv.fr/gedei/site/bo-agri" text:style-name="Internet_20_link" text:visited-style-name="Visited_20_Internet_20_Link"><text:span text:style-name="Citation"><text:span text:style-name="T25">https://info.agriculture.gouv.fr/gedei/site/bo-agri</text:span></text:span></text:a><text:span text:style-name="Citation"><text:span text:style-name="T25"> </text:span></text:span></text:p>
          </text:deletion>
        </text:changed-region>
        <text:changed-region xml:id="ct221609392" text:id="ct221609392">
          <text:deletion>
            <office:change-info>
              <dc:creator>Auteur inconnu</dc:creator>
              <dc:date>2016-04-07T11:45:00</dc:date>
            </office:change-info>
            <text:list xml:id="list105538092174980" text:continue-numbering="true" text:style-name="L1">
              <text:list-item>
                <text:p text:style-name="P12"><text:span text:style-name="Citation"><text:span text:style-name="T11"/></text:span></text:p>
              </text:list-item>
              <text:list-item>
                <text:p text:style-name="P21"><text:span text:style-name="Citation"><text:span text:style-name="T11"/></text:span></text:p>
              </text:list-item>
            </text:list>
          </text:deletion>
        </text:changed-region>
        <text:changed-region xml:id="ct221609288" text:id="ct221609288">
          <text:deletion>
            <office:change-info>
              <dc:creator>Auteur inconnu</dc:creator>
              <dc:date>2016-03-22T07:59:00</dc:date>
            </office:change-info>
            <text:list xml:id="list105538092187481" text:continue-numbering="true" text:style-name="L1">
              <text:list-item>
                <text:p text:style-name="P22"><text:span text:style-name="Citation"><text:span text:style-name="T11"/></text:span></text:p>
              </text:list-item>
              <text:list-item>
                <text:p text:style-name="P21"><text:span text:style-name="Citation"><text:span text:style-name="T11"/></text:span></text:p>
              </text:list-item>
            </text:list>
          </text:deletion>
        </text:changed-region>
        <text:changed-region xml:id="ct221609184" text:id="ct221609184">
          <text:deletion>
            <office:change-info>
              <dc:creator>Auteur inconnu</dc:creator>
              <dc:date>2016-03-22T08:16:00</dc:date>
            </office:change-info>
            <text:list xml:id="list105538092187516" text:continue-numbering="true" text:style-name="L1">
              <text:list-item>
                <text:p text:style-name="P22"><text:span text:style-name="Citation"><text:span text:style-name="T11"/></text:span></text:p>
              </text:list-item>
              <text:list-item>
                <text:p text:style-name="P23"><text:span text:style-name="T27"/></text:p>
              </text:list-item>
            </text:list>
          </text:deletion>
        </text:changed-region>
        <text:changed-region xml:id="ct221609080" text:id="ct221609080">
          <text:deletion>
            <office:change-info>
              <dc:creator>Auteur inconnu</dc:creator>
              <dc:date>2016-03-22T07:44:00</dc:date>
            </office:change-info>
            <text:list xml:id="list105538092177823" text:continue-numbering="true" text:style-name="L1">
              <text:list-item>
                <text:p text:style-name="P23">50 mètres pour l'arboriculture.</text:p>
              </text:list-item>
            </text:list>
            <text:p text:style-name="P24"/>
            <text:p text:style-name="P25"><text:span text:style-name="T28">Ces dispositions ne s’appliquent pas</text:span><text:span text:style-name="T29"> </text:span><text:span text:style-name="T30">en dehors des jours de présence des personnes vulnérables dans ces établissements et ces lieux.</text:span></text:p>
            <text:p text:style-name="P26">Pour les établissements et les lieux qui ne sont ouverts ou fréquentés qu’une partie de la journée, elles ne s’appliquent pas non plus après le délai d’une heure après la fermeture <text:span text:style-name="T31">de l’établissement </text:span>ou l’arrêt de la fréquentation.</text:p>
            <text:p text:style-name="P27"/>
            <text:list xml:id="list105538092172358" text:continue-numbering="true" text:style-name="L1">
              <text:list-item>
                <text:p text:style-name="P23"/>
              </text:list-item>
            </text:list>
          </text:deletion>
        </text:changed-region>
        <text:changed-region xml:id="ct221608976" text:id="ct221608976">
          <text:deletion>
            <office:change-info>
              <dc:creator>Auteur inconnu</dc:creator>
              <dc:date>2016-03-22T07:31:00</dc:date>
            </office:change-info>
            <text:p text:style-name="P28">- </text:p>
          </text:deletion>
        </text:changed-region>
        <text:changed-region xml:id="ct221608872" text:id="ct221608872">
          <text:deletion>
            <office:change-info>
              <dc:creator>Auteur inconnu</dc:creator>
              <dc:date>2016-03-22T07:44:00</dc:date>
            </office:change-info>
            <text:list xml:id="list105538092171022" text:continue-numbering="true" text:style-name="L1">
              <text:list-item>
                <text:p text:style-name="P23"><text:span text:style-name="T32">20 mètres pour la viticulture,</text:span></text:p>
              </text:list-item>
              <text:list-item>
                <text:p text:style-name="P29"/>
              </text:list-item>
            </text:list>
          </text:deletion>
        </text:changed-region>
        <text:changed-region xml:id="ct221608768" text:id="ct221608768">
          <text:deletion>
            <office:change-info>
              <dc:creator>Auteur inconnu</dc:creator>
              <dc:date>2016-03-22T07:31:00</dc:date>
            </office:change-info>
            <text:p text:style-name="P30">- </text:p>
          </text:deletion>
        </text:changed-region>
        <text:changed-region xml:id="ct221608664" text:id="ct221608664">
          <text:deletion>
            <office:change-info>
              <dc:creator>Auteur inconnu</dc:creator>
              <dc:date>2016-03-22T07:44:00</dc:date>
            </office:change-info>
            <text:list xml:id="list105538092182700" text:continue-numbering="true" text:style-name="L1">
              <text:list-item>
                <text:p text:style-name="P29"><text:span text:style-name="T33">5 mètres pour les cultures basses (céréales, oléoprotéagineux, </text:span><text:span text:style-name="T34">cultures légumières...)</text:span><text:span text:style-name="T33">,</text:span></text:p>
              </text:list-item>
              <text:list-item>
                <text:p text:style-name="P31"/>
              </text:list-item>
            </text:list>
          </text:deletion>
        </text:changed-region>
        <text:changed-region xml:id="ct221608560" text:id="ct221608560">
          <text:deletion>
            <office:change-info>
              <dc:creator>Auteur inconnu</dc:creator>
              <dc:date>2016-03-22T07:31:00</dc:date>
            </office:change-info>
            <text:list xml:id="list105538092179296" text:continue-numbering="true" text:style-name="L1">
              <text:list-item>
                <text:p text:style-name="P31">- </text:p>
              </text:list-item>
            </text:list>
          </text:deletion>
        </text:changed-region>
        <text:changed-region xml:id="ct221608456" text:id="ct221608456">
          <text:deletion>
            <office:change-info>
              <dc:creator>Auteur inconnu</dc:creator>
              <dc:date>2016-03-22T07:44:00</dc:date>
            </office:change-info>
            <text:list xml:id="list105538092176462" text:continue-numbering="true" text:style-name="L1">
              <text:list-item>
                <text:p text:style-name="P31"><text:span text:style-name="Citation"><text:span text:style-name="T11"/></text:span></text:p>
              </text:list-item>
            </text:list>
            <text:p text:style-name="P32">est interdite à moins de :</text:p>
            <text:list xml:id="list105538092191569" text:continue-numbering="true" text:style-name="L1">
              <text:list-item>
                <text:p text:style-name="P33"/>
              </text:list-item>
            </text:list>
          </text:deletion>
        </text:changed-region>
        <text:changed-region xml:id="ct221608352" text:id="ct221608352">
          <text:deletion>
            <office:change-info>
              <dc:creator>Auteur inconnu</dc:creator>
              <dc:date>2016-03-22T07:42:00</dc:date>
            </office:change-info>
            <text:p text:style-name="P34">des centres hospitaliers et hôpitaux, des établissements de santé privés, des maisons de santé, des maisons de réadaptation fonctionnelle, des établissements qui accueillent ou hébergent des personnes âgées et des établissements qui accueillent des personnes adultes handicapées ou des personnes atteintes de pathologie grave,</text:p>
          </text:deletion>
        </text:changed-region>
        <text:changed-region xml:id="ct221608248" text:id="ct221608248">
          <text:deletion>
            <office:change-info>
              <dc:creator>Auteur inconnu</dc:creator>
              <dc:date>2016-03-22T07:31:00</dc:date>
            </office:change-info>
            <text:p text:style-name="P34">- </text:p>
          </text:deletion>
        </text:changed-region>
        <text:changed-region xml:id="ct221606896" text:id="ct221606896">
          <text:deletion>
            <office:change-info>
              <dc:creator>Auteur inconnu</dc:creator>
              <dc:date>2016-03-22T07:42:00</dc:date>
            </office:change-info>
            <text:list xml:id="list105538092174863" text:continue-numbering="true" text:style-name="L1">
              <text:list-item>
                <text:p text:style-name="P33"><text:span text:style-name="T35">des cours de récréation et espaces habituellement fréquentés par les élèves dans l'enceinte des établissements scolaires, des espaces habituellement fréquentés par les enfants dans l'enceinte des crèches, des haltes-garderies et des centres de loisirs ainsi que des aires de jeux destinées aux enfants dans les parcs, jardins et espaces verts ouverts au public,</text:span></text:p>
              </text:list-item>
              <text:list-item>
                <text:p text:style-name="P35"/>
              </text:list-item>
            </text:list>
          </text:deletion>
        </text:changed-region>
        <text:changed-region xml:id="ct221606792" text:id="ct221606792">
          <text:deletion>
            <office:change-info>
              <dc:creator>Auteur inconnu</dc:creator>
              <dc:date>2016-03-22T07:31:00</dc:date>
            </office:change-info>
            <text:p text:style-name="P36">- </text:p>
          </text:deletion>
        </text:changed-region>
        <text:changed-region xml:id="ct221606688" text:id="ct221606688">
          <text:deletion>
            <office:change-info>
              <dc:creator>Auteur inconnu</dc:creator>
              <dc:date>2016-03-22T07:42:00</dc:date>
            </office:change-info>
            <text:list xml:id="list105538092174064" text:continue-numbering="true" text:style-name="L1">
              <text:list-item>
                <text:p text:style-name="P35"><text:span text:style-name="T36">A l‘exception des produits à faible risque ou dont le classement ne présente que certaines phrases de risques déterminées par le ministre chargé de l’agriculture, l’application des produits phytopharmaceutiques mentionnés à l’article L253-1 du code rural et de la pêche à proximité :</text:span></text:p>
              </text:list-item>
              <text:list-item>
                <text:p text:style-name="P37"><text:span text:style-name="Citation"><text:span text:style-name="T11"/></text:span></text:p>
              </text:list-item>
            </text:list>
          </text:deletion>
        </text:changed-region>
        <text:changed-region xml:id="ct221606584" text:id="ct221606584">
          <text:deletion>
            <office:change-info>
              <dc:creator>Auteur inconnu</dc:creator>
              <dc:date>2016-04-05T14:09:00</dc:date>
            </office:change-info>
            <text:list xml:id="list105538092175280" text:continue-numbering="true" text:style-name="L1">
              <text:list-item>
                <text:p text:style-name="P38"><text:span text:style-name="Citation"><text:span text:style-name="T11"/></text:span></text:p>
              </text:list-item>
              <text:list-item>
                <text:p text:style-name="P39"><text:span text:style-name="T37">A</text:span><text:span text:style-name="T38">rticle </text:span><text:span text:style-name="T39">2</text:span></text:p>
              </text:list-item>
            </text:list>
          </text:deletion>
        </text:changed-region>
        <text:changed-region xml:id="ct221606480" text:id="ct221606480">
          <text:deletion>
            <office:change-info>
              <dc:creator>Bernard BILLARD</dc:creator>
              <dc:date>2016-04-27T16:05:00</dc:date>
            </office:change-info>
            <text:p text:style-name="P40"><text:span text:style-name="T40">25 mètre</text:span><text:span text:style-name="T41">s</text:span><text:span text:style-name="T40"> pour l'arboriculture fruitière, 10 mètres pour la viticulture et 5 mètres pour les autres cultures.</text:span><text:span text:style-name="T42"> </text:span></text:p>
          </text:deletion>
        </text:changed-region>
        <text:changed-region xml:id="ct221606376" text:id="ct221606376">
          <text:deletion>
            <office:change-info>
              <dc:creator>Auteur inconnu</dc:creator>
              <dc:date>2016-06-22T09:52:00</dc:date>
            </office:change-info>
            <text:list xml:id="list105538092161848" text:continue-numbering="true" text:style-name="L1">
              <text:list-item>
                <text:p text:style-name="P39"><text:span text:style-name="T43"> :</text:span></text:p>
                <text:list>
                  <text:list-item>
                    <text:p text:style-name="P41"><text:span text:style-name="T44">25</text:span><text:span text:style-name="T45"> mètres pour </text:span><text:span text:style-name="T46">l'arboriculture fruitière</text:span><text:span text:style-name="T47">,</text:span></text:p>
                  </text:list-item>
                  <text:list-item>
                    <text:p text:style-name="P42"><text:span text:style-name="T48">1</text:span>0 mètres pour la viticulture<text:span text:style-name="T49">,</text:span></text:p>
                  </text:list-item>
                </text:list>
              </text:list-item>
              <text:list-item>
                <text:p text:style-name="P35"><text:span text:style-name="T50">5</text:span><text:span text:style-name="T51"> mètres pour </text:span><text:span text:style-name="T52">les autres </text:span><text:span text:style-name="T51">cultures</text:span><text:span text:style-name="T53">.</text:span></text:p>
              </text:list-item>
            </text:list>
          </text:deletion>
        </text:changed-region>
        <text:changed-region xml:id="ct222435728" text:id="ct222435728">
          <text:insertion>
            <office:change-info>
              <dc:creator>Auteur inconnu</dc:creator>
              <dc:date>2016-06-03T12:20:00</dc:date>
            </office:change-info>
          </text:insertion>
        </text:changed-region>
        <text:changed-region xml:id="ct222435832" text:id="ct222435832">
          <text:insertion>
            <office:change-info>
              <dc:creator>Auteur inconnu</dc:creator>
              <dc:date>2016-04-04T12:38:00</dc:date>
            </office:change-info>
          </text:insertion>
        </text:changed-region>
        <text:changed-region xml:id="ct222435936" text:id="ct222435936">
          <text:insertion>
            <office:change-info>
              <dc:creator>Auteur inconnu</dc:creator>
              <dc:date>2016-04-07T11:59:00</dc:date>
            </office:change-info>
          </text:insertion>
        </text:changed-region>
        <text:changed-region xml:id="ct222436040" text:id="ct222436040">
          <text:insertion>
            <office:change-info>
              <dc:creator>Auteur inconnu</dc:creator>
              <dc:date>2016-04-04T12:36:00</dc:date>
            </office:change-info>
          </text:insertion>
        </text:changed-region>
        <text:changed-region xml:id="ct222436144" text:id="ct222436144">
          <text:insertion>
            <office:change-info>
              <dc:creator>Auteur inconnu</dc:creator>
              <dc:date>2016-04-27T12:41:00</dc:date>
            </office:change-info>
          </text:insertion>
        </text:changed-region>
        <text:changed-region xml:id="ct222437392" text:id="ct222437392">
          <text:deletion>
            <office:change-info>
              <dc:creator>Auteur inconnu</dc:creator>
              <dc:date>2016-03-22T08:10:00</dc:date>
            </office:change-info>
            <text:p text:style-name="P43"/>
            <text:p text:style-name="P44"/>
          </text:deletion>
        </text:changed-region>
        <text:changed-region xml:id="ct222437288" text:id="ct222437288">
          <text:deletion>
            <office:change-info>
              <dc:creator>Auteur inconnu</dc:creator>
              <dc:date>2016-03-22T08:11:00</dc:date>
            </office:change-info>
            <text:p text:style-name="P44">Il sera affiché dans les communes concernées.</text:p>
            <text:p text:style-name="P44"/>
          </text:deletion>
        </text:changed-region>
        <text:changed-region xml:id="ct222437184" text:id="ct222437184">
          <text:deletion>
            <office:change-info>
              <dc:creator>Auteur inconnu</dc:creator>
              <dc:date>2016-03-22T08:10:00</dc:date>
            </office:change-info>
            <text:p text:style-name="P44"><text:s/></text:p>
          </text:deletion>
        </text:changed-region>
        <text:changed-region xml:id="ct222437080" text:id="ct222437080">
          <text:deletion>
            <office:change-info>
              <dc:creator>Auteur inconnu</dc:creator>
              <dc:date>2016-03-22T08:11:00</dc:date>
            </office:change-info>
            <text:p text:style-name="P44">.</text:p>
          </text:deletion>
        </text:changed-region>
        <text:changed-region xml:id="ct222436976" text:id="ct222436976">
          <text:deletion>
            <office:change-info>
              <dc:creator>Auteur inconnu</dc:creator>
              <dc:date>2016-03-22T08:10:00</dc:date>
            </office:change-info>
            <text:p text:style-name="P44"><text:s/>de ……</text:p>
          </text:deletion>
        </text:changed-region>
        <text:changed-region xml:id="ct222436872" text:id="ct222436872">
          <text:deletion>
            <office:change-info>
              <dc:creator>Auteur inconnu</dc:creator>
              <dc:date>2016-03-22T08:11:00</dc:date>
            </office:change-info>
            <text:p text:style-name="P44">réfecture</text:p>
          </text:deletion>
        </text:changed-region>
        <text:changed-region xml:id="ct222436768" text:id="ct222436768">
          <text:deletion>
            <office:change-info>
              <dc:creator>Auteur inconnu</dc:creator>
              <dc:date>2016-03-22T08:10:00</dc:date>
            </office:change-info>
            <text:p text:style-name="P44">P</text:p>
          </text:deletion>
        </text:changed-region>
        <text:changed-region xml:id="ct222436664" text:id="ct222436664">
          <text:deletion>
            <office:change-info>
              <dc:creator>Auteur inconnu</dc:creator>
              <dc:date>2016-03-22T08:11:00</dc:date>
            </office:change-info>
            <text:p text:style-name="P44">dministratifs de la </text:p>
          </text:deletion>
        </text:changed-region>
        <text:changed-region xml:id="ct222436560" text:id="ct222436560">
          <text:deletion>
            <office:change-info>
              <dc:creator>Auteur inconnu</dc:creator>
              <dc:date>2016-03-22T08:09:00</dc:date>
            </office:change-info>
            <text:p text:style-name="P44">A</text:p>
          </text:deletion>
        </text:changed-region>
        <text:changed-region xml:id="ct222436456" text:id="ct222436456">
          <text:deletion>
            <office:change-info>
              <dc:creator>Auteur inconnu</dc:creator>
              <dc:date>2016-03-22T08:11:00</dc:date>
            </office:change-info>
            <text:p text:style-name="P44">ctes </text:p>
          </text:deletion>
        </text:changed-region>
        <text:changed-region xml:id="ct222436352" text:id="ct222436352">
          <text:deletion>
            <office:change-info>
              <dc:creator>Auteur inconnu</dc:creator>
              <dc:date>2016-03-22T08:09:00</dc:date>
            </office:change-info>
            <text:p text:style-name="P44">A</text:p>
          </text:deletion>
        </text:changed-region>
        <text:changed-region xml:id="ct222436248" text:id="ct222436248">
          <text:deletion>
            <office:change-info>
              <dc:creator>Auteur inconnu</dc:creator>
              <dc:date>2016-03-22T08:11:00</dc:date>
            </office:change-info>
            <text:p text:style-name="P44">Le présent arrêté entrera en vigueur dès sa publication au recueil des </text:p>
          </text:deletion>
        </text:changed-region>
        <text:changed-region xml:id="ct222437496" text:id="ct222437496">
          <text:format-change>
            <office:change-info>
              <dc:creator>Auteur inconnu</dc:creator>
              <dc:date>2016-04-28T13:49:00</dc:date>
            </office:change-info>
          </text:format-change>
        </text:changed-region>
        <text:changed-region xml:id="ct222437600" text:id="ct222437600">
          <text:deletion>
            <office:change-info>
              <dc:creator>Auteur inconnu</dc:creator>
              <dc:date>2016-04-04T12:36:00</dc:date>
            </office:change-info>
            <text:p text:style-name="P45">5</text:p>
          </text:deletion>
        </text:changed-region>
        <text:changed-region xml:id="ct222437704" text:id="ct222437704">
          <text:insertion>
            <office:change-info>
              <dc:creator>Auteur inconnu</dc:creator>
              <dc:date>2016-09-09T12:40:00</dc:date>
            </office:change-info>
          </text:insertion>
        </text:changed-region>
        <text:changed-region xml:id="ct222437808" text:id="ct222437808">
          <text:insertion>
            <office:change-info>
              <dc:creator>Auteur inconnu</dc:creator>
              <dc:date>2016-04-04T12:36:00</dc:date>
            </office:change-info>
          </text:insertion>
        </text:changed-region>
        <text:changed-region xml:id="ct222437912" text:id="ct222437912">
          <text:format-change>
            <office:change-info>
              <dc:creator>Auteur inconnu</dc:creator>
              <dc:date>2016-04-28T13:49:00</dc:date>
            </office:change-info>
          </text:format-change>
        </text:changed-region>
        <text:changed-region xml:id="ct222438016" text:id="ct222438016">
          <text:insertion>
            <office:change-info>
              <dc:creator>Auteur inconnu</dc:creator>
              <dc:date>2016-06-27T13:40:00</dc:date>
            </office:change-info>
          </text:insertion>
        </text:changed-region>
        <text:changed-region xml:id="ct222438120" text:id="ct222438120">
          <text:deletion>
            <office:change-info>
              <dc:creator>Auteur inconnu</dc:creator>
              <dc:date>2016-06-27T13:40:00</dc:date>
            </office:change-info>
            <text:p text:style-name="P46"><text:span text:style-name="T54">e</text:span></text:p>
          </text:deletion>
        </text:changed-region>
        <text:changed-region xml:id="ct222438224" text:id="ct222438224">
          <text:format-change>
            <office:change-info>
              <dc:creator>Auteur inconnu</dc:creator>
              <dc:date>2016-04-28T13:49:00</dc:date>
            </office:change-info>
          </text:format-change>
        </text:changed-region>
        <text:changed-region xml:id="ct222438328" text:id="ct222438328">
          <text:insertion>
            <office:change-info>
              <dc:creator>Auteur inconnu</dc:creator>
              <dc:date>2016-03-22T08:10:00</dc:date>
            </office:change-info>
          </text:insertion>
        </text:changed-region>
        <text:changed-region xml:id="ct222438432" text:id="ct222438432">
          <text:deletion>
            <office:change-info>
              <dc:creator>Auteur inconnu</dc:creator>
              <dc:date>2016-03-22T08:10:00</dc:date>
            </office:change-info>
            <text:p text:style-name="P46"><text:span text:style-name="T55">G</text:span></text:p>
          </text:deletion>
        </text:changed-region>
        <text:changed-region xml:id="ct222438536" text:id="ct222438536">
          <text:format-change>
            <office:change-info>
              <dc:creator>Auteur inconnu</dc:creator>
              <dc:date>2016-04-28T13:49:00</dc:date>
            </office:change-info>
          </text:format-change>
        </text:changed-region>
        <text:changed-region xml:id="ct222438640" text:id="ct222438640">
          <text:insertion>
            <office:change-info>
              <dc:creator>Auteur inconnu</dc:creator>
              <dc:date>2016-06-27T13:40:00</dc:date>
            </office:change-info>
          </text:insertion>
        </text:changed-region>
        <text:changed-region xml:id="ct222438744" text:id="ct222438744">
          <text:format-change>
            <office:change-info>
              <dc:creator>Auteur inconnu</dc:creator>
              <dc:date>2016-04-28T13:49:00</dc:date>
            </office:change-info>
          </text:format-change>
        </text:changed-region>
        <text:changed-region xml:id="ct222438848" text:id="ct222438848">
          <text:insertion>
            <office:change-info>
              <dc:creator>Auteur inconnu</dc:creator>
              <dc:date>2016-03-22T08:10:00</dc:date>
            </office:change-info>
          </text:insertion>
        </text:changed-region>
        <text:changed-region xml:id="ct222438952" text:id="ct222438952">
          <text:deletion>
            <office:change-info>
              <dc:creator>Auteur inconnu</dc:creator>
              <dc:date>2016-03-22T08:10:00</dc:date>
            </office:change-info>
            <text:p text:style-name="P46"><text:span text:style-name="T55">P</text:span></text:p>
          </text:deletion>
        </text:changed-region>
        <text:changed-region xml:id="ct222439056" text:id="ct222439056">
          <text:format-change>
            <office:change-info>
              <dc:creator>Auteur inconnu</dc:creator>
              <dc:date>2016-04-28T13:49:00</dc:date>
            </office:change-info>
          </text:format-change>
        </text:changed-region>
        <text:changed-region xml:id="ct222439160" text:id="ct222439160">
          <text:deletion>
            <office:change-info>
              <dc:creator>Auteur inconnu</dc:creator>
              <dc:date>2016-04-01T12:16:00</dc:date>
            </office:change-info>
            <text:p text:style-name="P46"><text:span text:style-name="T55">…………</text:span></text:p>
          </text:deletion>
        </text:changed-region>
        <text:changed-region xml:id="ct222439264" text:id="ct222439264">
          <text:insertion>
            <office:change-info>
              <dc:creator>Auteur inconnu</dc:creator>
              <dc:date>2016-04-01T12:16:00</dc:date>
            </office:change-info>
          </text:insertion>
        </text:changed-region>
        <text:changed-region xml:id="ct222439368" text:id="ct222439368">
          <text:deletion>
            <office:change-info>
              <dc:creator>Auteur inconnu</dc:creator>
              <dc:date>2016-04-01T12:16:00</dc:date>
            </office:change-info>
            <text:p text:style-name="P46"><text:span text:style-name="T55">.,</text:span></text:p>
          </text:deletion>
        </text:changed-region>
        <text:changed-region xml:id="ct222439472" text:id="ct222439472">
          <text:insertion>
            <office:change-info>
              <dc:creator>Auteur inconnu</dc:creator>
              <dc:date>2016-04-01T12:16:00</dc:date>
            </office:change-info>
          </text:insertion>
        </text:changed-region>
        <text:changed-region xml:id="ct222439576" text:id="ct222439576">
          <text:format-change>
            <office:change-info>
              <dc:creator>Auteur inconnu</dc:creator>
              <dc:date>2016-04-28T13:49:00</dc:date>
            </office:change-info>
          </text:format-change>
        </text:changed-region>
        <text:changed-region xml:id="ct222439680" text:id="ct222439680">
          <text:insertion>
            <office:change-info>
              <dc:creator>Auteur inconnu</dc:creator>
              <dc:date>2016-03-22T08:10:00</dc:date>
            </office:change-info>
          </text:insertion>
        </text:changed-region>
        <text:changed-region xml:id="ct222439824" text:id="ct222439824">
          <text:deletion>
            <office:change-info>
              <dc:creator>Auteur inconnu</dc:creator>
              <dc:date>2016-03-22T08:10:00</dc:date>
            </office:change-info>
            <text:p text:style-name="P46"><text:span text:style-name="T55">S</text:span></text:p>
          </text:deletion>
        </text:changed-region>
        <text:changed-region xml:id="ct222439928" text:id="ct222439928">
          <text:format-change>
            <office:change-info>
              <dc:creator>Auteur inconnu</dc:creator>
              <dc:date>2016-04-28T13:49:00</dc:date>
            </office:change-info>
          </text:format-change>
        </text:changed-region>
        <text:changed-region xml:id="ct222440032" text:id="ct222440032">
          <text:insertion>
            <office:change-info>
              <dc:creator>Auteur inconnu</dc:creator>
              <dc:date>2016-03-22T08:10:00</dc:date>
            </office:change-info>
          </text:insertion>
        </text:changed-region>
        <text:changed-region xml:id="ct222440136" text:id="ct222440136">
          <text:deletion>
            <office:change-info>
              <dc:creator>Auteur inconnu</dc:creator>
              <dc:date>2016-03-22T08:10:00</dc:date>
            </office:change-info>
            <text:p text:style-name="P46"><text:span text:style-name="T55">P</text:span></text:p>
          </text:deletion>
        </text:changed-region>
        <text:changed-region xml:id="ct222440240" text:id="ct222440240">
          <text:format-change>
            <office:change-info>
              <dc:creator>Auteur inconnu</dc:creator>
              <dc:date>2016-04-28T13:49:00</dc:date>
            </office:change-info>
          </text:format-change>
        </text:changed-region>
        <text:changed-region xml:id="ct222440344" text:id="ct222440344">
          <text:deletion>
            <office:change-info>
              <dc:creator>Auteur inconnu</dc:creator>
              <dc:date>2016-04-07T12:01:00</dc:date>
            </office:change-info>
            <text:p text:style-name="P46"><text:s/>d'arrondissement</text:p>
          </text:deletion>
        </text:changed-region>
        <text:changed-region xml:id="ct222440448" text:id="ct222440448">
          <text:format-change>
            <office:change-info>
              <dc:creator>Auteur inconnu</dc:creator>
              <dc:date>2016-04-28T13:49:00</dc:date>
            </office:change-info>
          </text:format-change>
        </text:changed-region>
        <text:changed-region xml:id="ct222440552" text:id="ct222440552">
          <text:insertion>
            <office:change-info>
              <dc:creator>Auteur inconnu</dc:creator>
              <dc:date>2016-03-22T08:10:00</dc:date>
            </office:change-info>
          </text:insertion>
        </text:changed-region>
        <text:changed-region xml:id="ct222440656" text:id="ct222440656">
          <text:deletion>
            <office:change-info>
              <dc:creator>Auteur inconnu</dc:creator>
              <dc:date>2016-03-22T08:10:00</dc:date>
            </office:change-info>
            <text:p text:style-name="P46"><text:span text:style-name="T55">M</text:span></text:p>
          </text:deletion>
        </text:changed-region>
        <text:changed-region xml:id="ct222440760" text:id="ct222440760">
          <text:format-change>
            <office:change-info>
              <dc:creator>Auteur inconnu</dc:creator>
              <dc:date>2016-04-28T13:49:00</dc:date>
            </office:change-info>
          </text:format-change>
        </text:changed-region>
        <text:changed-region xml:id="ct222441072" text:id="ct222441072">
          <text:deletion>
            <office:change-info>
              <dc:creator>Auteur inconnu</dc:creator>
              <dc:date>2016-04-07T12:00:00</dc:date>
            </office:change-info>
            <text:p text:style-name="P46"><text:span text:style-name="T56"><text:s/>des communes </text:span></text:p>
          </text:deletion>
        </text:changed-region>
        <text:changed-region xml:id="ct222440968" text:id="ct222440968">
          <text:deletion>
            <office:change-info>
              <dc:creator>Auteur inconnu</dc:creator>
              <dc:date>2016-04-05T15:40:00</dc:date>
            </office:change-info>
            <text:p text:style-name="P46"><text:span text:style-name="T56">du département de </text:span></text:p>
          </text:deletion>
        </text:changed-region>
        <text:changed-region xml:id="ct222440864" text:id="ct222440864">
          <text:deletion>
            <office:change-info>
              <dc:creator>Auteur inconnu</dc:creator>
              <dc:date>2016-04-01T12:17:00</dc:date>
            </office:change-info>
            <text:p text:style-name="P46"><text:span text:style-name="T55">……</text:span></text:p>
          </text:deletion>
        </text:changed-region>
        <text:changed-region xml:id="ct222441176" text:id="ct222441176">
          <text:format-change>
            <office:change-info>
              <dc:creator>Auteur inconnu</dc:creator>
              <dc:date>2016-04-28T13:49:00</dc:date>
            </office:change-info>
          </text:format-change>
        </text:changed-region>
        <text:changed-region xml:id="ct222441280" text:id="ct222441280">
          <text:insertion>
            <office:change-info>
              <dc:creator>Auteur inconnu</dc:creator>
              <dc:date>2016-03-22T08:10:00</dc:date>
            </office:change-info>
          </text:insertion>
        </text:changed-region>
        <text:changed-region xml:id="ct222441384" text:id="ct222441384">
          <text:deletion>
            <office:change-info>
              <dc:creator>Auteur inconnu</dc:creator>
              <dc:date>2016-03-22T08:10:00</dc:date>
            </office:change-info>
            <text:p text:style-name="P46"><text:span text:style-name="T55">A</text:span></text:p>
          </text:deletion>
        </text:changed-region>
        <text:changed-region xml:id="ct222441488" text:id="ct222441488">
          <text:format-change>
            <office:change-info>
              <dc:creator>Auteur inconnu</dc:creator>
              <dc:date>2016-04-28T13:49:00</dc:date>
            </office:change-info>
          </text:format-change>
        </text:changed-region>
        <text:changed-region xml:id="ct222441592" text:id="ct222441592">
          <text:insertion>
            <office:change-info>
              <dc:creator>Auteur inconnu</dc:creator>
              <dc:date>2016-03-22T08:10:00</dc:date>
            </office:change-info>
          </text:insertion>
        </text:changed-region>
        <text:changed-region xml:id="ct222441696" text:id="ct222441696">
          <text:deletion>
            <office:change-info>
              <dc:creator>Auteur inconnu</dc:creator>
              <dc:date>2016-03-22T08:10:00</dc:date>
            </office:change-info>
            <text:p text:style-name="P46"><text:span text:style-name="T55">A</text:span></text:p>
          </text:deletion>
        </text:changed-region>
        <text:changed-region xml:id="ct222441800" text:id="ct222441800">
          <text:format-change>
            <office:change-info>
              <dc:creator>Auteur inconnu</dc:creator>
              <dc:date>2016-04-28T13:49:00</dc:date>
            </office:change-info>
          </text:format-change>
        </text:changed-region>
        <text:changed-region xml:id="ct222441904" text:id="ct222441904">
          <text:insertion>
            <office:change-info>
              <dc:creator>Auteur inconnu</dc:creator>
              <dc:date>2016-03-22T08:10:00</dc:date>
            </office:change-info>
          </text:insertion>
        </text:changed-region>
        <text:changed-region xml:id="ct222442008" text:id="ct222442008">
          <text:deletion>
            <office:change-info>
              <dc:creator>Auteur inconnu</dc:creator>
              <dc:date>2016-03-22T08:10:00</dc:date>
            </office:change-info>
            <text:p text:style-name="P46"><text:span text:style-name="T55">F</text:span></text:p>
          </text:deletion>
        </text:changed-region>
        <text:changed-region xml:id="ct222442112" text:id="ct222442112">
          <text:format-change>
            <office:change-info>
              <dc:creator>Auteur inconnu</dc:creator>
              <dc:date>2016-04-28T13:49:00</dc:date>
            </office:change-info>
          </text:format-change>
        </text:changed-region>
        <text:changed-region xml:id="ct222442216" text:id="ct222442216">
          <text:insertion>
            <office:change-info>
              <dc:creator>Auteur inconnu</dc:creator>
              <dc:date>2016-04-07T12:02:00</dc:date>
            </office:change-info>
          </text:insertion>
        </text:changed-region>
        <text:changed-region xml:id="ct222442320" text:id="ct222442320">
          <text:deletion>
            <office:change-info>
              <dc:creator>Auteur inconnu</dc:creator>
              <dc:date>2016-04-07T12:02:00</dc:date>
            </office:change-info>
            <text:p text:style-name="P46"><text:span text:style-name="T57">,</text:span></text:p>
          </text:deletion>
        </text:changed-region>
        <text:changed-region xml:id="ct222442424" text:id="ct222442424">
          <text:format-change>
            <office:change-info>
              <dc:creator>Auteur inconnu</dc:creator>
              <dc:date>2016-04-28T13:49:00</dc:date>
            </office:change-info>
          </text:format-change>
        </text:changed-region>
        <text:changed-region xml:id="ct222442528" text:id="ct222442528">
          <text:insertion>
            <office:change-info>
              <dc:creator>Auteur inconnu</dc:creator>
              <dc:date>2016-03-22T08:10:00</dc:date>
            </office:change-info>
          </text:insertion>
        </text:changed-region>
        <text:changed-region xml:id="ct222442632" text:id="ct222442632">
          <text:deletion>
            <office:change-info>
              <dc:creator>Auteur inconnu</dc:creator>
              <dc:date>2016-03-22T08:10:00</dc:date>
            </office:change-info>
            <text:p text:style-name="P46"><text:span text:style-name="T55">D</text:span></text:p>
          </text:deletion>
        </text:changed-region>
        <text:changed-region xml:id="ct222442736" text:id="ct222442736">
          <text:format-change>
            <office:change-info>
              <dc:creator>Auteur inconnu</dc:creator>
              <dc:date>2016-04-28T13:49:00</dc:date>
            </office:change-info>
          </text:format-change>
        </text:changed-region>
        <text:changed-region xml:id="ct222442840" text:id="ct222442840">
          <text:insertion>
            <office:change-info>
              <dc:creator>Auteur inconnu</dc:creator>
              <dc:date>2016-03-22T08:10:00</dc:date>
            </office:change-info>
          </text:insertion>
        </text:changed-region>
        <text:changed-region xml:id="ct222442944" text:id="ct222442944">
          <text:deletion>
            <office:change-info>
              <dc:creator>Auteur inconnu</dc:creator>
              <dc:date>2016-03-22T08:10:00</dc:date>
            </office:change-info>
            <text:p text:style-name="P46"><text:span text:style-name="T55">T</text:span></text:p>
          </text:deletion>
        </text:changed-region>
        <text:changed-region xml:id="ct222443048" text:id="ct222443048">
          <text:format-change>
            <office:change-info>
              <dc:creator>Auteur inconnu</dc:creator>
              <dc:date>2016-04-28T13:49:00</dc:date>
            </office:change-info>
          </text:format-change>
        </text:changed-region>
        <text:changed-region xml:id="ct222443152" text:id="ct222443152">
          <text:deletion>
            <office:change-info>
              <dc:creator>Auteur inconnu</dc:creator>
              <dc:date>2016-04-07T12:01:00</dc:date>
            </office:change-info>
            <text:p text:style-name="P46">, </text:p>
          </text:deletion>
        </text:changed-region>
        <text:changed-region xml:id="ct222443256" text:id="ct222443256">
          <text:insertion>
            <office:change-info>
              <dc:creator>Auteur inconnu</dc:creator>
              <dc:date>2016-04-07T12:02:00</dc:date>
            </office:change-info>
          </text:insertion>
        </text:changed-region>
        <text:changed-region xml:id="ct222443360" text:id="ct222443360">
          <text:insertion>
            <office:change-info>
              <dc:creator>Auteur inconnu</dc:creator>
              <dc:date>2016-04-04T11:39:00</dc:date>
            </office:change-info>
          </text:insertion>
        </text:changed-region>
        <text:changed-region xml:id="ct222444504" text:id="ct222444504">
          <text:deletion>
            <office:change-info>
              <dc:creator>Auteur inconnu</dc:creator>
              <dc:date>2016-04-05T15:41:00</dc:date>
            </office:change-info>
            <text:p text:style-name="P46"><text:span text:style-name="T58">le </text:span></text:p>
          </text:deletion>
        </text:changed-region>
        <text:changed-region xml:id="ct222444400" text:id="ct222444400">
          <text:deletion>
            <office:change-info>
              <dc:creator>Auteur inconnu</dc:creator>
              <dc:date>2016-03-22T08:10:00</dc:date>
            </office:change-info>
            <text:p text:style-name="P46"><text:span text:style-name="T55">D</text:span></text:p>
          </text:deletion>
        </text:changed-region>
        <text:changed-region xml:id="ct222444296" text:id="ct222444296">
          <text:deletion>
            <office:change-info>
              <dc:creator>Auteur inconnu</dc:creator>
              <dc:date>2016-04-05T15:41:00</dc:date>
            </office:change-info>
            <text:p text:style-name="P46"><text:span text:style-name="T56">irecteur </text:span></text:p>
          </text:deletion>
        </text:changed-region>
        <text:changed-region xml:id="ct222444192" text:id="ct222444192">
          <text:deletion>
            <office:change-info>
              <dc:creator>Auteur inconnu</dc:creator>
              <dc:date>2016-03-22T08:10:00</dc:date>
            </office:change-info>
            <text:p text:style-name="P46"><text:span text:style-name="T55">D</text:span></text:p>
          </text:deletion>
        </text:changed-region>
        <text:changed-region xml:id="ct222444088" text:id="ct222444088">
          <text:deletion>
            <office:change-info>
              <dc:creator>Auteur inconnu</dc:creator>
              <dc:date>2016-04-05T15:41:00</dc:date>
            </office:change-info>
            <text:p text:style-name="P46"><text:span text:style-name="T56">épartemental de la sécurité </text:span></text:p>
          </text:deletion>
        </text:changed-region>
        <text:changed-region xml:id="ct222443984" text:id="ct222443984">
          <text:deletion>
            <office:change-info>
              <dc:creator>Auteur inconnu</dc:creator>
              <dc:date>2016-03-22T08:10:00</dc:date>
            </office:change-info>
            <text:p text:style-name="P46"><text:span text:style-name="T55">P</text:span></text:p>
          </text:deletion>
        </text:changed-region>
        <text:changed-region xml:id="ct222443880" text:id="ct222443880">
          <text:deletion>
            <office:change-info>
              <dc:creator>Auteur inconnu</dc:creator>
              <dc:date>2016-04-05T15:41:00</dc:date>
            </office:change-info>
            <text:p text:style-name="P46"><text:span text:style-name="T56">ublique et le </text:span></text:p>
          </text:deletion>
        </text:changed-region>
        <text:changed-region xml:id="ct222443776" text:id="ct222443776">
          <text:deletion>
            <office:change-info>
              <dc:creator>Auteur inconnu</dc:creator>
              <dc:date>2016-03-22T08:10:00</dc:date>
            </office:change-info>
            <text:p text:style-name="P46"><text:span text:style-name="T55">C</text:span></text:p>
          </text:deletion>
        </text:changed-region>
        <text:changed-region xml:id="ct222443672" text:id="ct222443672">
          <text:deletion>
            <office:change-info>
              <dc:creator>Auteur inconnu</dc:creator>
              <dc:date>2016-04-05T15:41:00</dc:date>
            </office:change-info>
            <text:p text:style-name="P46"><text:span text:style-name="T58">ommandant de gendarmerie de </text:span></text:p>
          </text:deletion>
        </text:changed-region>
        <text:changed-region xml:id="ct222443568" text:id="ct222443568">
          <text:deletion>
            <office:change-info>
              <dc:creator>Auteur inconnu</dc:creator>
              <dc:date>2016-04-05T15:39:00</dc:date>
            </office:change-info>
            <text:p text:style-name="P46"><text:span text:style-name="T58">….</text:span></text:p>
          </text:deletion>
        </text:changed-region>
        <text:changed-region xml:id="ct222443464" text:id="ct222443464">
          <text:deletion>
            <office:change-info>
              <dc:creator>Auteur inconnu</dc:creator>
              <dc:date>2016-04-05T15:41:00</dc:date>
            </office:change-info>
            <text:p text:style-name="P46"><text:span text:style-name="T58">s</text:span></text:p>
          </text:deletion>
        </text:changed-region>
        <text:changed-region xml:id="ct222444608" text:id="ct222444608">
          <text:insertion>
            <office:change-info>
              <dc:creator>Auteur inconnu</dc:creator>
              <dc:date>2016-04-07T12:01:00</dc:date>
            </office:change-info>
          </text:insertion>
        </text:changed-region>
        <text:changed-region xml:id="ct222444712" text:id="ct222444712">
          <text:insertion>
            <office:change-info>
              <dc:creator>Auteur inconnu</dc:creator>
              <dc:date>2016-04-05T15:41:00</dc:date>
            </office:change-info>
          </text:insertion>
        </text:changed-region>
        <text:changed-region xml:id="ct222444816" text:id="ct222444816">
          <text:format-change>
            <office:change-info>
              <dc:creator>Auteur inconnu</dc:creator>
              <dc:date>2016-04-28T13:49:00</dc:date>
            </office:change-info>
          </text:format-change>
        </text:changed-region>
        <text:changed-region xml:id="ct222444920" text:id="ct222444920">
          <text:deletion>
            <office:change-info>
              <dc:creator>Auteur inconnu</dc:creator>
              <dc:date>2016-03-22T08:10:00</dc:date>
            </office:change-info>
            <text:p text:style-name="P46"><text:span text:style-name="T55">.</text:span></text:p>
          </text:deletion>
        </text:changed-region>
        <text:changed-region xml:id="ct222445024" text:id="ct222445024">
          <text:insertion>
            <office:change-info>
              <dc:creator>Auteur inconnu</dc:creator>
              <dc:date>2016-03-22T08:10:00</dc:date>
            </office:change-info>
          </text:insertion>
        </text:changed-region>
        <text:changed-region xml:id="ct222445128" text:id="ct222445128">
          <text:insertion>
            <office:change-info>
              <dc:creator>Auteur inconnu</dc:creator>
              <dc:date>2016-03-22T08:16:00</dc:date>
            </office:change-info>
          </text:insertion>
        </text:changed-region>
        <text:changed-region xml:id="ct222445232" text:id="ct222445232">
          <text:insertion>
            <office:change-info>
              <dc:creator>Auteur inconnu</dc:creator>
              <dc:date>2016-04-19T16:26:00</dc:date>
            </office:change-info>
          </text:insertion>
        </text:changed-region>
        <text:changed-region xml:id="ct222445440" text:id="ct222445440">
          <text:deletion>
            <office:change-info>
              <dc:creator>Auteur inconnu</dc:creator>
              <dc:date>2016-09-09T12:49:00</dc:date>
            </office:change-info>
            <text:p text:style-name="P47"/>
            <text:p text:style-name="P47"/>
          </text:deletion>
        </text:changed-region>
        <text:changed-region xml:id="ct222445336" text:id="ct222445336">
          <text:deletion>
            <office:change-info>
              <dc:creator>Auteur inconnu</dc:creator>
              <dc:date>2016-09-09T11:08:00</dc:date>
            </office:change-info>
            <text:p text:style-name="P47"/>
            <text:p text:style-name="P48"/>
            <text:p text:style-name="P48"/>
            <text:p text:style-name="P48"/>
            <text:p text:style-name="P48"/>
            <text:p text:style-name="P48"/>
            <text:p text:style-name="P48"/>
            <text:p text:style-name="P48"/>
            <text:p text:style-name="P48"/>
            <text:p text:style-name="P48">ANNEXE <text:span text:style-name="T59">2 </text:span></text:p>
            <text:p text:style-name="P49"/>
            <text:p text:style-name="P50"><text:span text:style-name="T60">Définition des produits à faible risque</text:span><text:span text:style-name="T61"> </text:span><text:span text:style-name="T62">(</text:span><text:span text:style-name="T63">article 47 du Règlement CE n° 1107/2009</text:span><text:span text:style-name="T62">)</text:span></text:p>
            <text:p text:style-name="P51"><text:span text:style-name="T64">U</text:span>n produit « à faible risque » doit satisfaire aux conditions suivantes :</text:p>
            <text:p text:style-name="P51">- les substances actives, phytoprotecteurs et synergistes à faible risque qu’il contient ont été approuvés ;</text:p>
            <text:p text:style-name="P51">- il ne contient pas de substance préoccupante ;</text:p>
            <text:p text:style-name="P51">- il est suffisamment efficace ;</text:p>
            <text:p text:style-name="P51">- il ne provoque pas de souffrances ou de douleurs inacceptables chez les vertébrés à combattre ;</text:p>
            <text:p text:style-name="P51">- ses coformulants ne figurent pas dans l’annexe III (coformulants inacceptables) ;</text:p>
            <text:p text:style-name="P51">- la nature et la quantité de ses substances actives, phytoprotecteurs et synergistes et, le cas échéant, les impuretés et coformulants importants sur le plan toxicologique, écotoxicologique ou environnemental peuvent être déterminés à l’aide de méthodes appropriées ;</text:p>
            <text:p text:style-name="P51">- les résidus résultant des utilisations autorisées peuvent être déterminés à l’aide de méthodes appropriées d’usage courant dans tous les Etats membres ;</text:p>
            <text:p text:style-name="P51">- ses propriétés physico-chimiques ont été déterminées et jugées acceptables pour assurer une utilisation et un stockage adéquats du produit ;</text:p>
            <text:p text:style-name="P51">- pour les végétaux ou produits végétaux devant, le cas échéant, être utilisés comme cultures fourragères ou vivrières, les limites maximales de résidus applicables aux produits agricoles concernés par l’utilisation visée dans l’autorisation ont été établies ou modifiées conformément au règlement (CE) n° 396/2005. </text:p>
            <text:p text:style-name="P49"/>
            <text:p text:style-name="P52"><text:span text:style-name="T65">Définition d</text:span><text:span text:style-name="T10">es phrases de risque ("phrases R")</text:span> </text:p>
            <text:p text:style-name="P53"><text:span text:style-name="T66">Ce </text:span>sont des indications présentes sur les étiquettes de produits chimiques, qui indiquent les risques encourus lors de leur manipulation. Elles se présentent sous la forme d'un R suivi d’un ou de plusieurs nombres, chacun correspondant à un risque particulier.</text:p>
            <text:p text:style-name="P54">Les phrases R :</text:p>
            <text:list xml:id="list6817315741011693206" text:style-name="L2">
              <text:list-item>
                <text:p text:style-name="P55">Explosif à l’état sec. </text:p>
              </text:list-item>
              <text:list-item>
                <text:p text:style-name="P55">Risque d’explosion par le choc, la friction, le feu ou d’autres sources d’ignition. </text:p>
              </text:list-item>
              <text:list-item>
                <text:p text:style-name="P55">Grand risque d’explosion par le choc, la friction, le feu ou d’autres sources d’ignition. </text:p>
              </text:list-item>
              <text:list-item>
                <text:p text:style-name="P55">Forme des composés métalliques très sensibles. </text:p>
              </text:list-item>
              <text:list-item>
                <text:p text:style-name="P55">Danger d’explosion sous l’effet de la chaleur. </text:p>
              </text:list-item>
              <text:list-item>
                <text:p text:style-name="P55">Danger d’explosion en contact ou sans contact avec l’air. </text:p>
              </text:list-item>
              <text:list-item>
                <text:p text:style-name="P55">Peut provoquer un incendie. </text:p>
              </text:list-item>
              <text:list-item>
                <text:p text:style-name="P55">Favorise l’inflammation des matières combustibles. </text:p>
              </text:list-item>
              <text:list-item>
                <text:p text:style-name="P55">Peut exploser en mélange avec des matières combustibles. </text:p>
              </text:list-item>
              <text:list-item>
                <text:p text:style-name="P55">Inflammable. </text:p>
              </text:list-item>
              <text:list-item>
                <text:p text:style-name="P55">Facilement inflammable. </text:p>
              </text:list-item>
              <text:list-item>
                <text:p text:style-name="P55">Extrêmement inflammable. </text:p>
              </text:list-item>
              <text:list-item>
                <text:p text:style-name="P56"><text:span text:style-name="Emphasis"><text:span text:style-name="T67">le nombre 13 n'est pas attribué</text:span></text:span><text:span text:style-name="T67"> </text:span></text:p>
              </text:list-item>
              <text:list-item>
                <text:p text:style-name="P55">Réagit violemment au contact de l’eau. </text:p>
              </text:list-item>
              <text:list-item>
                <text:p text:style-name="P55">Au contact de l’eau, dégage des gaz extrêmement inflammables. </text:p>
              </text:list-item>
              <text:list-item>
                <text:p text:style-name="P55">Peut exploser en mélange avec des substances comburantes. </text:p>
              </text:list-item>
              <text:list-item>
                <text:p text:style-name="P55">Spontanément inflammable à l’air. </text:p>
              </text:list-item>
              <text:list-item>
                <text:p text:style-name="P55">Lors de l’utilisation, formation possible de mélange vapeur-air inflammable/explosif. </text:p>
              </text:list-item>
              <text:list-item>
                <text:p text:style-name="P55">Peut former des peroxydes explosifs. </text:p>
              </text:list-item>
              <text:list-item>
                <text:p text:style-name="P55">Nocif par inhalation. </text:p>
              </text:list-item>
              <text:list-item>
                <text:p text:style-name="P55">Nocif par contact avec la peau. </text:p>
              </text:list-item>
              <text:list-item>
                <text:p text:style-name="P55">Nocif en cas d’ingestion. </text:p>
              </text:list-item>
              <text:list-item>
                <text:p text:style-name="P55">Toxique par inhalation. </text:p>
              </text:list-item>
              <text:list-item>
                <text:p text:style-name="P55">Toxique par contact avec la peau. </text:p>
              </text:list-item>
              <text:list-item>
                <text:p text:style-name="P55">Toxique en cas d’ingestion. </text:p>
              </text:list-item>
              <text:list-item>
                <text:p text:style-name="P55">Très toxique par inhalation. </text:p>
              </text:list-item>
              <text:list-item>
                <text:p text:style-name="P55">Très toxique par contact avec la peau. </text:p>
              </text:list-item>
              <text:list-item>
                <text:p text:style-name="P55">Très toxique en cas d’ingestion. </text:p>
              </text:list-item>
              <text:list-item>
                <text:p text:style-name="P55">Au contact de l’eau dégage des gaz toxiques. </text:p>
              </text:list-item>
              <text:list-item>
                <text:p text:style-name="P55">Peut devenir facilement inflammable pendant l’utilisation. </text:p>
              </text:list-item>
              <text:list-item>
                <text:p text:style-name="P55">Au contact d’un acide, dégage un gaz toxique. </text:p>
              </text:list-item>
              <text:list-item>
                <text:p text:style-name="P55">Au contact d’un acide, dégage un gaz très toxique. </text:p>
              </text:list-item>
              <text:list-item>
                <text:p text:style-name="P55">Danger d’effets cumulatifs. </text:p>
              </text:list-item>
              <text:list-item>
                <text:p text:style-name="P55">Provoque des brûlures. </text:p>
              </text:list-item>
              <text:list-item>
                <text:p text:style-name="P55">Provoque de graves brûlures. </text:p>
              </text:list-item>
              <text:list-item>
                <text:p text:style-name="P55">Irritant pour les yeux. </text:p>
              </text:list-item>
              <text:list-item>
                <text:p text:style-name="P55">Irritant pour les voies respiratoires. </text:p>
              </text:list-item>
              <text:list-item>
                <text:p text:style-name="P55">Irritant pour la peau. </text:p>
              </text:list-item>
              <text:list-item>
                <text:p text:style-name="P55">Danger d’effets irréversibles très graves. </text:p>
              </text:list-item>
              <text:list-item>
                <text:p text:style-name="P55">Effet cancérogène suspecté : preuves insuffisantes. </text:p>
              </text:list-item>
              <text:list-item>
                <text:p text:style-name="P55">Risque de lésions oculaires graves. </text:p>
              </text:list-item>
              <text:list-item>
                <text:p text:style-name="P55">Peut entraîner une sensibilisation par inhalation. </text:p>
              </text:list-item>
              <text:list-item>
                <text:p text:style-name="P55">Peut entraîner une sensibilisation par contact avec la peau. </text:p>
              </text:list-item>
              <text:list-item>
                <text:p text:style-name="P55">Risque d’explosion si chauffé en ambiance confinée. </text:p>
              </text:list-item>
              <text:list-item>
                <text:p text:style-name="P55">Peut causer le cancer. </text:p>
              </text:list-item>
              <text:list-item>
                <text:p text:style-name="P55">Peut provoquer des altérations génétiques héréditaires. </text:p>
              </text:list-item>
              <text:list-item>
                <text:p text:style-name="P56"><text:span text:style-name="Emphasis"><text:span text:style-name="T67">le nombre 47 n'est pas attribué</text:span></text:span><text:span text:style-name="T67"> </text:span></text:p>
              </text:list-item>
              <text:list-item>
                <text:p text:style-name="P55">Risque d’effets graves pour la santé en cas d’exposition prolongée. </text:p>
              </text:list-item>
              <text:list-item>
                <text:p text:style-name="P55">Peut causer le cancer par inhalation. </text:p>
              </text:list-item>
              <text:list-item>
                <text:p text:style-name="P55">Très toxique pour les organismes aquatiques. </text:p>
              </text:list-item>
              <text:list-item>
                <text:p text:style-name="P55">Toxique pour les organismes aquatiques. </text:p>
              </text:list-item>
              <text:list-item>
                <text:p text:style-name="P55">Nocif pour les organismes aquatiques. </text:p>
              </text:list-item>
              <text:list-item>
                <text:p text:style-name="P55">Peut entraîner des effets néfastes à long terme pour l’environnement aquatique. </text:p>
              </text:list-item>
              <text:list-item>
                <text:p text:style-name="P55">Toxique pour la flore. </text:p>
              </text:list-item>
              <text:list-item>
                <text:p text:style-name="P55">Toxique pour la faune. </text:p>
              </text:list-item>
              <text:list-item>
                <text:p text:style-name="P55">Toxique pour les organismes du sol. </text:p>
              </text:list-item>
              <text:list-item>
                <text:p text:style-name="P55">Toxique pour les abeilles. </text:p>
              </text:list-item>
              <text:list-item>
                <text:p text:style-name="P55">Peut entraîner des effets néfastes à long terme pour l’environnement. </text:p>
              </text:list-item>
              <text:list-item>
                <text:p text:style-name="P55">Dangereux pour la couche d’ozone. </text:p>
              </text:list-item>
              <text:list-item>
                <text:p text:style-name="P55">Peut altérer la fertilité. </text:p>
              </text:list-item>
              <text:list-item>
                <text:p text:style-name="P55">Risque pendant la grossesse d’effets néfastes pour l’enfant. </text:p>
              </text:list-item>
              <text:list-item>
                <text:p text:style-name="P55">Risque possible d’altération de la fertilité. </text:p>
              </text:list-item>
              <text:list-item>
                <text:p text:style-name="P55">Risque possible pendant la grossesse d’effets néfastes pour l’enfant. </text:p>
              </text:list-item>
              <text:list-item>
                <text:p text:style-name="P55">Risque possible pour les bébés nourris au lait maternel. </text:p>
              </text:list-item>
              <text:list-item>
                <text:p text:style-name="P55">Nocif : peut provoquer une atteinte des poumons en cas d’ingestion. </text:p>
              </text:list-item>
              <text:list-item>
                <text:p text:style-name="P55">L’exposition répétée peut provoquer dessèchement ou gerçures de la peau. </text:p>
              </text:list-item>
              <text:list-item>
                <text:p text:style-name="P55">L’inhalation de vapeurs peut provoquer somnolence et vertiges. </text:p>
              </text:list-item>
              <text:list-item>
                <text:p text:style-name="P57">Possibilité d'effets irréversibles. </text:p>
              </text:list-item>
            </text:list>
            <text:p text:style-name="P58"> </text:p>
            <text:p text:style-name="P59"/>
            <text:p text:style-name="P60">Conformément à l’arrêté ministériel du 10 mars 2016, peuvent être utilisés à proximité des lieux mentionnés à l’article 2 du présent arrêté, les produits phytopharmaceutiques dont l’étiquette comporte exclusivement une ou plusieurs des phrases de risques suivantes : R50, R51, R52, R53, R54, R55, R 56, R57, R58, R59 (classification selon l’arrêté ministériel du 9 novembre 2004) ou une ou plusieurs des mentions de danger suivantes : H400, H410, H411, H412, H413, EUH059 (classification du règlement CE n° 1272/2008).</text:p>
            <text:p text:style-name="P61">ANNEXE <text:span text:style-name="T59">3</text:span> </text:p>
            <text:p text:style-name="P62"/>
            <text:p text:style-name="P62"><draw:frame text:anchor-type="paragraph" draw:z-index="1" draw:style-name="gr1" draw:text-style-name="P63" svg:width="16.58cm" svg:height="16.779cm" svg:x="0.002cm" svg:y="0cm"><draw:image xlink:href="Pictures/200008BA000069F000006B130733159E.wmf" xlink:type="simple" xlink:show="embed" xlink:actuate="onLoad"><text:p/></draw:image></draw:frame></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4">Les résultats obtenus avec des dispositifs totalement imperméables (mur, palissade, filet brise-vent vertical, haie trop compacte…) ne sont pas satisfaisants en terme<text:span text:style-name="T68">s</text:span> de réduction de dérive. En effet, la dérive de pulvérisation est principalement détournée et reportée au-delà de ces dispositifs sans filtration et abattement suffisants. </text:p>
            <text:p text:style-name="P47"/>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draw:frame draw:style-name="fr1" draw:name="Image2" text:anchor-type="paragraph" svg:x="7.004cm" svg:y="-1.519cm" svg:width="2.993cm" svg:height="1.801cm" draw:z-index="0"><draw:image xlink:href="Pictures/20000001000006A1000003F18F3239B8.svm" xlink:type="simple" xlink:show="embed" xlink:actuate="onLoad"/></draw:frame><text:change-start text:change-id="ct221429688"/></text:p>
      <text:p text:style-name="P109"/>
      <text:p text:style-name="P109">PREFET DE LA MEUSE</text:p>
      <text:p text:style-name="P97"/>
      <text:p text:style-name="P99"/>
      <text:p text:style-name="P99">Direction Départementale<text:line-break/>des Territoires</text:p>
      <text:p text:style-name="P97"/>
      <text:p text:style-name="P97"/>
      <text:p text:style-name="P100"><text:span text:style-name="T158">A</text:span><text:span text:style-name="T157">RRETE</text:span></text:p>
      <text:p text:style-name="P97"/>
      <text:p text:style-name="P97">N° <text:span text:style-name="T169">2016-</text:span> <text:span text:style-name="T171">5419</text:span> du <text:span text:style-name="T171">16 septembre 2016</text:span></text:p>
      <text:p text:style-name="P97"/>
      <text:p text:style-name="P76"><text:span text:style-name="T169">Arrêté préfectoral modifiant l’annexe 1 de l’a</text:span>rrêté préfectoral <text:span text:style-name="T169">n°2016-5386 du 18 juillet 2016 </text:span></text:p>
      <text:p text:style-name="P97"/>
      <text:p text:style-name="P97">L<text:span text:style-name="T159">e</text:span> Préf<text:span text:style-name="T159">et</text:span> de la Meuse,</text:p>
      <text:p text:style-name="P98">Chevalier de la Légion d’Honneur,</text:p>
      <text:p text:style-name="P101">Chevalier de l’Ordre National du Mérite,</text:p>
      <text:p text:style-name="P95"/>
      <text:p text:style-name="P71"><text:change-end text:change-id="ct221429688"/><text:change-start text:change-id="ct221429792"/></text:p>
      <text:p text:style-name="P2"><text:change-end text:change-id="ct221429792"/><text:change text:change-id="ct221431040"/><text:change text:change-id="ct221430936"/><text:change text:change-id="ct221430832"/><text:change text:change-id="ct221430728"/><text:change text:change-id="ct221430624"/><text:change text:change-id="ct221430520"/><text:change text:change-id="ct221430416"/><text:change text:change-id="ct221430312"/><text:change text:change-id="ct221430208"/><text:change text:change-id="ct221430104"/><text:change text:change-id="ct221430000"/><text:change text:change-id="ct221429896"/><text:change-start text:change-id="ct221431144"/><text:span text:style-name="T1"/></text:p>
      <text:p text:style-name="P96"><text:change-end text:change-id="ct221431144"/><text:change-start text:change-id="ct221431248"/><text:span text:style-name="T95">V</text:span><text:span text:style-name="T96">U</text:span><text:span text:style-name="T95"><text:tab/>le règlement n° 1272/2008 du Parlement européen et du Conseil du 16 décembre 2008 relatif à la classification, à l’étiquetage et à l’emballage des substances et des mélanges, modifiant et abrogeant les directives 67/548/CEE et 1999/45/CE et modifiant le règlement (CE) n° 1907/2006 ;</text:span></text:p>
      <text:p text:style-name="P78"/>
      <text:p text:style-name="P78">V<text:span text:style-name="T162">U<text:tab/></text:span>le code rural et de la pêche maritime, notamment les articles L. 253-1 et L 253-7-1 et <text:s text:c="9"/>R. 253-1 et suivants et l’article D 253-45-1 ;</text:p>
      <text:p text:style-name="P79"/>
      <text:p text:style-name="P79">V<text:span text:style-name="T162">U<text:tab/></text:span>le code général des collectivités territoriales et notamment son article L2215-1 ;</text:p>
      <text:p text:style-name="P81"/>
      <text:p text:style-name="P81">VU<text:tab/>le décret du <text:span text:style-name="T160">12 novembre</text:span> 201<text:span text:style-name="T160">4</text:span> portant nomination de M<text:span text:style-name="T160">onsieur Jean-Michel MOUGARD, </text:span>Préf<text:span text:style-name="T160">et</text:span> de la <text:span text:style-name="T161">Meuse ;</text:span></text:p>
      <text:p text:style-name="P81"/>
      <text:p text:style-name="P78">V<text:span text:style-name="T162">U<text:tab/></text:span>l’arrêté <text:span text:style-name="T149">ministériel </text:span>du 20 avril 1994 modifié relatif à la classification, l’emballage et l’étiquetage des substances dangereuses ;</text:p>
      <text:p text:style-name="P78"/>
      <text:p text:style-name="P78">V<text:span text:style-name="T162">U<text:tab/></text:span>l’arrêté <text:span text:style-name="T149">ministériel </text:span>du 9 novembre 2004 modifié définissant les critères de classification et les conditions d’étiquetage et d’emballage des préparations dangereuses et transposant la directive 1999/45/CE du Parlement européen et du Conseil du 31 mai 1999 concernant le rapprochement des dispositions législatives, réglementaires et administratives relatives à la classification, à l’emballage et à l’étiquetage des préparations dangereuses ;</text:p>
      <text:p text:style-name="P78"/>
      <text:p text:style-name="P78">V<text:span text:style-name="T162">U<text:tab/></text:span>l’arrêté <text:span text:style-name="T149">ministériel </text:span>du 12 septembre 2006 relatif à la mise sur le marché et à l’utilisation des produits visés à l’article L. 253-1 du code rural et de la pêche maritime et en particulier les dispositions applicables aux zones non trait<text:span text:style-name="T144">ée</text:span>s ;</text:p>
      <text:p text:style-name="P78"/>
      <text:p text:style-name="P78">V<text:span text:style-name="T162">U<text:tab/></text:span>l’arrêté <text:span text:style-name="T149">ministériel </text:span>du <text:span text:style-name="T149">27 juin 2011 relatif à l’interdiction de l’utilisation de certains produits mentionnés à l’article L253-1 du code rural et de la pêche maritime dans les lieux fréquentés par le grand public ou les personnes vulnérables ; </text:span></text:p>
      <text:p text:style-name="P78"/>
      <text:p text:style-name="P80">V<text:span text:style-name="T162">U<text:tab/></text:span>l'arrêté <text:span text:style-name="T149">ministériel </text:span>du 10 mars 2016 déterminant les phrases de risque visées au premier alinéa de l’article L. 253-7-1 du code rural et de la pêche maritime ;</text:p>
      <text:p text:style-name="P80"/>
      <text:p text:style-name="P78"><text:soft-page-break/>V<text:span text:style-name="T162">U<text:tab/></text:span>l’instruction technique DGAL/SDQPV/2016-80 du 27 janvier 2016 relative à l’application de mesures de précaution renforcées afin de protéger les personnes <text:span text:style-name="T7">v</text:span>ulnérables lors de l’application de produits phytopharmaceutiques ;</text:p>
      <text:p text:style-name="P78"/>
      <text:p text:style-name="P7">VU<text:tab/>la note de service DGAL/SDQPV/2016-275 du 31 mars 2016 relative à l’inscription au bulletin officiel du ministère chargé de l'agriculture de moyens permettant de diminuer le risque de dérive des produits visés à l’article L253-1 du code rural et de la pêche maritime pour les milieux aquatiques ;<text:change-end text:change-id="ct221431248"/><text:change text:change-id="ct221595832"/><text:change text:change-id="ct221595728"/><text:change text:change-id="ct221432704"/><text:change text:change-id="ct221432600"/><text:change text:change-id="ct221432496"/><text:change text:change-id="ct221432392"/><text:change text:change-id="ct221432288"/><text:change text:change-id="ct221432184"/><text:change text:change-id="ct221432080"/><text:change text:change-id="ct221431976"/><text:change text:change-id="ct221431872"/><text:change text:change-id="ct221431768"/><text:change text:change-id="ct221431664"/><text:change text:change-id="ct221431560"/><text:change text:change-id="ct221431456"/><text:change text:change-id="ct221431352"/><text:change-start text:change-id="ct221595936"/></text:p>
      <text:p text:style-name="P87"/>
      <text:p text:style-name="P82"><text:span text:style-name="T169">Considérant le compte rendu de </text:span>la réunion de concertation avec <text:span text:style-name="T156">les organisations professionnelles agricoles </text:span>en date <text:change-end text:change-id="ct221595936"/><text:change-start text:change-id="ct221596040"/>du <text:span text:style-name="T156">20 avril 2016</text:span> ;</text:p>
      <text:p text:style-name="P82"/>
      <text:p text:style-name="P82"><text:span text:style-name="T169">Considérant </text:span>les observations recueillies pendant la <text:span text:style-name="T54">participation</text:span> du public organisée du <text:change-end text:change-id="ct221596040"/><text:change-start text:change-id="ct221596144"/><text:span text:style-name="T54">10</text:span><text:change-end text:change-id="ct221596144"/><text:change-start text:change-id="ct221596248"/> <text:span text:style-name="T167">mai </text:span>au <text:span text:style-name="T165">12 juin</text:span> 2016 ;<text:change-end text:change-id="ct221596248"/><text:change-start text:change-id="ct221596352"/></text:p>
      <text:p text:style-name="P88"><text:change-end text:change-id="ct221596352"/><text:change-start text:change-id="ct221596456"/></text:p>
      <text:p text:style-name="P83"><text:change-end text:change-id="ct221596456"/><text:change-start text:change-id="ct221596560"/>Considérant les conclusions des évaluations des risques pour les applicateurs, le public et les consommateurs, dans le cadre des procédures d'approbation des substances actives et d'autorisation de mise sur le marché des produits phytopharmaceutiques ;</text:p>
      <text:p text:style-name="P102"/>
      <text:p text:style-name="P102">Considérant <text:span text:style-name="T147">la </text:span>proximité immédiate <text:span text:style-name="T147">entre certains </text:span>établissements accueillant <text:span text:style-name="T154">des enfants, adolescents ou</text:span> personnes vulnérables<text:span text:style-name="T147">,</text:span> <text:span text:style-name="T147">et</text:span> de<text:span text:style-name="T147">s</text:span> parcelles agricoles<text:change-end text:change-id="ct221596560"/><text:change-start text:change-id="ct221596664"/><text:span text:style-name="T154"> sur lesquels des produits phytopharmaceutiques sont susceptibles d'être épandus</text:span><text:change-end text:change-id="ct221596664"/><text:change-start text:change-id="ct221596768"/><text:span text:style-name="T154"> </text:span><text:change-end text:change-id="ct221596768"/><text:change-start text:change-id="ct221596872"/><text:span text:style-name="T154">; </text:span></text:p>
      <text:p text:style-name="P83"/>
      <text:p text:style-name="P83">Considérant les possibles dérives de pulvérisation de produits phytopharmaceutiques lors des traitements <text:span text:style-name="T146">sur les</text:span> parcelles viticoles, arboricoles <text:span text:style-name="T146">et en grandes cultures </text:span>du fait de la hauteur des plantes et des caractéristiques des matériels de pulvérisation utilisés pour traiter ces cultures ;</text:p>
      <text:p text:style-name="P90"/>
      <text:p text:style-name="P84"><text:span text:style-name="T81">Considérant </text:span><text:span text:style-name="T82">les courbes de référence de dérive de pulvérisation utilisées dans le cadre de l’évaluation des produits phytopharmaceutiques par l’ANSES (courbes de dérive au 90ème percentile de Rautmann D. et al 2001) ;</text:span></text:p>
      <text:p text:style-name="P91"/>
      <text:p text:style-name="P85"><text:span text:style-name="T80">Considérant qu'il est nécessaire </text:span><text:span text:style-name="T81">d'associer </text:span><text:span text:style-name="T83">l</text:span><text:span text:style-name="T81">es équipements limitant le risque de dérive à une distance en </text:span><text:span text:style-name="T84">deçà</text:span><text:span text:style-name="T81"> de laquelle l'épandage des produits phytopharmaceutiques est interdit ;</text:span></text:p>
      <text:p text:style-name="P92"/>
      <text:p text:style-name="P86"><text:span text:style-name="T82">C</text:span><text:span text:style-name="T80">onsidérant qu’en l'absence d'équipements limitant le risque de dérive de la pulvérisation, les distances en </text:span><text:span text:style-name="T84">deçà</text:span><text:span text:style-name="T80"> desquelles </text:span><text:span text:style-name="T81">l'épandage des produits phytopharmaceutiques est interdit</text:span><text:span text:style-name="T80"> doivent être augmentées afin </text:span><text:span text:style-name="T85">d’</text:span><text:span text:style-name="T80">obtenir une protection équivalente ;</text:span></text:p>
      <text:p text:style-name="P82"/>
      <text:p text:style-name="P82"><text:span text:style-name="T155">Co</text:span>nsidérant que la protection de la santé des enfants, adolescents et personnes vulnérables est une priorité qui s'impose à tous ;</text:p>
      <text:p text:style-name="P89"><text:change-end text:change-id="ct221596872"/><text:change-start text:change-id="ct221596976"/></text:p>
      <text:p text:style-name="P93">Considérant le courrier de la Fédération Départementale des Syndicats d’Exploitants Agricoles, en date du 4 août 2016 formant recours gracieux à l’arrêté préfectoral n°2016-5386 du 18 juillet 2016 contre les dispositions formulées dans l’annexe 1<text:change-end text:change-id="ct221596976"/><text:change-start text:change-id="ct221597080"/> <text:change-end text:change-id="ct221597080"/><text:change-start text:change-id="ct221597184"/>;</text:p>
      <text:p text:style-name="P89"/>
      <text:p text:style-name="P94"><text:change-end text:change-id="ct221597184"/><text:change-start text:change-id="ct221597288"/>Considérant <text:change-end text:change-id="ct221597288"/><text:change-start text:change-id="ct221597392"/>que les dispositions de l’arrêté préfectoral N° 2016- <text:change-end text:change-id="ct221597392"/><text:change-start text:change-id="ct221597496"/>5386 <text:change-end text:change-id="ct221597496"/><text:change-start text:change-id="ct221597600"/>ne doivent pas induire pour les exploitants agricoles concernés des contraintes proportionnées à la dimension des rampes des appareils d’épandages<text:change-end text:change-id="ct221597600"/><text:change-start text:change-id="ct221602944"/>. </text:p>
      <text:p text:style-name="P94"><text:change-end text:change-id="ct221602944"/><text:change-start text:change-id="ct221603048"/></text:p>
      <text:p text:style-name="P9"><text:change-end text:change-id="ct221603048"/><text:change-start text:change-id="ct221603152"/></text:p>
      <text:p text:style-name="P9"><text:change-end text:change-id="ct221603152"/><text:change text:change-id="ct221604192"/><text:change text:change-id="ct221604088"/><text:change text:change-id="ct221603984"/><text:change text:change-id="ct221603880"/><text:change text:change-id="ct221603776"/><text:change text:change-id="ct221603672"/><text:change text:change-id="ct221603568"/><text:change text:change-id="ct221603464"/><text:change text:change-id="ct221603360"/><text:change text:change-id="ct221603256"/><text:change-start text:change-id="ct221604296"/>Sur proposition d<text:span text:style-name="T163">u Directeur Départemental des Territoires,</text:span><text:change-end text:change-id="ct221604296"/><text:change-start text:change-id="ct221604400"/></text:p>
      <text:p text:style-name="P104"/>
      <text:p text:style-name="P104"><text:soft-page-break/></text:p>
      <text:p text:style-name="P104"/>
      <text:p text:style-name="P104"/>
      <text:p text:style-name="P104"/>
      <text:p text:style-name="P10"><text:change-end text:change-id="ct221604400"/><text:change text:change-id="ct221604504"/><text:change-start text:change-id="ct221604608"/><text:span text:style-name="T10">A</text:span><text:span text:style-name="T119">RRETE </text:span><text:span text:style-name="T10">:</text:span><text:change-end text:change-id="ct221604608"/><text:change-start text:change-id="ct221604712"/></text:p>
      <text:p text:style-name="P68"/>
      <text:p text:style-name="P67"><text:change-end text:change-id="ct221604712"/><text:change-start text:change-id="ct221604816"/></text:p>
      <text:p text:style-name="P113"><text:change-end text:change-id="ct221604816"/><text:change-start text:change-id="ct221604920"/>Article 1<text:change-end text:change-id="ct221604920"/><text:change-start text:change-id="ct221605024"/><text:span text:style-name="T148"> </text:span><text:change-end text:change-id="ct221605024"/><text:change-start text:change-id="ct221605128"/><text:span text:style-name="T148">–</text:span><text:change-end text:change-id="ct221605128"/><text:change-start text:change-id="ct221605232"/><text:span text:style-name="T148"> Objet</text:span><text:change-end text:change-id="ct221605232"/><text:change-start text:change-id="ct221605336"/></text:p>
      <text:p text:style-name="P11"><text:change-end text:change-id="ct221605336"/><text:change text:change-id="ct221605440"/><text:change-start text:change-id="ct221605544"/>La <text:span text:style-name="T169">dernière ligne du tableau mentionné à l’annexe 1 de l’Arrêté Préfectoral n°2016-5386 du 18 juillet 2016 est modifiée comme suit</text:span><text:change-end text:change-id="ct221605544"/><text:change-start text:change-id="ct221605648"/><text:span text:style-name="T169"> </text:span><text:change-end text:change-id="ct221605648"/><text:change-start text:change-id="ct221605752"/><text:span text:style-name="T169">:</text:span></text:p>
      <text:p text:style-name="P116"/>
      <text:p text:style-name="P105"><text:change-end text:change-id="ct221605752"/></text:p>
      <table:table table:name="Tableau2" table:style-name="Tableau2">
        <table:table-column table:style-name="Tableau2.A"/>
        <table:table-column table:style-name="Tableau2.B"/>
        <table:table-column table:style-name="Tableau2.C"/>
        <table:table-row>
          <table:table-cell table:style-name="Tableau2.A1" office:value-type="string">
            <text:p text:style-name="P121"><text:change-start text:change-id="ct221605856"/>Cultures<text:change-end text:change-id="ct221605856"/></text:p>
          </table:table-cell>
          <table:table-cell table:style-name="Tableau2.B1" table:number-columns-spanned="2" office:value-type="string">
            <text:p text:style-name="P120"><text:change-start text:change-id="ct221605960"/>Zone d’interdiction<text:change-end text:change-id="ct221605960"/></text:p>
          </table:table-cell>
          <table:covered-table-cell/>
        </table:table-row>
        <table:table-row>
          <table:table-cell table:style-name="Tableau2.A2" office:value-type="string">
            <text:p text:style-name="P118"><text:change-start text:change-id="ct221606064"/>Autres cultures<text:change-end text:change-id="ct221606064"/></text:p>
          </table:table-cell>
          <table:table-cell table:style-name="Tableau2.A1" office:value-type="string">
            <text:p text:style-name="P119"><text:change-start text:change-id="ct221606168"/><text:span text:style-name="T166">5 mètres</text:span> <text:change-end text:change-id="ct221606168"/></text:p>
          </table:table-cell>
          <table:table-cell table:style-name="Tableau2.B1" office:value-type="string">
            <text:p text:style-name="P122"><text:change-start text:change-id="ct221606272"/>15 mètres<text:change-end text:change-id="ct221606272"/></text:p>
          </table:table-cell>
        </table:table-row>
      </table:table>
      <text:list xml:id="list105538264189556" text:continue-list="list105538092161848" text:style-name="L1">
        <text:list-item>
          <text:p text:style-name="P39"><text:change text:change-id="ct221612200"/><text:change text:change-id="ct221612096"/><text:change text:change-id="ct221611992"/><text:change text:change-id="ct221611888"/><text:change text:change-id="ct221611784"/><text:change text:change-id="ct221611680"/><text:change text:change-id="ct221611576"/><text:change text:change-id="ct221611472"/><text:change text:change-id="ct221611368"/><text:change text:change-id="ct221611264"/><text:change text:change-id="ct221611160"/><text:change text:change-id="ct221611056"/><text:change text:change-id="ct221610952"/><text:change text:change-id="ct221610848"/><text:change text:change-id="ct221610744"/><text:change text:change-id="ct221610640"/><text:change text:change-id="ct221610536"/><text:change text:change-id="ct221610432"/><text:change text:change-id="ct221610328"/><text:change text:change-id="ct221610224"/><text:change text:change-id="ct221610120"/><text:change text:change-id="ct221610016"/><text:change text:change-id="ct221609912"/><text:change text:change-id="ct221609808"/><text:change text:change-id="ct221609704"/><text:change text:change-id="ct221609600"/><text:change text:change-id="ct221609496"/><text:change text:change-id="ct221609392"/><text:change text:change-id="ct221609288"/><text:change text:change-id="ct221609184"/><text:change text:change-id="ct221609080"/><text:change text:change-id="ct221608976"/><text:change text:change-id="ct221608872"/><text:change text:change-id="ct221608768"/><text:change text:change-id="ct221608664"/><text:change text:change-id="ct221608560"/><text:change text:change-id="ct221608456"/><text:change text:change-id="ct221608352"/><text:change text:change-id="ct221608248"/><text:change text:change-id="ct221606896"/><text:change text:change-id="ct221606792"/><text:change text:change-id="ct221606688"/><text:change text:change-id="ct221606584"/><text:change text:change-id="ct221606480"/><text:change text:change-id="ct221606376"/><text:change-start text:change-id="ct222435728"/><text:span text:style-name="Citation"><text:span text:style-name="T11"/></text:span></text:p>
        </text:list-item>
      </text:list>
      <text:p text:style-name="P114"><text:change-end text:change-id="ct222435728"/><text:change-start text:change-id="ct222435832"/></text:p>
      <text:p text:style-name="P115"><text:change-end text:change-id="ct222435832"/><text:change-start text:change-id="ct222435936"/><text:span text:style-name="T152">Arti</text:span><text:change-end text:change-id="ct222435936"/><text:change-start text:change-id="ct222436040"/><text:span text:style-name="T151">cle </text:span><text:span text:style-name="T153">2</text:span><text:span text:style-name="T151"> - Voies et délais de recours</text:span></text:p>
      <text:p text:style-name="P106"><text:span text:style-name="T150">Le présent arrêté</text:span> peut être contesté dans les deux mois qui suivent la date de <text:span text:style-name="T168">sa</text:span> publication au Recueil des Actes Administratifs du Département de la Meuse.</text:p>
      <text:p text:style-name="P107"/>
      <text:p text:style-name="P108">Il est possible de saisir le tribunal administratif de Nancy (5, place de la Carrière – Case Officielle n°38 – 54036 NANCY cedex) pour un recours contentieux. </text:p>
      <text:p text:style-name="P108">Il est également possible de former un recours gracieux auprès de la préfecture de la Meuse. Cette démarche prolonge le délai de recours contentieux auprès du tribunal administratif. Ce recours doit alors être introduit dans les deux mois suivant la réponse au recours gracieux (l’absence de réponse au recours gracieux au terme de deux mois valant rejet implicite).</text:p>
      <text:p text:style-name="P111"><text:change-end text:change-id="ct222436040"/><text:change-start text:change-id="ct222436144"/></text:p>
      <text:p text:style-name="P111"><text:change-end text:change-id="ct222436144"/><text:change text:change-id="ct222437392"/><text:change text:change-id="ct222437288"/><text:change text:change-id="ct222437184"/><text:change text:change-id="ct222437080"/><text:change text:change-id="ct222436976"/><text:change text:change-id="ct222436872"/><text:change text:change-id="ct222436768"/><text:change text:change-id="ct222436664"/><text:change text:change-id="ct222436560"/><text:change text:change-id="ct222436456"/><text:change text:change-id="ct222436352"/><text:change text:change-id="ct222436248"/><text:change-start text:change-id="ct222437496"/></text:p>
      <text:p text:style-name="P45">Article <text:change-end text:change-id="ct222437496"/><text:change text:change-id="ct222437600"/><text:change-start text:change-id="ct222437704"/><text:span text:style-name="T170">3</text:span><text:change-end text:change-id="ct222437704"/><text:change-start text:change-id="ct222437808"/><text:span text:style-name="T170"> - Exécution</text:span><text:change-end text:change-id="ct222437808"/><text:change-start text:change-id="ct222437912"/></text:p>
      <text:p text:style-name="P46">L<text:change-end text:change-id="ct222437912"/><text:change-start text:change-id="ct222438016"/><text:span text:style-name="T54">a</text:span><text:change-end text:change-id="ct222438016"/><text:change text:change-id="ct222438120"/><text:change-start text:change-id="ct222438224"/> secrétaire <text:change-end text:change-id="ct222438224"/><text:change-start text:change-id="ct222438328"/><text:span text:style-name="T8">g</text:span><text:change-end text:change-id="ct222438328"/><text:change text:change-id="ct222438432"/><text:change-start text:change-id="ct222438536"/>énéral<text:change-end text:change-id="ct222438536"/><text:change-start text:change-id="ct222438640"/><text:span text:style-name="T54">e</text:span><text:change-end text:change-id="ct222438640"/><text:change-start text:change-id="ct222438744"/> de la <text:change-end text:change-id="ct222438744"/><text:change-start text:change-id="ct222438848"/><text:span text:style-name="T8">p</text:span><text:change-end text:change-id="ct222438848"/><text:change text:change-id="ct222438952"/><text:change-start text:change-id="ct222439056"/>réfecture de <text:change-end text:change-id="ct222439056"/><text:change text:change-id="ct222439160"/><text:change-start text:change-id="ct222439264"/><text:span text:style-name="T57">la Meuse</text:span><text:change-end text:change-id="ct222439264"/><text:change text:change-id="ct222439368"/><text:change-start text:change-id="ct222439472"/><text:span text:style-name="T57">,</text:span><text:change-end text:change-id="ct222439472"/><text:change-start text:change-id="ct222439576"/> les <text:change-end text:change-id="ct222439576"/><text:change-start text:change-id="ct222439680"/><text:span text:style-name="T8">s</text:span><text:change-end text:change-id="ct222439680"/><text:change text:change-id="ct222439824"/><text:change-start text:change-id="ct222439928"/>ous-<text:change-end text:change-id="ct222439928"/><text:change-start text:change-id="ct222440032"/><text:span text:style-name="T8">p</text:span><text:change-end text:change-id="ct222440032"/><text:change text:change-id="ct222440136"/><text:change-start text:change-id="ct222440240"/>réfets<text:change-end text:change-id="ct222440240"/><text:change text:change-id="ct222440344"/><text:change-start text:change-id="ct222440448"/>, les <text:change-end text:change-id="ct222440448"/><text:change-start text:change-id="ct222440552"/><text:span text:style-name="T8">m</text:span><text:change-end text:change-id="ct222440552"/><text:change text:change-id="ct222440656"/><text:change-start text:change-id="ct222440760"/>aires<text:change-end text:change-id="ct222440760"/><text:change text:change-id="ct222441072"/><text:change text:change-id="ct222440968"/><text:change text:change-id="ct222440864"/><text:change-start text:change-id="ct222441176"/><text:span text:style-name="T56">, le dire</text:span>cteur régional de l'<text:change-end text:change-id="ct222441176"/><text:change-start text:change-id="ct222441280"/><text:span text:style-name="T8">a</text:span><text:change-end text:change-id="ct222441280"/><text:change text:change-id="ct222441384"/><text:change-start text:change-id="ct222441488"/>limentation, de l'<text:change-end text:change-id="ct222441488"/><text:change-start text:change-id="ct222441592"/><text:span text:style-name="T8">a</text:span><text:change-end text:change-id="ct222441592"/><text:change text:change-id="ct222441696"/><text:change-start text:change-id="ct222441800"/>griculture et de la <text:change-end text:change-id="ct222441800"/><text:change-start text:change-id="ct222441904"/><text:span text:style-name="T8">f</text:span><text:change-end text:change-id="ct222441904"/><text:change text:change-id="ct222442008"/><text:change-start text:change-id="ct222442112"/>orêt<text:change-end text:change-id="ct222442112"/><text:change-start text:change-id="ct222442216"/>, <text:span text:style-name="T57">le directeur de l’agence régionale de santé,</text:span><text:change-end text:change-id="ct222442216"/><text:change text:change-id="ct222442320"/><text:change-start text:change-id="ct222442424"/> le <text:change-end text:change-id="ct222442424"/><text:change-start text:change-id="ct222442528"/><text:span text:style-name="T8">d</text:span><text:change-end text:change-id="ct222442528"/><text:change text:change-id="ct222442632"/><text:change-start text:change-id="ct222442736"/>irecteur départemental des <text:change-end text:change-id="ct222442736"/><text:change-start text:change-id="ct222442840"/><text:span text:style-name="T8">t</text:span><text:change-end text:change-id="ct222442840"/><text:change text:change-id="ct222442944"/><text:change-start text:change-id="ct222443048"/>erritoires<text:change-end text:change-id="ct222443048"/><text:change text:change-id="ct222443152"/><text:change-start text:change-id="ct222443256"/><text:span text:style-name="T58">,</text:span><text:change-end text:change-id="ct222443256"/><text:change-start text:change-id="ct222443360"/><text:span text:style-name="T58"> </text:span><text:change-end text:change-id="ct222443360"/><text:change text:change-id="ct222444504"/><text:change text:change-id="ct222444400"/><text:change text:change-id="ct222444296"/><text:change text:change-id="ct222444192"/><text:change text:change-id="ct222444088"/><text:change text:change-id="ct222443984"/><text:change text:change-id="ct222443880"/><text:change text:change-id="ct222443776"/><text:change text:change-id="ct222443672"/><text:change text:change-id="ct222443568"/><text:change text:change-id="ct222443464"/><text:change-start text:change-id="ct222444608"/><text:span text:style-name="T58">le directeur départemental de la sécurité publique et le commandant du groupement de gendarmerie de la Meuse </text:span><text:change-end text:change-id="ct222444608"/><text:change-start text:change-id="ct222444712"/><text:span text:style-name="T58">s</text:span><text:change-end text:change-id="ct222444712"/><text:change-start text:change-id="ct222444816"/>ont chargés, chacun en ce qui le concerne, de l'exécution du présent arrêté<text:change-end text:change-id="ct222444816"/><text:change text:change-id="ct222444920"/><text:change-start text:change-id="ct222445024"/>.<text:change-end text:change-id="ct222445024"/><text:change-start text:change-id="ct222445128"/></text:p>
      <text:p text:style-name="P69"/>
      <text:p text:style-name="P70"><text:change-end text:change-id="ct222445128"/><text:change-start text:change-id="ct222445232"/></text:p>
      <text:p text:style-name="P110"><text:s text:c="95"/>Fait à Bar-le-Duc, le <text:span text:style-name="T171">16 septembre 2016</text:span></text:p>
      <text:p text:style-name="P117"/>
      <text:p text:style-name="P117">L<text:span text:style-name="T164">e Préfet</text:span>,</text:p>
      <text:p text:style-name="P117"/>
      <text:p text:style-name="P188">Signé</text:p>
      <text:p text:style-name="P117"/>
      <text:p text:style-name="P117"/>
      <text:p text:style-name="P47">Jean-Michel MOUGARD<text:change-end text:change-id="ct222445232"/><text:change text:change-id="ct222445440"/><text:change text:change-id="ct2224453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3" svg:font-family="Arial"/>
    <style:font-face style:name="Mangal2" svg:font-family="Mangal"/>
    <style:font-face style:name="Arial2" svg:font-family="Arial" style:font-family-generic="swiss"/>
    <style:font-face style:name="Liberation Sans" svg:font-family="'Liberation Sans'"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Mangal1" svg:font-family="Mangal" style:font-family-generic="swiss" style:font-pitch="variable"/>
    <style:font-face style:name="SimSun1" svg:font-family="SimSu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text-properties style:font-name="Arial" fo:font-family="Arial" style:font-style-name="Normal" style:font-family-generic="swiss" style:font-pitch="variable" fo:font-size="10pt" style:font-size-asian="10.5pt"/>
    </style:style>
    <style:style style:name="List" style:family="paragraph" style:parent-style-name="Text_20_body" style:class="list">
      <style:text-properties style:font-name="Liberation Sans" fo:font-family="'Liberation Sans'" style:font-family-generic="swis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2" style:font-family-complex="Mangal"/>
    </style:style>
    <style:style style:name="m-BlocAutorite" style:family="paragraph" style:next-style-name="Text_20_body" style:master-page-name="">
      <style:paragraph-properties fo:margin-top="0cm" fo:margin-bottom="0cm" loext:contextual-spacing="false" fo:text-align="center" style:justify-single-word="false" style:page-number="auto" style:shadow="none">
        <style:tab-stops/>
      </style:paragraph-properties>
      <style:text-properties fo:text-transform="uppercase" style:font-name="Times New Roman" fo:font-family="'Times New Roman'" style:font-family-generic="roman" style:font-pitch="variable" fo:font-size="10pt" fo:background-color="transparen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fo:font-weight="bold" style:font-size-asian="10.5pt"/>
    </style:style>
    <style:style style:name="Footer" style:family="paragraph" style:parent-style-name="Standard" style:class="extra">
      <style:paragraph-properties fo:margin-left="1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9pt" style:font-size-asian="10.5pt"/>
    </style:style>
    <style:style style:name="timbre" style:family="paragraph">
      <style:text-properties fo:font-size="11pt" style:font-size-asian="10.5pt"/>
    </style:style>
    <style:style style:name="VISA_5f_CONSIDERANT" style:display-name="VISA_CONSIDERANT" style:family="paragraph" style:parent-style-name="Header">
      <style:paragraph-properties fo:margin-left="0cm" fo:margin-right="0cm" fo:margin-top="0.101cm" fo:margin-bottom="0.101cm" loext:contextual-spacing="false" fo:text-align="start" style:justify-single-word="false" fo:text-indent="1cm" style:auto-text-indent="false"/>
      <style:text-properties fo:font-weight="normal" style:font-size-asian="10.5pt"/>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Arial1" fo:font-family="Arial" style:font-family-generic="swiss" style:font-pitch="variable" style:font-name-complex="Arial1" style:font-family-complex="Arial" style:font-family-generic-complex="swiss" style:font-pitch-complex="variable"/>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fo:font-weight="bold" style:font-size-asian="11pt" style:font-weight-asian="bold"/>
    </style:style>
    <style:style style:name="MP2" style:family="paragraph" style:parent-style-name="Header">
      <style:paragraph-properties fo:margin-top="0.423cm" fo:margin-bottom="0cm" loext:contextual-spacing="false" fo:text-align="center" style:justify-single-word="false"/>
      <style:text-properties fo:font-size="11pt" fo:font-weight="bold" style:font-size-asian="11pt" style:font-weight-asian="bold"/>
    </style:style>
    <style:style style:name="MP3" style:family="paragraph" style:parent-style-name="Header">
      <style:paragraph-properties fo:margin-top="0.55cm" fo:margin-bottom="0cm" loext:contextual-spacing="false" fo:text-align="center" style:justify-single-word="false"/>
      <style:text-properties style:font-name="Times New Roman"/>
    </style:style>
    <style:style style:name="MP4" style:family="paragraph" style:parent-style-name="Footer">
      <style:text-properties fo:color="#000000" style:font-name="Times New Roman" fo:font-size="9pt" style:text-underline-style="none" style:font-size-asian="9pt" style:font-size-complex="9pt"/>
    </style:style>
    <style:style style:name="MP5" style:family="paragraph" style:parent-style-name="Footer">
      <style:paragraph-properties fo:text-align="center" style:justify-single-word="false"/>
      <style:text-properties style:use-window-font-color="true" style:font-name="Times New Roman" fo:font-size="9pt" fo:font-style="normal" fo:font-weight="normal" style:font-size-asian="9pt" style:font-style-asian="normal" style:font-weight-asian="normal" style:font-size-complex="9pt" style:font-style-complex="normal" style:font-weight-complex="normal"/>
    </style:style>
    <style:style style:name="MP6" style:family="paragraph" style:parent-style-name="Standard">
      <style:paragraph-properties fo:text-align="center" style:justify-single-word="false"/>
      <style:text-properties style:use-window-font-color="true" style:font-name="Times New Roman" fo:font-size="9pt" fo:font-style="normal" fo:font-weight="normal" style:font-size-asian="9pt" style:font-style-asian="normal" style:font-weight-asian="normal" style:font-size-complex="9pt" style:font-style-complex="normal" style:font-weight-complex="normal"/>
    </style:style>
    <style:style style:name="MT1" style:family="text">
      <style:text-properties officeooo:rsid="002d78d3"/>
    </style:style>
    <style:style style:name="MT2" style:family="text">
      <style:text-properties fo:color="#0000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header>
        <text:p text:style-name="MP1"><draw:frame draw:style-name="Mfr1" draw:name="Image1" text:anchor-type="paragraph" svg:x="7.004cm" svg:y="-0.249cm" svg:width="2.993cm" svg:height="1.801cm" draw:z-index="0"><draw:image xlink:href="Pictures/20000001000006A1000003F18F3239B8.svm" xlink:type="simple" xlink:show="embed" xlink:actuate="onLoad"/></draw:frame></text:p>
        <text:p text:style-name="MP2"/>
        <text:p text:style-name="MP3">PRÉFET DE LA MEUSE</text:p>
      </style:header>
      <style:footer>
        <text:p text:style-name="MP4">Direction Départementale des Territoires de la Meuse</text:p>
        <text:p text:style-name="MP5">14 rue Antoine Durenne – <text:span text:style-name="MT1">CS</text:span> 10501 - 55012 Bar le Duc Cedex – Tel : 03 29 79 48 65 - Fax : 03 29 76 32 64</text:p>
        <text:p text:style-name="MP6"><text:span text:style-name="MT2">Horaires d’ouverture : 8 H 30 – 12 H  -  14 H – 17 H</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09:43:08.311000000</meta:creation-date>
    <meta:editing-duration>PT13H36M11S</meta:editing-duration>
    <meta:editing-cycles>115</meta:editing-cycles>
    <meta:generator>LibreOffice/4.3.7.2$Windows_x86 LibreOffice_project/8a35821d8636a03b8bf4e15b48f59794652c68ba</meta:generator>
    <dc:date>2016-09-16T10:55:37.745000000</dc:date>
    <meta:print-date>2016-09-09T14:12:41.673000000</meta:print-date>
    <meta:document-statistic meta:table-count="1" meta:image-count="2" meta:object-count="0" meta:page-count="3" meta:paragraph-count="54" meta:word-count="1032" meta:character-count="6789" meta:non-whitespace-character-count="5691"/>
  </office:meta>
</office:document-meta>
</file>