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adornments="Bold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Marianne" fo:font-size="10pt" fo:font-weight="normal" officeooo:rsid="00022625" officeooo:paragraph-rsid="00022625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arianne" fo:font-size="10pt" fo:font-weight="normal" officeooo:rsid="00022625" officeooo:paragraph-rsid="0002c40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2pt" fo:font-weight="bold" officeooo:rsid="00022625" officeooo:paragraph-rsid="0002262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2pt" fo:font-weight="normal" officeooo:rsid="00022625" officeooo:paragraph-rsid="0002262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arianne" fo:font-size="12pt" fo:font-weight="normal" officeooo:rsid="00022625" officeooo:paragraph-rsid="0002c40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arianne" fo:font-size="12pt" fo:font-weight="normal" officeooo:rsid="0002c40d" officeooo:paragraph-rsid="0002c40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2pt" fo:font-weight="normal" officeooo:rsid="0002c40d" officeooo:paragraph-rsid="0002c4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2pt" style:text-underline-style="none" fo:font-weight="normal" officeooo:rsid="0002c40d" officeooo:paragraph-rsid="0002c40d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2c40d"/>
    </style:style>
    <style:style style:name="T4" style:family="text">
      <style:text-properties style:text-underline-style="dotted" style:text-underline-width="bold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22625" style:font-size-asian="10pt" style:font-size-complex="10pt"/>
    </style:style>
    <style:style style:name="T8" style:family="text">
      <style:text-properties fo:font-size="10pt" style:text-underline-style="dotted" style:text-underline-width="bold" style:text-underline-color="font-color" style:font-size-asian="10pt" style:font-size-complex="10pt"/>
    </style:style>
    <style:style style:name="T9" style:family="text">
      <style:text-properties fo:font-size="10pt" style:text-underline-style="dotted" style:text-underline-width="bold" style:text-underline-color="font-color" officeooo:rsid="00022625" style:font-size-asian="10pt" style:font-size-complex="10pt"/>
    </style:style>
    <style:style style:name="T10" style:family="text">
      <style:text-properties fo:font-size="10pt" style:text-underline-style="non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NDAT EN VUE DU DEPOT DE CANDIDATURE</text:p>
      <text:p text:style-name="P3"/>
      <text:p text:style-name="P3">Elections des juges du Tribunal de commerce de Bar-le-Duc</text:p>
      <text:p text:style-name="P3"/>
      <text:p text:style-name="P3"/>
      <text:p text:style-name="P3"/>
      <text:p text:style-name="P1">Je déclare sur l’honneur mandater la personne ci-dessous désignée, aux fins qu’elle dépose auprès des services préfectoraux le dossier de ma déclaration de candidature à l’élection des juges du Tribunal de commerce, dont les scrutins sont prévus les 1<text:span text:style-name="T1">er</text:span> et 14 décembre 2021.</text:p>
      <text:p text:style-name="P1"/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2">Cadre réservé au mandant (= le candidat)</text:span> :</text:p>
            <text:p text:style-name="P2"/>
            <text:p text:style-name="P2">Nom : <text:span text:style-name="T4"><text:s text:c="176"/></text:span><text:span text:style-name="T2"><text:s text:c="12"/></text:span></text:p>
            <text:p text:style-name="P2"/>
            <text:p text:style-name="P2">Prénom : <text:span text:style-name="T4"><text:s text:c="174"/></text:span><text:span text:style-name="T2"><text:s text:c="12"/></text:span></text:p>
            <text:p text:style-name="P2"/>
            <text:p text:style-name="P2">Téléphone : <text:span text:style-name="T4"><text:s text:c="171"/></text:span><text:span text:style-name="T2"><text:s text:c="12"/></text:span></text:p>
            <text:p text:style-name="P2"/>
            <text:p text:style-name="P2">Courriel : <text:span text:style-name="T4"><text:s text:c="172"/></text:span><text:span text:style-name="T2"><text:s text:c="12"/></text:span></text:p>
            <text:p text:style-name="P2"/>
          </table:table-cell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text:span text:style-name="T2">Cadre réservé au manda</text:span><text:span text:style-name="T3">taire (</text:span><text:span text:style-name="T2">= le candidat)</text:span> :</text:p>
            <text:p text:style-name="P2"/>
            <text:p text:style-name="P2">Nom : <text:span text:style-name="T4"><text:s text:c="178"/></text:span><text:span text:style-name="T2"><text:s text:c="12"/></text:span></text:p>
            <text:p text:style-name="P2"/>
            <text:p text:style-name="P2">Prénom : <text:span text:style-name="T4"><text:s text:c="170"/></text:span><text:span text:style-name="T2"><text:s text:c="12"/></text:span></text:p>
            <text:p text:style-name="P2"/>
            <text:p text:style-name="P5"><text:span text:style-name="T6">Né(e) le : </text:span><text:span text:style-name="T8"><text:s text:c="48"/></text:span><text:span text:style-name="T10"><text:s/>à </text:span><text:span text:style-name="T8"><text:s text:c="106"/></text:span><text:span text:style-name="T4"><text:s text:c="12"/></text:span><text:span text:style-name="T2"><text:s text:c="12"/></text:span></text:p>
            <text:p text:style-name="P5"><text:span text:style-name="T5"/></text:p>
          </table:table-cell>
        </table:table-row>
      </table:table>
      <text:p text:style-name="P1"/>
      <text:p text:style-name="P1"/>
      <text:p text:style-name="P1"/>
      <text:p text:style-name="P6"><text:span text:style-name="T5">Fait à </text:span><text:span text:style-name="T9"><text:s text:c="69"/></text:span></text:p>
      <text:p text:style-name="P6"><text:span text:style-name="T5"/></text:p>
      <text:p text:style-name="P6"><text:span text:style-name="T5">Le </text:span><text:span text:style-name="T9"><text:s text:c="75"/></text:span></text:p>
      <text:p text:style-name="P6"><text:span text:style-name="T9"/></text:p>
      <text:p text:style-name="P6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8"><text:span text:style-name="T7">S</text:span><text:span text:style-name="T6">ignature du mandant<text:tab/><text:tab/><text:tab/><text:tab/><text:tab/><text:tab/><text:tab/><text:tab/>Signature du mandat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adornments="Bold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09:37:40.43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1" meta:paragraph-count="15" meta:word-count="100" meta:character-count="2018" meta:non-whitespace-character-count="481"/>
  </office:meta>
</office:document-meta>
</file>