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cm" fo:margin-bottom="0cm" style:contextual-spacing="false"/>
    </style:style>
    <style:style style:name="P2" style:family="paragraph" style:parent-style-name="Normal_20__28_Web_29_">
      <style:paragraph-properties fo:margin-top="0cm" fo:margin-bottom="0cm" style:contextual-spacing="false"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3" style:family="paragraph" style:parent-style-name="Normal_20__28_Web_29_">
      <style:paragraph-properties fo:margin-top="0cm" fo:margin-bottom="0cm" style:contextual-spacing="false" fo:text-align="justify" style:justify-single-word="false"/>
    </style:style>
    <style:style style:name="P4" style:family="paragraph" style:parent-style-name="Normal_20__28_Web_29_">
      <style:paragraph-properties fo:margin-top="0cm" fo:margin-bottom="0cm" style:contextual-spacing="false" fo:text-align="center" style:justify-single-word="false"/>
      <style:text-properties fo:font-size="12pt" style:text-underline-style="none" fo:font-weight="normal" officeooo:paragraph-rsid="00211f73" style:font-size-asian="12pt" style:font-weight-asian="normal" style:font-weight-complex="normal"/>
    </style:style>
    <style:style style:name="P5" style:family="paragraph" style:parent-style-name="Normal_20__28_Web_29_">
      <style:paragraph-properties fo:margin-top="0cm" fo:margin-bottom="0cm" style:contextual-spacing="false"/>
      <style:text-properties officeooo:paragraph-rsid="0020042f"/>
    </style:style>
    <style:style style:name="P6" style:family="paragraph" style:parent-style-name="Normal_20__28_Web_29_">
      <style:paragraph-properties fo:margin-top="0cm" fo:margin-bottom="0cm" style:contextual-spacing="false" fo:text-align="center" style:justify-single-word="false"/>
      <style:text-properties officeooo:paragraph-rsid="00211f73"/>
    </style:style>
    <style:style style:name="P7" style:family="paragraph" style:parent-style-name="Normal_20__28_Web_29_">
      <style:paragraph-properties fo:margin-top="0cm" fo:margin-bottom="0cm" style:contextual-spacing="false"/>
      <style:text-properties style:font-name="Calibri" fo:font-size="12pt" style:font-size-asian="12pt" style:font-size-complex="12pt"/>
    </style:style>
    <style:style style:name="P8" style:family="paragraph" style:parent-style-name="Normal_20__28_Web_29_">
      <style:paragraph-properties fo:margin-top="0cm" fo:margin-bottom="0cm" style:contextual-spacing="false"/>
      <style:text-properties style:font-name="Calibri" fo:font-size="12pt" officeooo:paragraph-rsid="0020042f" style:font-size-asian="12pt" style:font-size-complex="12pt"/>
    </style:style>
    <style:style style:name="P9" style:family="paragraph" style:parent-style-name="Normal_20__28_Web_29_">
      <style:paragraph-properties fo:margin-top="0cm" fo:margin-bottom="0cm" style:contextual-spacing="false" fo:text-align="justify" style:justify-single-word="false"/>
      <style:text-properties style:font-name="Calibri" fo:font-size="12pt" style:font-size-asian="12pt" style:font-size-complex="12pt"/>
    </style:style>
    <style:style style:name="P10" style:family="paragraph" style:parent-style-name="Normal_20__28_Web_29_">
      <style:paragraph-properties fo:margin-top="0cm" fo:margin-bottom="0cm" style:contextual-spacing="false" fo:text-align="justify" style:justify-single-word="false"/>
      <style:text-properties style:font-name="Calibri" fo:font-size="12pt" officeooo:paragraph-rsid="0020042f" style:font-size-asian="12pt" style:font-size-complex="12pt"/>
    </style:style>
    <style:style style:name="P11" style:family="paragraph" style:parent-style-name="Normal_20__28_Web_29_">
      <style:paragraph-properties fo:margin-top="0cm" fo:margin-bottom="0cm" style:contextual-spacing="false"/>
      <style:text-properties style:font-name="Calibri" fo:font-size="12pt" officeooo:paragraph-rsid="001ce9a3" style:font-size-asian="12pt" style:font-size-complex="12pt"/>
    </style:style>
    <style:style style:name="P12" style:family="paragraph" style:parent-style-name="Normal_20__28_Web_29_">
      <style:paragraph-properties fo:margin-top="0cm" fo:margin-bottom="0cm" style:contextual-spacing="false" fo:text-align="justify" style:justify-single-word="false"/>
      <style:text-properties style:font-name="Calibri" fo:font-size="12pt" officeooo:rsid="002988e3" officeooo:paragraph-rsid="0020042f" style:font-size-asian="12pt" style:font-size-complex="12pt"/>
    </style:style>
    <style:style style:name="P13" style:family="paragraph" style:parent-style-name="Normal_20__28_Web_29_">
      <style:paragraph-properties fo:margin-top="0cm" fo:margin-bottom="0cm" style:contextual-spacing="false" fo:text-align="start" style:justify-single-word="false"/>
      <style:text-properties style:font-name="Calibri" fo:font-size="12pt" officeooo:paragraph-rsid="00211f73" style:font-size-asian="12pt" style:font-size-complex="12pt"/>
    </style:style>
    <style:style style:name="P14" style:family="paragraph" style:parent-style-name="Normal_20__28_Web_29_">
      <style:paragraph-properties fo:margin-top="0cm" fo:margin-bottom="0cm" style:contextual-spacing="false" fo:text-align="center"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Normal_20__28_Web_29_">
      <style:paragraph-properties fo:margin-top="0cm" fo:margin-bottom="0cm" style:contextual-spacing="false" fo:text-align="start" style:justify-single-word="false"/>
      <style:text-properties style:font-name="Calibri" fo:font-size="12pt" style:text-underline-style="solid" style:text-underline-width="auto" style:text-underline-color="font-color" fo:font-weight="bold" officeooo:rsid="002789e7" officeooo:paragraph-rsid="00211f73" style:font-size-asian="12pt" style:font-weight-asian="bold" style:font-size-complex="12pt" style:font-weight-complex="bold"/>
    </style:style>
    <style:style style:name="P16" style:family="paragraph" style:parent-style-name="Normal_20__28_Web_29_">
      <style:paragraph-properties fo:margin-top="0cm" fo:margin-bottom="0cm" style:contextual-spacing="false" fo:text-align="start" style:justify-single-word="false"/>
      <style:text-properties style:font-name="Calibri" fo:font-size="12pt" style:text-underline-style="none" fo:font-weight="normal" officeooo:rsid="002789e7" officeooo:paragraph-rsid="00211f73" style:font-size-asian="12pt" style:font-weight-asian="normal" style:font-size-complex="12pt" style:font-weight-complex="normal"/>
    </style:style>
    <style:style style:name="P17" style:family="paragraph" style:parent-style-name="Heading_20_3" style:master-page-name="Standard">
      <style:paragraph-properties fo:margin-top="0cm" fo:margin-bottom="0.494cm" style:contextual-spacing="false" fo:text-align="center" style:justify-single-word="false" style:page-number="auto"/>
      <style:text-properties style:font-name="Calibri" fo:font-size="12pt" style:text-underline-style="solid" style:text-underline-width="auto" style:text-underline-color="font-color" officeooo:rsid="0020042f" officeooo:paragraph-rsid="0020042f" style:font-size-asian="12pt" style:font-size-complex="12pt"/>
    </style:style>
    <style:style style:name="P18" style:family="paragraph" style:parent-style-name="Heading_20_3">
      <style:paragraph-properties fo:margin-top="0cm" fo:margin-bottom="0.494cm" style:contextual-spacing="false" fo:text-align="center" style:justify-single-word="false"/>
      <style:text-properties fo:font-size="14pt" style:text-underline-style="solid" style:text-underline-width="auto" style:text-underline-color="font-color" style:font-size-asian="14pt"/>
    </style:style>
    <style:style style:name="T1" style:family="text">
      <style:text-properties officeooo:rsid="0016029c"/>
    </style:style>
    <style:style style:name="T2" style:family="text">
      <style:text-properties officeooo:rsid="001894da"/>
    </style:style>
    <style:style style:name="T3" style:family="text">
      <style:text-properties officeooo:rsid="0020042f"/>
    </style:style>
    <style:style style:name="T4" style:family="text">
      <style:text-properties style:font-name="Calibri" fo:font-size="12pt" style:font-size-asian="12pt" style:font-size-complex="12pt"/>
    </style:style>
    <style:style style:name="T5" style:family="text">
      <style:text-properties style:font-name="Calibri" fo:font-size="12pt" officeooo:rsid="0020042f" style:font-size-asian="12pt" style:font-size-complex="12pt"/>
    </style:style>
    <style:style style:name="T6" style:family="text">
      <style:text-properties style:font-name="Calibri" fo:font-size="12pt" officeooo:rsid="0017e970" style:font-size-asian="12pt" style:font-size-complex="12pt"/>
    </style:style>
    <style:style style:name="T7" style:family="text">
      <style:text-properties style:font-name="Calibri" fo:font-size="12pt" officeooo:rsid="00211f73" style:font-size-asian="12pt" style:font-size-complex="12pt"/>
    </style:style>
    <style:style style:name="T8" style:family="text">
      <style:text-properties style:font-name="Calibri" fo:font-size="12pt" officeooo:rsid="00241f5b" style:font-size-asian="12pt" style:font-size-complex="12pt"/>
    </style:style>
    <style:style style:name="T9" style:family="text">
      <style:text-properties style:font-name="Calibri" style:text-underline-style="solid" style:text-underline-width="auto" style:text-underline-color="font-color" fo:font-weight="bold" style:font-weight-asian="bold" style:font-size-complex="12pt" style:font-weight-complex="bold"/>
    </style:style>
    <style:style style:name="T10" style:family="text">
      <style:text-properties style:font-name="Calibri" style:text-underline-style="solid" style:text-underline-width="auto" style:text-underline-color="font-color" fo:font-weight="bold" officeooo:rsid="0020042f" style:font-weight-asian="bold" style:font-size-complex="12pt" style:font-weight-complex="bold"/>
    </style:style>
    <style:style style:name="T11" style:family="text">
      <style:text-properties officeooo:rsid="0038894d"/>
    </style:style>
    <style:style style:name="T12" style:family="text">
      <style:text-properties officeooo:rsid="00211f73"/>
    </style:style>
    <style:style style:name="T13" style:family="text">
      <style:text-properties officeooo:rsid="00241f5b"/>
    </style:style>
    <style:style style:name="T14" style:family="text">
      <style:text-properties style:use-window-font-color="true" loext:opacity="0%" style:font-name="Calibri" fo:font-size="12pt" fo:language="fr" fo:country="FR" fo:font-style="italic" officeooo:rsid="00241f5b" style:font-name-asian="Arial Unicode MS" style:font-size-asian="12pt" style:font-style-asian="italic" style:font-name-complex="Arial Unicode MS" style:font-size-complex="12pt" style:language-complex="ar" style:country-complex="SA" style:font-style-complex="italic"/>
    </style:style>
    <style:style style:name="T15" style:family="text">
      <style:text-properties style:use-window-font-color="true" loext:opacity="0%" style:font-name="Calibri" fo:font-size="12pt" fo:language="fr" fo:country="FR" officeooo:rsid="00241f5b" style:font-name-asian="Arial Unicode MS" style:font-size-asian="12pt" style:font-name-complex="Arial Unicode MS" style:font-size-complex="12pt" style:language-complex="ar" style:country-complex="SA"/>
    </style:style>
    <style:style style:name="T16" style:family="text">
      <style:text-properties style:use-window-font-color="true" loext:opacity="0%" fo:language="fr" fo:country="FR" officeooo:rsid="00241f5b" style:font-name-asian="Arial Unicode MS" style:font-name-complex="Arial Unicode MS"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3">ELECTIONS LEGISLATIVES DE 2022</text:h>
      <text:h text:style-name="P18" text:outline-level="3"><text:span text:style-name="T4">DESIGNATION PAR LE CANDIDAT D’UN </text:span><text:span text:style-name="stabilo"><text:span text:style-name="T4">MANDATAIRE</text:span></text:span><text:span text:style-name="T4"> FINANCIER</text:span></text:h>
      <text:p text:style-name="P6"><text:span text:style-name="Emphasis"><text:span text:style-name="T4">(À remettre à la Préfecture d</text:span></text:span><text:span text:style-name="Emphasis"><text:span text:style-name="T14">e la Meuse</text:span></text:span><text:span text:style-name="Emphasis"><text:span text:style-name="T7"> par le </text:span></text:span><text:span text:style-name="Emphasis"><text:span text:style-name="T4">candidat contre un récépissé daté, ou à envoyer par lettre recommandée avec accusé de réception </text:span></text:span><text:span text:style-name="Emphasis"><text:span text:style-name="T5">ou par courriel à pref-elections@</text:span></text:span><text:span text:style-name="Emphasis"><text:span text:style-name="T14">meuse</text:span></text:span><text:span text:style-name="Emphasis"><text:span text:style-name="T5">.gouv.fr</text:span></text:span><text:span text:style-name="Emphasis"><text:span text:style-name="T4"> ; </text:span></text:span></text:p>
      <text:p text:style-name="P6"><text:span text:style-name="Emphasis"><text:span text:style-name="T4">copie à joindre au compte de campagne).</text:span></text:span></text:p>
      <text:p text:style-name="P3"><text:span text:style-name="Emphasis"><text:span text:style-name="T4"/></text:span></text:p>
      <text:p text:style-name="P7">Je soussigné(e) :</text:p>
      <text:p text:style-name="P7">Monsieur, Madame <text:span text:style-name="T3">(*)</text:span>, </text:p>
      <text:p text:style-name="P8">Nom : ........................................................... <text:s text:c="31"/><text:span text:style-name="T3">Pr</text:span>énoms : .......................................................................................................................................</text:p>
      <text:p text:style-name="P7">Né(e) le : ..............................................., à ..................................................................................... <text:s text:c="33"/></text:p>
      <text:p text:style-name="P7">Domicilié(e) : ...................................................................................................................................</text:p>
      <text:p text:style-name="P7">Code Postal<text:tab/>: ......................................... Ville : .............................................................................</text:p>
      <text:p text:style-name="P7">Profession : .....................................................................................................................................</text:p>
      <text:p text:style-name="P7"><text:span text:style-name="T3">N° de t</text:span>éléphone <text:s/>: ............................................</text:p>
      <text:p text:style-name="P7">Adresse mail : .................................................................................................................................</text:p>
      <text:p text:style-name="P7"/>
      <text:p text:style-name="P7"/>
      <text:p text:style-name="P3"><text:span text:style-name="T4">Candidat </text:span><text:span text:style-name="T6">dans la <text:s text:c="12"/>circonscription d</text:span><text:span text:style-name="T15">e la Meuse</text:span><text:span text:style-name="T6">, </text:span><text:span text:style-name="T4">aux élections législatives qui se dérouleront les 1</text:span><text:span text:style-name="T5">2</text:span><text:span text:style-name="T4"> et </text:span><text:span text:style-name="T5">19</text:span><text:span text:style-name="T4"> juin </text:span><text:span text:style-name="T5">2022</text:span><text:span text:style-name="T4">, désigne comme </text:span><text:span text:style-name="stabilo"><text:span text:style-name="T4">mandataire</text:span></text:span><text:span text:style-name="T4"> financier pour cette campagne conformément aux dispositions du Code électoral :</text:span></text:p>
      <text:p text:style-name="P9"/>
      <text:p text:style-name="P10">Monsieur, Madame <text:span text:style-name="T3">(*)</text:span>, </text:p>
      <text:p text:style-name="P7">Nom : .............................................................................................................................................. <text:s text:c="44"/></text:p>
      <text:p text:style-name="P7">Prénoms : .......................................................................................................................................</text:p>
      <text:p text:style-name="P7">Né(e) le : ..............................................., à ..................................................................................... <text:s text:c="33"/></text:p>
      <text:p text:style-name="P7">Domicilié(e) : ...................................................................................................................................</text:p>
      <text:p text:style-name="P7">Code Postal<text:tab/>: ......................................... Ville : .............................................................................</text:p>
      <text:p text:style-name="P7">Profession : .....................................................................................................................................</text:p>
      <text:p text:style-name="P7">N<text:span text:style-name="T1">°</text:span> de téléphone : .............................................</text:p>
      <text:p text:style-name="P7">Adresse mail : .................................................................................................................................</text:p>
      <text:p text:style-name="P7"/>
      <text:p text:style-name="P7"/>
      <text:p text:style-name="P3"><text:span text:style-name="T4">Ce </text:span><text:span text:style-name="stabilo"><text:span text:style-name="T4">mandataire</text:span></text:span><text:span text:style-name="T4"> agira en mon nom et pour mon compte, en réglant les seules dépenses imputables à mon compte de campagne, et encaissera les recettes recueillies à cet effet.</text:span></text:p>
      <text:p text:style-name="P9"/>
      <text:p text:style-name="P9">Pour lui permettre de régler les dépenses avant le dépôt du compte de campagne, je m’engage à lui verser sur mon compte bancaire spécifique les contributions personnelles nécessaires.</text:p>
      <text:p text:style-name="P9"/>
      <text:p text:style-name="P7">Vous trouverez ci-joint l’accord écrit de la personne désignée.</text:p>
      <text:p text:style-name="P7"/>
      <text:p text:style-name="P11"><text:tab/><text:tab/><text:tab/><text:tab/><text:tab/><text:tab/></text:p>
      <text:p text:style-name="P11"><text:tab/><text:tab/><text:tab/><text:tab/><text:tab/><text:tab/>Fait à<text:tab/><text:tab/><text:tab/><text:tab/><text:tab/><text:span text:style-name="T1">le</text:span></text:p>
      <text:p text:style-name="P7"/>
      <text:p text:style-name="P7"><text:tab/><text:tab/><text:tab/><text:tab/><text:tab/><text:tab/>Signature <text:span text:style-name="T12">du candidat :</text:span></text:p>
      <text:p text:style-name="P14"/>
      <text:p text:style-name="P14"/>
      <text:p text:style-name="P2"/>
      <text:p text:style-name="P16">(*) Rayer la mention inutile</text:p>
      <text:p text:style-name="P15"/>
      <text:p text:style-name="P4"><text:soft-page-break/><text:span text:style-name="T10">A</text:span><text:span text:style-name="T9">CCORD DU </text:span><text:span text:style-name="stabilo"><text:span text:style-name="T9">MANDATAIRE</text:span></text:span></text:p>
      <text:p text:style-name="P1"><text:span text:style-name="Emphasis"><text:span text:style-name="T4"/></text:span></text:p>
      <text:p text:style-name="P6"><text:span text:style-name="Emphasis"><text:span text:style-name="T4">(A joindre à la lettre adressée au préfet ; copie à joindre au compte de campagne.)</text:span></text:span></text:p>
      <text:p text:style-name="P6"><text:span text:style-name="Emphasis"><text:span text:style-name="T4"/></text:span></text:p>
      <text:p text:style-name="P13">Je soussigné(e) :</text:p>
      <text:p text:style-name="P8">Monsieur, Madame <text:span text:style-name="T3">(*)</text:span>, </text:p>
      <text:p text:style-name="P7">Nom : .............................................................................................................................................. <text:s text:c="44"/></text:p>
      <text:p text:style-name="P7">Prénoms : .......................................................................................................................................</text:p>
      <text:p text:style-name="P7">Né(e) le : ..............................................., à ..................................................................................... <text:s text:c="33"/></text:p>
      <text:p text:style-name="P7">Domicilié(e) : ...................................................................................................................................</text:p>
      <text:p text:style-name="P7">Code Postal<text:tab/>: ......................................... Ville : .............................................................................</text:p>
      <text:p text:style-name="P7">Profession : .....................................................................................................................................</text:p>
      <text:p text:style-name="P7">N<text:span text:style-name="T1">°</text:span> de téléphone portable : .............................................. Fixe : ..........................................</text:p>
      <text:p text:style-name="P7">Adresse mail : .................................................................................................................................</text:p>
      <text:p text:style-name="P7"/>
      <text:p text:style-name="P5"><text:span text:style-name="T4">accepte d’être le </text:span><text:span text:style-name="stabilo"><text:span text:style-name="T4">mandataire</text:span></text:span><text:span text:style-name="T4"> financier de :</text:span></text:p>
      <text:p text:style-name="P8"/>
      <text:p text:style-name="P8"><text:span text:style-name="T5">Monsieur, Madame </text:span><text:span text:style-name="T3">(*)</text:span><text:span text:style-name="T5">, </text:span></text:p>
      <text:p text:style-name="P7">Nom : .............................................................................................................................................. <text:s text:c="44"/></text:p>
      <text:p text:style-name="P7">Prénoms : .......................................................................................................................................</text:p>
      <text:p text:style-name="P7">Né(e) le : ..............................................., à ..................................................................................... <text:s text:c="33"/></text:p>
      <text:p text:style-name="P7">Domicilié(e) : ...................................................................................................................................</text:p>
      <text:p text:style-name="P7">Code Postal<text:tab/>: ......................................... Ville : .............................................................................</text:p>
      <text:p text:style-name="P7">Profession : .....................................................................................................................................</text:p>
      <text:p text:style-name="P7">N<text:span text:style-name="T1">°</text:span> de téléphone <text:s/>: .............................................. </text:p>
      <text:p text:style-name="P7">Adresse mail : .................................................................................................................................</text:p>
      <text:p text:style-name="P9"/>
      <text:p text:style-name="P9">candidat <text:span text:style-name="T2">dans la <text:s text:c="10"/>circonscription d</text:span><text:span text:style-name="T16">e la Meuse</text:span><text:span text:style-name="T2">, </text:span>aux élections législatives qui se dérouleront le<text:span text:style-name="T12">s</text:span> <text:span text:style-name="T3">12</text:span> et <text:span text:style-name="T3">1</text:span>9 juin <text:span text:style-name="T3">2022</text:span>.</text:p>
      <text:p text:style-name="P9"/>
      <text:p text:style-name="P3"><text:span text:style-name="T4">Cette fonction sera remplie en respectant les dispositions du Code électoral et en particulier l’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 à 150€). A ces comptes seront également jointes les liasses de reçus-dons, même non utilisées, que la préfecture m’aura délivrée en ma qualité de </text:span><text:span text:style-name="stabilo"><text:span text:style-name="T4">mandataire</text:span></text:span><text:span text:style-name="T4"> financier. Ces comptes seront annexés au compte de campagne du candidat.</text:span></text:p>
      <text:p text:style-name="P9"/>
      <text:p text:style-name="P9">Je m’engage à clôturer le compte bancaire ouvert dès cessation de mes fonctions et au plus tard trois mois après le dépôt du compte de campagne du candidat.</text:p>
      <text:p text:style-name="P9"/>
      <text:p text:style-name="P12">Dans le cas où le candidat ne déposerait pas sa candidature dans le délai imparti, je m’engage à restituer à la préfecture <text:span text:style-name="T11">d</text:span><text:span text:style-name="T16">e la Meuse</text:span><text:span text:style-name="T11"> </text:span>les liasses et à informer les donateurs que les dons pour lesquels des formules numérotées ont été distribuées n’ouvrent pas droit à un avantage fiscal, en application des dispositions de l’article 200 du code général des impôts.</text:p>
      <text:p text:style-name="P11"><text:tab/><text:tab/><text:tab/><text:tab/><text:tab/><text:tab/></text:p>
      <text:p text:style-name="P11"><text:tab/><text:tab/><text:tab/><text:tab/><text:tab/><text:tab/>Fait à<text:tab/><text:tab/><text:tab/><text:tab/><text:tab/><text:span text:style-name="T1">le</text:span></text:p>
      <text:p text:style-name="P11"/>
      <text:p text:style-name="P7"><text:tab/><text:tab/><text:tab/><text:tab/><text:tab/><text:tab/>Signature <text:span text:style-name="T12">du mandataire </text:span></text:p>
      <text:p text:style-name="P7"/>
      <text:p text:style-name="P16">(*) Rayer la mention inuti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olice_20_par_20_défaut" style:display-name="Police par défaut" style:family="text"/>
    <style:style style:name="stabilo" style:family="text" style:parent-style-name="Police_20_par_20_défaut"/>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4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SIGNATION PAR LE CANDIDAT D’UN MANDATAIRE FINANCIER</dc:title>
    <meta:creation-date>2022-03-17T10:56:38.945000000</meta:creation-date>
    <meta:editing-cycles>1</meta:editing-cycles>
    <meta:editing-duration>P0D</meta:editing-duration>
    <meta:generator>LibreOffice/7.1.3.2$Windows_X86_64 LibreOffice_project/47f78053abe362b9384784d31a6e56f8511eb1c1</meta:generator>
    <meta:document-statistic meta:table-count="0" meta:image-count="0" meta:object-count="0" meta:page-count="2" meta:paragraph-count="60" meta:word-count="570" meta:character-count="7363" meta:non-whitespace-character-count="6474"/>
    <meta:user-defined meta:name="Info 1"/>
    <meta:user-defined meta:name="Info 2"/>
    <meta:user-defined meta:name="Info 3"/>
    <meta:user-defined meta:name="Info 4"/>
  </office:meta>
</office:document-meta>
</file>