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Marianne" fo:font-size="8pt" fo:language="fr" fo:country="FR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style:font-name="Marianne" fo:font-size="8pt" fo:language="fr" fo:country="FR" officeooo:rsid="00393e60" officeooo:paragraph-rsid="00393e60" style:font-size-asian="8pt" style:font-size-complex="8pt"/>
    </style:style>
    <style:style style:name="P3" style:family="paragraph" style:parent-style-name="Footer">
      <style:text-properties style:font-name="Marianne" fo:font-size="8pt" fo:language="fr" fo:country="FR" officeooo:rsid="0034ce1d" officeooo:paragraph-rsid="0034ce1d" style:font-size-asian="8pt" style:font-size-complex="8pt"/>
    </style:style>
    <style:style style:name="P4" style:family="paragraph" style:parent-style-name="Footer">
      <style:text-properties style:font-name="Marianne" fo:font-size="8pt" fo:language="fr" fo:country="FR" officeooo:paragraph-rsid="0034ce1d" style:font-size-asian="8pt" style:font-size-complex="8pt"/>
    </style:style>
    <style:style style:name="P5" style:family="paragraph" style:parent-style-name="Footer">
      <style:text-properties fo:language="fr" fo:country="FR"/>
    </style:style>
    <style:style style:name="P6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7" style:family="paragraph" style:parent-style-name="Pied_20_de_20_Page">
      <style:text-properties fo:language="fr" fo:country="FR"/>
    </style:style>
    <style:style style:name="P8" style:family="paragraph" style:parent-style-name="Pied_20_de_20_Page">
      <style:text-properties style:text-position="4% 100%" fo:language="fr" fo:country="FR"/>
    </style:style>
    <style:style style:name="P9" style:family="paragraph" style:parent-style-name="Sous-titre_20_2">
      <style:paragraph-properties fo:text-align="start" style:justify-single-word="false"/>
      <style:text-properties style:font-name="Marianne" fo:font-size="10pt" fo:language="fr" fo:country="FR" officeooo:rsid="0036efa6" officeooo:paragraph-rsid="00364473" style:font-size-asian="10pt" style:font-size-complex="10pt"/>
    </style:style>
    <style:style style:name="P10" style:family="paragraph" style:parent-style-name="Sous-titre_20_2">
      <style:paragraph-properties fo:text-align="center" style:justify-single-word="false"/>
      <style:text-properties style:font-name="Marianne" fo:font-size="10pt" fo:language="fr" fo:country="FR" officeooo:rsid="0036efa6" officeooo:paragraph-rsid="003745ea" style:font-size-asian="10pt" style:font-size-complex="10pt"/>
    </style:style>
    <style:style style:name="P11" style:family="paragraph" style:parent-style-name="Sous-titre_20_2">
      <style:paragraph-properties fo:text-align="start" style:justify-single-word="false"/>
      <style:text-properties style:font-name="Marianne" fo:font-size="10pt" fo:language="fr" fo:country="FR" officeooo:rsid="003b08a2" officeooo:paragraph-rsid="003cc710" style:font-size-asian="10pt" style:font-size-complex="10pt"/>
    </style:style>
    <style:style style:name="P12" style:family="paragraph" style:parent-style-name="Sous-titre_20_2">
      <style:paragraph-properties fo:text-align="center" style:justify-single-word="false"/>
      <style:text-properties style:font-name="Marianne" fo:font-size="10pt" fo:language="fr" fo:country="FR" officeooo:paragraph-rsid="003745ea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6efa6" officeooo:paragraph-rsid="00364473" style:font-size-asian="10pt" style:font-size-complex="10pt"/>
    </style:style>
    <style:style style:name="P14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6efa6" officeooo:paragraph-rsid="003745ea" style:font-size-asian="10pt" style:font-size-complex="10pt"/>
    </style:style>
    <style:style style:name="P15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411f2" officeooo:paragraph-rsid="003745ea" style:font-size-asian="10pt" style:font-size-complex="10pt"/>
    </style:style>
    <style:style style:name="P16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411f2" officeooo:paragraph-rsid="003cc710" style:font-size-asian="10pt" style:font-size-complex="10pt"/>
    </style:style>
    <style:style style:name="P17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c7f47" officeooo:paragraph-rsid="003745ea" style:font-size-asian="10pt" style:font-size-complex="10pt"/>
    </style:style>
    <style:style style:name="P18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fo:font-weight="bold" officeooo:rsid="003411f2" officeooo:paragraph-rsid="00364473" style:font-size-asian="10pt" style:font-weight-asian="bold" style:font-size-complex="10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fo:font-weight="bold" officeooo:rsid="003411f2" officeooo:paragraph-rsid="003745ea" style:font-size-asian="10pt" style:font-weight-asian="bold" style:font-size-complex="10pt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style:text-underline-style="dotted" style:text-underline-width="bold" style:text-underline-color="#000000" officeooo:rsid="0036efa6" officeooo:paragraph-rsid="003745ea" style:font-size-asian="10pt" style:font-size-complex="10pt"/>
    </style:style>
    <style:style style:name="P21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style:text-underline-style="dotted" style:text-underline-width="bold" style:text-underline-color="#000000" officeooo:rsid="0036efa6" officeooo:paragraph-rsid="003745ea" style:font-name-asian="Wingdings" style:font-size-asian="10pt" style:font-name-complex="Wingdings" style:font-size-complex="10pt"/>
    </style:style>
    <style:style style:name="P22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style:text-underline-style="dotted" style:text-underline-width="bold" style:text-underline-color="#000000" officeooo:rsid="003c7f47" officeooo:paragraph-rsid="003745ea" style:font-name-asian="Wingdings" style:font-size-asian="10pt" style:font-name-complex="Wingdings" style:font-size-complex="10pt"/>
    </style:style>
    <style:style style:name="P23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c7f47" officeooo:paragraph-rsid="003745ea" style:font-name-asian="Wingdings" style:font-size-asian="10pt" style:font-name-complex="Wingdings" style:font-size-complex="10pt"/>
    </style:style>
    <style:style style:name="P24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52710" officeooo:paragraph-rsid="003745ea" style:font-name-asian="Wingdings" style:font-size-asian="10pt" style:font-name-complex="Wingdings" style:font-size-complex="10pt"/>
    </style:style>
    <style:style style:name="P25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6efa6" officeooo:paragraph-rsid="003745ea" style:font-name-asian="Wingdings" style:font-size-asian="10pt" style:font-name-complex="Wingdings" style:font-size-complex="10pt"/>
    </style:style>
    <style:style style:name="P26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8pt" fo:language="fr" fo:country="FR" style:text-underline-style="none" officeooo:rsid="00366d2a" officeooo:paragraph-rsid="003cc710" style:font-name-asian="Wingdings" style:font-size-asian="8pt" style:font-name-complex="Wingdings" style:font-size-complex="8pt"/>
    </style:style>
    <style:style style:name="P27" style:family="paragraph" style:parent-style-name="Text_20_body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Marianne" fo:font-size="9pt" fo:language="fr" fo:country="FR" fo:font-style="normal" style:text-underline-style="none" fo:font-weight="bold" officeooo:rsid="000ae969" officeooo:paragraph-rsid="003745ea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Marianne" fo:font-size="8pt" fo:language="fr" fo:country="FR" officeooo:rsid="00366d2a" officeooo:paragraph-rsid="003745ea" style:font-name-asian="Wingdings" style:font-size-asian="8pt" style:font-name-complex="Wingdings" style:font-size-complex="8pt"/>
    </style:style>
    <style:style style:name="P29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Marianne" fo:font-size="10pt" fo:language="fr" fo:country="FR" officeooo:rsid="00352710" officeooo:paragraph-rsid="003cc710" style:font-name-asian="Wingdings" style:font-size-asian="10pt" style:font-name-complex="Wingdings" style:font-size-complex="10pt"/>
    </style:style>
    <style:style style:name="P30" style:family="paragraph" style:parent-style-name="Sous-titre_20_2">
      <style:paragraph-properties fo:text-align="start" style:justify-single-word="false"/>
      <style:text-properties style:font-name="Marianne" fo:font-size="10pt" fo:language="fr" fo:country="FR" fo:font-weight="normal" officeooo:rsid="003b08a2" officeooo:paragraph-rsid="003cc710" style:font-size-asian="10pt" style:font-weight-asian="normal" style:font-size-complex="10pt" style:font-weight-complex="normal"/>
    </style:style>
    <style:style style:name="P31" style:family="paragraph" style:parent-style-name="Header" style:master-page-name="Standard">
      <style:paragraph-properties style:page-number="auto"/>
      <style:text-properties style:font-name="Marianne" fo:font-size="10pt" fo:language="fr" fo:country="FR" fo:font-weight="bold" officeooo:rsid="0036efa6" style:font-size-asian="10pt" style:font-weight-asian="bold" style:font-size-complex="10pt" style:font-weight-complex="bold"/>
    </style:style>
    <style:style style:name="T1" style:family="text">
      <style:text-properties officeooo:rsid="003b36f2"/>
    </style:style>
    <style:style style:name="T2" style:family="text">
      <style:text-properties officeooo:rsid="0034ce1d"/>
    </style:style>
    <style:style style:name="T3" style:family="text">
      <style:text-properties fo:font-size="7pt" fo:language="fr" fo:country="FR" style:font-size-asian="7pt" style:font-size-complex="7pt"/>
    </style:style>
    <style:style style:name="T4" style:family="text">
      <style:text-properties style:font-name="Marianne" fo:language="fr" fo:country="FR" fo:font-weight="bold" officeooo:rsid="00286fe6" style:font-weight-asian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36efa6"/>
    </style:style>
    <style:style style:name="T7" style:family="text">
      <style:text-properties style:text-underline-style="none" officeooo:rsid="00352710"/>
    </style:style>
    <style:style style:name="T8" style:family="text">
      <style:text-properties style:text-underline-style="dotted" style:text-underline-width="bold" style:text-underline-color="#000000"/>
    </style:style>
    <style:style style:name="T9" style:family="text">
      <style:text-properties style:text-underline-style="dotted" style:text-underline-width="bold" style:text-underline-color="#000000" officeooo:rsid="0036efa6"/>
    </style:style>
    <style:style style:name="T10" style:family="text">
      <style:text-properties style:text-underline-style="dotted" style:text-underline-width="bold" style:text-underline-color="#000000" fo:font-weight="normal" officeooo:rsid="0036efa6" style:font-weight-asian="normal" style:font-weight-complex="normal"/>
    </style:style>
    <style:style style:name="T11" style:family="text">
      <style:text-properties style:text-underline-style="dotted" style:text-underline-width="bold" style:text-underline-color="#000000" style:font-name-asian="Wingdings" style:font-name-complex="Wingdings"/>
    </style:style>
    <style:style style:name="T12" style:family="text">
      <style:text-properties style:text-underline-style="dotted" style:text-underline-width="bold" style:text-underline-color="#000000" officeooo:rsid="0036efa6" style:font-name-asian="Wingdings" style:font-name-complex="Wingdings"/>
    </style:style>
    <style:style style:name="T13" style:family="text">
      <style:text-properties style:text-underline-style="dotted" style:text-underline-width="bold" style:text-underline-color="#000000" officeooo:rsid="003411f2" style:font-name-asian="Wingdings" style:font-name-complex="Wingdings"/>
    </style:style>
    <style:style style:name="T14" style:family="text">
      <style:text-properties style:text-underline-style="dotted" style:text-underline-width="bold" style:text-underline-color="#000000" officeooo:rsid="003411f2"/>
    </style:style>
    <style:style style:name="T15" style:family="text">
      <style:text-properties style:font-name-asian="Wingdings" style:font-name-complex="Wingdings"/>
    </style:style>
    <style:style style:name="T16" style:family="text">
      <style:text-properties officeooo:rsid="003c7f47" style:font-name-asian="Wingdings" style:font-name-complex="Wingdings"/>
    </style:style>
    <style:style style:name="T17" style:family="text">
      <style:text-properties officeooo:rsid="0036efa6" style:font-name-asian="Wingdings" style:font-name-complex="Wingdings"/>
    </style:style>
    <style:style style:name="T18" style:family="text">
      <style:text-properties officeooo:rsid="00352710" style:font-name-asian="Wingdings" style:font-name-complex="Wingdings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65b42" style:font-weight-asian="bold" style:font-weight-complex="bold"/>
    </style:style>
    <style:style style:name="T21" style:family="text">
      <style:text-properties fo:font-weight="bold" officeooo:rsid="0044f29d" style:font-weight-asian="bold" style:font-weight-complex="bold"/>
    </style:style>
    <style:style style:name="T22" style:family="text">
      <style:text-properties fo:font-weight="bold" officeooo:rsid="003c0524" style:font-weight-asian="bold" style:font-weight-complex="bold"/>
    </style:style>
    <style:style style:name="T23" style:family="text">
      <style:text-properties fo:font-weight="bold" officeooo:rsid="003cc710" style:font-weight-asian="bold" style:font-weight-complex="bold"/>
    </style:style>
    <style:style style:name="T24" style:family="text">
      <style:text-properties fo:font-weight="bold" officeooo:rsid="003eaee1" style:font-weight-asian="bold" style:font-weight-complex="bold"/>
    </style:style>
    <style:style style:name="T25" style:family="text">
      <style:text-properties officeooo:rsid="0036efa6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c7f47" style:font-weight-asian="normal" style:font-weight-complex="normal"/>
    </style:style>
    <style:style style:name="T28" style:family="text">
      <style:text-properties fo:font-weight="normal" officeooo:rsid="0036efa6" style:font-weight-asian="normal" style:font-weight-complex="normal"/>
    </style:style>
    <style:style style:name="T29" style:family="text">
      <style:text-properties fo:font-weight="normal" officeooo:rsid="003eaee1" style:font-weight-asian="normal" style:font-weight-complex="normal"/>
    </style:style>
    <style:style style:name="T30" style:family="text">
      <style:text-properties officeooo:rsid="003c7f47"/>
    </style:style>
    <style:style style:name="T31" style:family="text">
      <style:text-properties style:text-position="super 58%" style:font-name-asian="Wingdings" style:font-name-complex="Wingdings"/>
    </style:style>
    <style:style style:name="T32" style:family="text">
      <style:text-properties style:text-position="super 58%" style:text-underline-style="none"/>
    </style:style>
    <style:style style:name="T33" style:family="text">
      <style:text-properties officeooo:rsid="003411f2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officeooo:rsid="0044f29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/>
        <text:p text:style-name="P10"><text:span text:style-name="T19">Formulaire de demande d’autorisation de transport d’</text:span><text:span text:style-name="T20">urne cinéraire</text:span><text:span text:style-name="T19"> en dehors du territoire métropolitain</text:span></text:p>
        <text:p text:style-name="P12"><text:span text:style-name="Objet_20_Car"><text:span text:style-name="T4"/></text:span></text:p>
      </text:section>
      <text:p text:style-name="P9"/>
      <text:p text:style-name="P9"/>
      <text:p text:style-name="P11"><text:span text:style-name="T26">A Transmettre à la Préfecture de la Meuse </text:span><text:span text:style-name="T19">24 heures avant le transport de </text:span><text:span text:style-name="T24">l’urne</text:span><text:span text:style-name="T26">, par courriel à l’adresse suivante : </text:span><text:a xlink:type="simple" xlink:href="mailto:pref-reglementaion@meuse.gouv.fr" text:style-name="Internet_20_link" text:visited-style-name="Visited_20_Internet_20_Link"><text:span text:style-name="T26">pref-</text:span></text:a><text:a xlink:type="simple" xlink:href="mailto:pref-reglementaion@meuse.gouv.fr" text:style-name="Internet_20_link" text:visited-style-name="Visited_20_Internet_20_Link"><text:span text:style-name="T29">dcl-</text:span></text:a><text:a xlink:type="simple" xlink:href="mailto:pref-reglementaion@meuse.gouv.fr" text:style-name="Internet_20_link" text:visited-style-name="Visited_20_Internet_20_Link"><text:span text:style-name="T26">reglementa</text:span></text:a><text:a xlink:type="simple" xlink:href="mailto:pref-reglementaion@meuse.gouv.fr" text:style-name="Internet_20_link" text:visited-style-name="Visited_20_Internet_20_Link"><text:span text:style-name="T29">t</text:span></text:a><text:a xlink:type="simple" xlink:href="mailto:pref-reglementaion@meuse.gouv.fr" text:style-name="Internet_20_link" text:visited-style-name="Visited_20_Internet_20_Link"><text:span text:style-name="T26">ion@meuse.gouv.fr</text:span></text:a><text:span text:style-name="T26"> </text:span></text:p>
      <text:p text:style-name="P30"/>
      <text:p text:style-name="P9"/>
      <text:p text:style-name="P9">Je soussigné (NOM, Prénom) : <text:span text:style-name="T8"><text:s text:c="136"/></text:span></text:p>
      <text:p text:style-name="P9"/>
      <text:p text:style-name="P13">Représentant légal de l’entreprise : <text:span text:style-name="T8"><text:s text:c="125"/></text:span></text:p>
      <text:p text:style-name="P13"/>
      <text:p text:style-name="P13">Habilité sous le numéro : <text:span text:style-name="T8"><text:s text:c="144"/></text:span></text:p>
      <text:p text:style-name="P18"/>
      <text:p text:style-name="P19"/>
      <text:p text:style-name="P16"><text:span text:style-name="T19">sollicite l’autorisation </text:span><text:span text:style-name="T22">à Madame la Préfète de la Meuse</text:span><text:span text:style-name="T23">,</text:span><text:span text:style-name="T19"> de transporter </text:span><text:span text:style-name="T21">l’urne contenant les cendres </text:span><text:span text:style-name="T19">de :</text:span></text:p>
      <text:p text:style-name="P15"/>
      <text:p text:style-name="P15"/>
      <text:p text:style-name="P15">M./Mme (<text:span text:style-name="T25">NOM</text:span>, <text:span text:style-name="T25">P</text:span>rénom) : <text:span text:style-name="T9"><text:s text:c="142"/></text:span></text:p>
      <text:p text:style-name="P15"/>
      <text:p text:style-name="P15">Né(e) le :<text:span text:style-name="T9"> <text:s text:c="62"/></text:span><text:s/>à : <text:span text:style-name="T9"><text:s text:c="111"/></text:span></text:p>
      <text:p text:style-name="P20"/>
      <text:p text:style-name="P15">Décédé(e) le : <text:span text:style-name="T9"><text:s text:c="53"/></text:span><text:span text:style-name="T6"><text:s/></text:span>à : <text:span text:style-name="T9"><text:s text:c="118"/></text:span></text:p>
      <text:p text:style-name="P14"/>
      <text:p text:style-name="P14">Des suites de : <text:span text:style-name="T8"><text:s text:c="162"/></text:span></text:p>
      <text:p text:style-name="P14"/>
      <text:p text:style-name="P15"/>
      <text:p text:style-name="P15"><text:span text:style-name="T26">Transport p</text:span><text:span text:style-name="T27">révu</text:span><text:span text:style-name="T28"> </text:span><text:span text:style-name="T26">le : </text:span><text:span text:style-name="T10"><text:s text:c="162"/></text:span></text:p>
      <text:p text:style-name="P15"/>
      <text:p text:style-name="P15"><text:span text:style-name="T16">- par </text:span><text:span text:style-name="T15">voie routière </text:span><text:span text:style-name="T16">de (commune de départ) : </text:span><text:span text:style-name="T17"><text:s/></text:span><text:span text:style-name="T11"><text:s/></text:span><text:span text:style-name="T12"><text:s text:c="108"/></text:span></text:p>
      <text:p text:style-name="P24"/>
      <text:p text:style-name="P24"><text:span text:style-name="T30">en </text:span>véhicule <text:span text:style-name="T30">funéraire immatriculé sous le numéro</text:span> : <text:span text:style-name="T14"><text:s/></text:span><text:span text:style-name="T9"><text:s text:c="162"/></text:span></text:p>
      <text:p text:style-name="P23"/>
      <text:p text:style-name="P23">à : <text:span text:style-name="T14"><text:s/></text:span><text:span text:style-name="T9"><text:s text:c="183"/></text:span></text:p>
      <text:p text:style-name="P23"/>
      <text:p text:style-name="P17"><text:span text:style-name="T15">via (1</text:span><text:span text:style-name="T31">er</text:span><text:span text:style-name="T15"> poste de frontière) : </text:span><text:span text:style-name="T13"><text:s/></text:span><text:span text:style-name="T12"><text:s text:c="141"/></text:span></text:p>
      <text:p text:style-name="P25"/>
      <text:p text:style-name="P15"><text:span text:style-name="T15">- p</text:span><text:span text:style-name="T16">ar voie aérienne ou maritime (rayer la mention inutile) le :</text:span><text:span text:style-name="T11"> </text:span><text:span text:style-name="T12"><text:s text:c="79"/></text:span></text:p>
      <text:p text:style-name="P21"/>
      <text:p text:style-name="P15"><text:span text:style-name="T18">référence de vol </text:span><text:span text:style-name="T17">(n° de vol, LTA)</text:span><text:span text:style-name="T18"> : </text:span><text:span text:style-name="T11"><text:s/></text:span><text:span text:style-name="T12"><text:s text:c="128"/></text:span></text:p>
      <text:p text:style-name="P21"/>
      <text:p text:style-name="P22"><text:span text:style-name="T7">v</text:span><text:span text:style-name="T5">ia (1</text:span><text:span text:style-name="T32">er</text:span><text:span text:style-name="T5"> aéroport de départ) :</text:span> <text:span text:style-name="T33"><text:s text:c="137"/></text:span></text:p>
      <text:p text:style-name="P28"/>
      <text:p text:style-name="P23">à (commune de destination et le pays) : <text:span text:style-name="T14"><text:s/></text:span><text:span text:style-name="T9"><text:s text:c="118"/></text:span></text:p>
      <text:p text:style-name="P24"/>
      <text:p text:style-name="P24">Lieu d’inhumation : <text:span text:style-name="T14"><text:s/></text:span><text:span text:style-name="T9"><text:s text:c="67"/></text:span><text:span text:style-name="T6"><text:s/></text:span><text:span text:style-name="T30">Date d’inhumation : </text:span><text:span text:style-name="T9"><text:s text:c="46"/></text:span></text:p>
      <text:p text:style-name="P21"/>
      <text:p text:style-name="P21"/>
      <text:p text:style-name="P26"><text:span text:style-name="T34">* </text:span><text:span text:style-name="T35">l’urne devra être scellée et protégée par une enveloppe rigide suffisamment résistante.</text:span></text:p>
      <text:p text:style-name="P29"><text:soft-page-break/>Personne donnant pouvoir à l’établissement funéraire : </text:p>
      <text:p text:style-name="P24"/>
      <text:p text:style-name="P24">NOM, Prénom : <text:span text:style-name="T9"><text:s text:c="161"/></text:span></text:p>
      <text:p text:style-name="P21"/>
      <text:p text:style-name="P24">Lien de parenté avec le défunt : <text:span text:style-name="T9"><text:s text:c="129"/></text:span></text:p>
      <text:p text:style-name="P24"><text:tab/><text:tab/><text:tab/></text:p>
      <text:p text:style-name="P24"><text:tab/></text:p>
      <text:p text:style-name="P24"><text:tab/><text:tab/><text:tab/><text:tab/><text:tab/><text:tab/></text:p>
      <text:p text:style-name="P25">Fait à : <text:span text:style-name="T8"><text:s text:c="84"/></text:span></text:p>
      <text:p text:style-name="P21"/>
      <text:p text:style-name="P25">Le : <text:span text:style-name="T8"><text:s text:c="90"/></text:span></text:p>
      <text:p text:style-name="P25"><text:tab/><text:tab/></text:p>
      <text:p text:style-name="P25"/>
      <text:p text:style-name="P25"/>
      <text:p text:style-name="P25">Signature <text:span text:style-name="T30">de l’entreprise :<text:tab/><text:tab/><text:tab/><text:tab/>Cachet de l’entreprise :</text:span></text:p>
      <text:p text:style-name="P25"/>
      <text:p text:style-name="P25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tru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8pt" fo:language="fr" fo:country="FR" officeooo:rsid="00393e60" officeooo:paragraph-rsid="00393e60" style:font-size-asian="8pt" style:font-size-complex="8pt"/>
    </style:style>
    <style:style style:name="MP2" style:family="paragraph" style:parent-style-name="Footer">
      <style:text-properties style:font-name="Marianne" fo:font-size="8pt" fo:language="fr" fo:country="FR" officeooo:rsid="0034ce1d" officeooo:paragraph-rsid="0034ce1d" style:font-size-asian="8pt" style:font-size-complex="8pt"/>
    </style:style>
    <style:style style:name="MP3" style:family="paragraph" style:parent-style-name="Footer">
      <style:text-properties style:font-name="Marianne" fo:font-size="8pt" fo:language="fr" fo:country="FR" officeooo:paragraph-rsid="0034ce1d" style:font-size-asian="8pt" style:font-size-complex="8pt"/>
    </style:style>
    <style:style style:name="MP4" style:family="paragraph" style:parent-style-name="Footer">
      <style:text-properties style:font-name="Marianne" fo:font-size="8pt" fo:language="fr" fo:country="FR" style:font-size-asian="8pt" style:font-size-complex="8pt"/>
    </style:style>
    <style:style style:name="MP5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6" style:family="paragraph" style:parent-style-name="Pied_20_de_20_Page">
      <style:text-properties fo:language="fr" fo:country="FR"/>
    </style:style>
    <style:style style:name="MP7" style:family="paragraph" style:parent-style-name="Pied_20_de_20_Page">
      <style:text-properties style:text-position="4% 100%" fo:language="fr" fo:country="FR"/>
    </style:style>
    <style:style style:name="MP8" style:family="paragraph" style:parent-style-name="Footer">
      <style:text-properties fo:language="fr" fo:country="FR"/>
    </style:style>
    <style:style style:name="MT1" style:family="text">
      <style:text-properties officeooo:rsid="003b36f2"/>
    </style:style>
    <style:style style:name="MT2" style:family="text">
      <style:text-properties officeooo:rsid="0034ce1d"/>
    </style:style>
    <style:style style:name="MT3" style:family="text">
      <style:text-properties fo:font-size="7pt" fo:language="fr" fo:country="FR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  <style:footer-first>
        <text:p text:style-name="MP2">Tel : 03.29.77.58.50</text:p>
        <text:p text:style-name="MP3"><text:span text:style-name="MT2">Mél : </text:span><text:a xlink:type="simple" xlink:href="mailto:pref-reglementation@meuse.gouv.fr" text:style-name="Internet_20_link" text:visited-style-name="Visited_20_Internet_20_Link"><text:span text:style-name="MT2">pref-reglementation@meuse.gouv.fr</text:span></text:a></text:p>
        <text:p text:style-name="MP3">Préfecture de la Meuse</text:p>
        <text:p text:style-name="MP4">40 rue du Bourg</text:p>
        <text:p text:style-name="MP4">CS 30512</text:p>
        <text:p text:style-name="MP4">55012 Bar-le-Duc Cédex</text:p>
        <text:p text:style-name="MP4"/>
      </style:footer-first>
    </style:master-page>
    <style:master-page style:name="Converted1" style:page-layout-name="Mpm2">
      <style:header>
        <text:p text:style-name="MP5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6">Tél : 00 00 00 00</text:p>
        <text:p text:style-name="MP6">Mél : prénom.nom@xxx.fr</text:p>
        <text:p text:style-name="MP7">Adresse, code postal, ville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2-08-05T15:14:03.270000000</meta:creation-date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42" meta:word-count="231" meta:character-count="4222" meta:non-whitespace-character-count="1132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