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Footer">
      <style:text-properties style:font-name="Marianne" fo:font-size="8pt" fo:language="fr" fo:country="FR" style:font-size-asian="8pt" style:font-size-complex="8pt"/>
    </style:style>
    <style:style style:name="P5" style:family="paragraph" style:parent-style-name="Footer">
      <style:text-properties style:font-name="Marianne" fo:font-size="8pt" fo:language="fr" fo:country="FR" officeooo:rsid="0034ce1d" officeooo:paragraph-rsid="0034ce1d" style:font-size-asian="8pt" style:font-size-complex="8pt"/>
    </style:style>
    <style:style style:name="P6" style:family="paragraph" style:parent-style-name="Footer">
      <style:text-properties style:font-name="Marianne" fo:font-size="8pt" fo:language="fr" fo:country="FR" officeooo:paragraph-rsid="0034ce1d" style:font-size-asian="8pt" style:font-size-complex="8pt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Pied_20_de_20_Page">
      <style:text-properties fo:language="fr" fo:country="FR"/>
    </style:style>
    <style:style style:name="P9" style:family="paragraph" style:parent-style-name="Pied_20_de_20_Page">
      <style:text-properties style:text-position="4% 100%" fo:language="fr" fo:country="FR"/>
    </style:style>
    <style:style style:name="P10" style:family="paragraph" style:parent-style-name="Sous-titre_20_2">
      <style:text-properties style:font-name="Marianne" fo:font-size="10pt" fo:language="fr" fo:country="FR" style:font-size-asian="10pt" style:font-size-complex="10pt"/>
    </style:style>
    <style:style style:name="P11" style:family="paragraph" style:parent-style-name="Sous-titre_20_2">
      <style:paragraph-properties fo:text-align="start" style:justify-single-word="false"/>
      <style:text-properties style:font-name="Marianne" fo:font-size="10pt" fo:language="fr" fo:country="FR" officeooo:rsid="0036efa6" officeooo:paragraph-rsid="00364473" style:font-size-asian="10pt" style:font-size-complex="10pt"/>
    </style:style>
    <style:style style:name="P12" style:family="paragraph" style:parent-style-name="Sous-titre_20_2">
      <style:paragraph-properties fo:text-align="start" style:justify-single-word="false"/>
      <style:text-properties style:font-name="Marianne" fo:font-size="10pt" fo:language="fr" fo:country="FR" officeooo:rsid="003b08a2" officeooo:paragraph-rsid="0038cf08" style:font-size-asian="10pt" style:font-size-complex="10pt"/>
    </style:style>
    <style:style style:name="P13" style:family="paragraph" style:parent-style-name="Sous-titre_20_2">
      <style:paragraph-properties fo:text-align="center" style:justify-single-word="false"/>
      <style:text-properties style:font-name="Marianne" fo:font-size="10pt" fo:language="fr" fo:country="FR" fo:font-weight="bold" officeooo:rsid="0036efa6" officeooo:paragraph-rsid="00364473" style:font-size-asian="10pt" style:font-weight-asian="bold" style:font-size-complex="10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6efa6" officeooo:paragraph-rsid="00364473" style:font-size-asian="10pt" style:font-size-complex="10pt"/>
    </style:style>
    <style:style style:name="P15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411f2" officeooo:paragraph-rsid="00364473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4437b9" officeooo:paragraph-rsid="00364473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fo:font-weight="bold" officeooo:rsid="003411f2" officeooo:paragraph-rsid="00364473" style:font-size-asian="10pt" style:font-weight-asian="bold" style:font-size-complex="10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style:text-underline-style="dotted" style:text-underline-width="bold" style:text-underline-color="#000000" officeooo:rsid="0036efa6" officeooo:paragraph-rsid="00364473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style:text-underline-style="dotted" style:text-underline-width="bold" style:text-underline-color="#000000" officeooo:rsid="0036efa6" officeooo:paragraph-rsid="00364473" style:font-name-asian="Wingdings" style:font-size-asian="10pt" style:font-name-complex="Wingdings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c7f47" officeooo:paragraph-rsid="00364473" style:font-name-asian="Wingdings" style:font-size-asian="10pt" style:font-name-complex="Wingdings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52710" officeooo:paragraph-rsid="00364473" style:font-name-asian="Wingdings" style:font-size-asian="10pt" style:font-name-complex="Wingdings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6efa6" officeooo:paragraph-rsid="00364473" style:font-name-asian="Wingdings" style:font-size-asian="10pt" style:font-name-complex="Wingdings" style:font-size-complex="10pt"/>
    </style:style>
    <style:style style:name="P23" style:family="paragraph" style:parent-style-name="Sous-titre_20_2">
      <style:paragraph-properties fo:text-align="start" style:justify-single-word="false"/>
      <style:text-properties style:font-name="Marianne" fo:font-size="10pt" fo:language="fr" fo:country="FR" fo:font-weight="normal" officeooo:rsid="003b08a2" officeooo:paragraph-rsid="0038cf08" style:font-size-asian="10pt" style:font-weight-asian="normal" style:font-size-complex="10pt" style:font-weight-complex="normal"/>
    </style:style>
    <style:style style:name="P24" style:family="paragraph" style:parent-style-name="Header" style:master-page-name="Standard">
      <style:paragraph-properties style:page-number="auto"/>
      <style:text-properties style:font-name="Marianne" fo:font-size="10pt" fo:language="fr" fo:country="FR" fo:font-weight="bold" officeooo:rsid="0036efa6" style:font-size-asian="10pt" style:font-weight-asian="bold" style:font-size-complex="10pt" style:font-weight-complex="bold"/>
    </style:style>
    <style:style style:name="T1" style:family="text">
      <style:text-properties officeooo:rsid="0034ce1d"/>
    </style:style>
    <style:style style:name="T2" style:family="text">
      <style:text-properties fo:font-size="7pt" fo:language="fr" fo:country="FR" style:font-size-asian="7pt" style:font-size-complex="7pt"/>
    </style:style>
    <style:style style:name="T3" style:family="text">
      <style:text-properties style:font-name="Marianne" fo:language="fr" fo:country="FR" fo:font-weight="bold" officeooo:rsid="00286fe6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36efa6"/>
    </style:style>
    <style:style style:name="T6" style:family="text">
      <style:text-properties style:text-underline-style="none" fo:font-weight="normal" officeooo:rsid="0036efa6" style:font-weight-asian="normal" style:font-weight-complex="normal"/>
    </style:style>
    <style:style style:name="T7" style:family="text">
      <style:text-properties style:text-underline-style="dotted" style:text-underline-width="bold" style:text-underline-color="#000000"/>
    </style:style>
    <style:style style:name="T8" style:family="text">
      <style:text-properties style:text-underline-style="dotted" style:text-underline-width="bold" style:text-underline-color="#000000" officeooo:rsid="0036efa6"/>
    </style:style>
    <style:style style:name="T9" style:family="text">
      <style:text-properties style:text-underline-style="dotted" style:text-underline-width="bold" style:text-underline-color="#000000" fo:font-weight="normal" officeooo:rsid="0036efa6" style:font-weight-asian="normal" style:font-weight-complex="normal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officeooo:rsid="003c7f47" style:font-name-asian="Wingdings" style:font-name-complex="Wingding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437b9" style:font-weight-asian="bold" style:font-weight-complex="bold"/>
    </style:style>
    <style:style style:name="T14" style:family="text">
      <style:text-properties fo:font-weight="bold" officeooo:rsid="0038cf08" style:font-weight-asian="bold" style:font-weight-complex="bold"/>
    </style:style>
    <style:style style:name="T15" style:family="text">
      <style:text-properties officeooo:rsid="0036efa6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-asian="Webdings" style:font-name-complex="Webdings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437b9" style:font-weight-asian="normal" style:font-weight-complex="normal"/>
    </style:style>
    <style:style style:name="T20" style:family="text">
      <style:text-properties fo:font-weight="normal" officeooo:rsid="003c7f47" style:font-weight-asian="normal" style:font-weight-complex="normal"/>
    </style:style>
    <style:style style:name="T21" style:family="text">
      <style:text-properties fo:font-weight="normal" officeooo:rsid="003bc8c9" style:font-weight-asian="normal" style:font-weight-complex="normal"/>
    </style:style>
    <style:style style:name="T22" style:family="text">
      <style:text-properties officeooo:rsid="004437b9"/>
    </style:style>
    <style:style style:name="T23" style:family="text">
      <style:text-properties officeooo:rsid="003bc8c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/>
        <text:p text:style-name="P13">Formulaire de demande de <text:span text:style-name="T22">report du délai légal d’inhumation ou de crémation</text:span></text:p>
        <text:p text:style-name="P10"><text:span text:style-name="Objet_20_Car"><text:span text:style-name="T3"/></text:span></text:p>
      </text:section>
      <text:p text:style-name="P11"/>
      <text:p text:style-name="P11"/>
      <text:p text:style-name="P12"><text:span text:style-name="T18">A Transmettre à la Préfecture de la Meuse </text:span><text:span text:style-name="T12">24 heures avant le transport de corps</text:span><text:span text:style-name="T18">, par courriel à l’adresse suivante : </text:span><text:a xlink:type="simple" xlink:href="mailto:pref-reglementaion@meuse.gouv.fr" text:style-name="Internet_20_link" text:visited-style-name="Visited_20_Internet_20_Link"><text:span text:style-name="T18">pref-</text:span></text:a><text:a xlink:type="simple" xlink:href="mailto:pref-reglementaion@meuse.gouv.fr" text:style-name="Internet_20_link" text:visited-style-name="Visited_20_Internet_20_Link"><text:span text:style-name="T21">dcl-</text:span></text:a><text:a xlink:type="simple" xlink:href="mailto:pref-reglementaion@meuse.gouv.fr" text:style-name="Internet_20_link" text:visited-style-name="Visited_20_Internet_20_Link"><text:span text:style-name="T18">reglementa</text:span></text:a><text:a xlink:type="simple" xlink:href="mailto:pref-reglementaion@meuse.gouv.fr" text:style-name="Internet_20_link" text:visited-style-name="Visited_20_Internet_20_Link"><text:span text:style-name="T21">t</text:span></text:a><text:a xlink:type="simple" xlink:href="mailto:pref-reglementaion@meuse.gouv.fr" text:style-name="Internet_20_link" text:visited-style-name="Visited_20_Internet_20_Link"><text:span text:style-name="T18">ion@meuse.gouv.fr</text:span></text:a><text:span text:style-name="T18"> </text:span></text:p>
      <text:p text:style-name="P23"/>
      <text:p text:style-name="P23"/>
      <text:p text:style-name="P11">Je soussigné (NOM, Prénom) : <text:span text:style-name="T7"><text:s text:c="136"/></text:span></text:p>
      <text:p text:style-name="P11"/>
      <text:p text:style-name="P14">Représentant légal de l’entreprise : <text:span text:style-name="T7"><text:s text:c="125"/></text:span></text:p>
      <text:p text:style-name="P14"/>
      <text:p text:style-name="P14">Habilité sous le numéro : <text:span text:style-name="T7"><text:s text:c="144"/></text:span></text:p>
      <text:p text:style-name="P17"/>
      <text:p text:style-name="P17"/>
      <text:p text:style-name="P15"><text:span text:style-name="T12">sollicite </text:span><text:span text:style-name="T13">une dérogation au délai d’inhumation ou de crémation, </text:span><text:span text:style-name="T14">à Madame la Préfète de la Meuse, </text:span><text:span text:style-name="T13">pour le motif suivant</text:span><text:span text:style-name="T12"> :</text:span></text:p>
      <text:p text:style-name="P15"/>
      <text:p text:style-name="P15"/>
      <text:p text:style-name="P16">concernant le corps de : <text:span text:style-name="T8"><text:s text:c="144"/></text:span></text:p>
      <text:p text:style-name="P15"/>
      <text:p text:style-name="P15">M./Mme (<text:span text:style-name="T15">NOM</text:span>, <text:span text:style-name="T15">P</text:span>rénom) : <text:span text:style-name="T8"><text:s text:c="154"/></text:span></text:p>
      <text:p text:style-name="P15"/>
      <text:p text:style-name="P15">Né(e) le :<text:span text:style-name="T8"> <text:s text:c="62"/></text:span><text:s/>à : <text:span text:style-name="T8"><text:s text:c="111"/></text:span></text:p>
      <text:p text:style-name="P18"/>
      <text:p text:style-name="P15">Décédé(e) le : <text:span text:style-name="T8"><text:s text:c="53"/></text:span><text:span text:style-name="T5"><text:s/></text:span>à : <text:span text:style-name="T8"><text:s text:c="118"/></text:span></text:p>
      <text:p text:style-name="P14"/>
      <text:p text:style-name="P14">Des suites de : <text:span text:style-name="T7"><text:s text:c="162"/></text:span></text:p>
      <text:p text:style-name="P14"/>
      <text:p text:style-name="P14"/>
      <text:p text:style-name="P16"><text:span text:style-name="T16"> </text:span><text:span text:style-name="T17">L’inhumation<text:tab/><text:tab/><text:tab/><text:tab/><text:tab/></text:span><text:span text:style-name="T16"> </text:span><text:span text:style-name="T17">La crémation</text:span></text:p>
      <text:p text:style-name="P15"/>
      <text:p text:style-name="P15"/>
      <text:p text:style-name="P17"><text:span text:style-name="T19">est</text:span><text:span text:style-name="T18"> p</text:span><text:span text:style-name="T20">révu</text:span><text:span text:style-name="T19">e</text:span><text:span text:style-name="T20"> le :</text:span><text:span text:style-name="T18"> </text:span><text:span text:style-name="T9"><text:s text:c="53"/></text:span><text:span text:style-name="T6"><text:s/></text:span><text:span text:style-name="T18">à : </text:span><text:span text:style-name="T9"><text:s text:c="102"/></text:span></text:p>
      <text:p text:style-name="P20"/>
      <text:p text:style-name="P21"/>
      <text:p text:style-name="P21">Personne donnant pouvoir à l’établissement funéraire :</text:p>
      <text:p text:style-name="P21"/>
      <text:p text:style-name="P21">NOM, Prénom : <text:span text:style-name="T8"><text:s text:c="158"/></text:span></text:p>
      <text:p text:style-name="P22"/>
      <text:p text:style-name="P21">Lien de parenté avec le défunt :<text:span text:style-name="T8"> <text:s text:c="157"/></text:span></text:p>
      <text:p text:style-name="P21"><text:tab/><text:tab/><text:tab/><text:tab/><text:tab/><text:tab/><text:tab/><text:tab/><text:tab/><text:tab/></text:p>
      <text:p text:style-name="P21"><text:tab/><text:tab/><text:tab/><text:tab/><text:tab/><text:tab/></text:p>
      <text:p text:style-name="P22">Fait à : <text:span text:style-name="T7"><text:s text:c="79"/></text:span><text:span text:style-name="T4"><text:s text:c="2"/>Le : </text:span><text:span text:style-name="T7"><text:s text:c="90"/></text:span></text:p>
      <text:p text:style-name="P19"/>
      <text:p text:style-name="P14"><text:span text:style-name="T10">Signature </text:span><text:span text:style-name="T11">de l’entreprise :<text:tab/><text:tab/><text:tab/><text:tab/>Cachet de l’entreprise :</text:span>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tru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style:font-size-asian="14pt" style:font-weight-asian="bold" style:font-size-complex="14pt" style:font-weight-complex="bold"/>
    </style:style>
    <style:style style:name="MP3" style:family="paragraph" style:parent-style-name="Footer">
      <style:text-properties style:font-name="Marianne" fo:font-size="8pt" fo:language="fr" fo:country="FR" style:font-size-asian="8pt" style:font-size-complex="8pt"/>
    </style:style>
    <style:style style:name="MP4" style:family="paragraph" style:parent-style-name="Footer">
      <style:text-properties style:font-name="Marianne" fo:font-size="8pt" fo:language="fr" fo:country="FR" officeooo:rsid="0034ce1d" officeooo:paragraph-rsid="0034ce1d" style:font-size-asian="8pt" style:font-size-complex="8pt"/>
    </style:style>
    <style:style style:name="MP5" style:family="paragraph" style:parent-style-name="Footer">
      <style:text-properties style:font-name="Marianne" fo:font-size="8pt" fo:language="fr" fo:country="FR" officeooo:paragraph-rsid="0034ce1d" style:font-size-asian="8pt" style:font-size-complex="8pt"/>
    </style:style>
    <style:style style:name="MP6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7" style:family="paragraph" style:parent-style-name="Pied_20_de_20_Page">
      <style:text-properties fo:language="fr" fo:country="FR"/>
    </style:style>
    <style:style style:name="MP8" style:family="paragraph" style:parent-style-name="Pied_20_de_20_Page">
      <style:text-properties style:text-position="4% 100%" fo:language="fr" fo:country="FR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officeooo:rsid="0034ce1d"/>
    </style:style>
    <style:style style:name="MT2" style:family="text">
      <style:text-properties fo:font-size="7pt" fo:language="fr" fo:country="F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/>
      </style:header-first>
      <style:footer>
        <text:p text:style-name="MP3"/>
      </style:footer>
      <style:footer-first>
        <text:p text:style-name="MP4">Tel : 03.29.77.58.50</text:p>
        <text:p text:style-name="MP5"><text:span text:style-name="MT1">Mél : </text:span><text:a xlink:type="simple" xlink:href="mailto:pref-reglementation@meuse.gouv.fr" text:style-name="Internet_20_link" text:visited-style-name="Visited_20_Internet_20_Link"><text:span text:style-name="MT1">pref-</text:span></text:a><text:a xlink:type="simple" xlink:href="mailto:pref-reglementation@meuse.gouv.fr" text:style-name="Internet_20_link" text:visited-style-name="Visited_20_Internet_20_Link">dcl-</text:a><text:a xlink:type="simple" xlink:href="mailto:pref-reglementation@meuse.gouv.fr" text:style-name="Internet_20_link" text:visited-style-name="Visited_20_Internet_20_Link"><text:span text:style-name="MT1">reglementation@meuse.gouv.fr</text:span></text:a></text:p>
        <text:p text:style-name="MP5">Préfecture de la Meuse</text:p>
        <text:p text:style-name="MP3">40 rue du Bourg</text:p>
        <text:p text:style-name="MP3">CS 30512</text:p>
        <text:p text:style-name="MP3">55012 Bar-le-Duc Cédex</text:p>
        <text:p text:style-name="MP3"/>
      </style:footer-first>
    </style:master-page>
    <style:master-page style:name="Converted1" style:page-layout-name="Mpm2">
      <style:header>
        <text:p text:style-name="MP6"/>
      </style:header>
      <style:footer>
        <text:p text:style-name="Footer"><text:span text:style-name="page_20_number"><text:span text:style-name="MT2"><text:page-number text:select-page="current">0</text:page-number></text:span></text:span></text:p>
        <text:p text:style-name="MP7">Tél : 00 00 00 00</text:p>
        <text:p text:style-name="MP7">Mél : prénom.nom@xxx.fr</text:p>
        <text:p text:style-name="MP8">Adresse, code postal, ville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08-05T15:19:21.293000000</meta:creation-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31" meta:word-count="167" meta:character-count="2831" meta:non-whitespace-character-count="802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