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E280000066160000587E790B1D545E844BE9.emf" manifest:media-type="image/x-emf"/>
  <manifest:file-entry manifest:full-path="Pictures/10000201000002F800000292B59D116E4BBCE6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start" style:justify-single-word="false"/>
      <style:text-properties fo:font-size="11pt" fo:font-weight="bold" style:font-size-asian="11pt" style:font-weight-asian="bold"/>
    </style:style>
    <style:style style:name="P3" style:family="paragraph" style:parent-style-name="Normal_20__28_Web_29_">
      <style:paragraph-properties fo:margin-top="0cm" fo:margin-bottom="0cm" loext:contextual-spacing="false" fo:text-align="center" style:justify-single-word="false"/>
      <style:text-properties fo:font-size="9pt" style:font-size-asian="9pt" style:font-size-complex="9pt"/>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fo:font-size="11pt" style:text-underline-style="none" fo:font-weight="normal" officeooo:rsid="001a53d8" officeooo:paragraph-rsid="001a53d8" style:font-size-asian="11pt" style:font-weight-asian="normal" style:font-size-complex="11pt" style:font-weight-complex="normal"/>
    </style:style>
    <style:style style:name="P6" style:family="paragraph" style:parent-style-name="Standard">
      <style:paragraph-properties fo:text-align="center" style:justify-single-word="false" fo:padding="0.035cm" fo:border="0.51pt solid #000000"/>
      <style:text-properties fo:font-size="6pt" fo:font-weight="bold" style:font-size-asian="6pt" style:font-weight-asian="bold" style:font-weight-complex="bold"/>
    </style:style>
    <style:style style:name="P7" style:family="paragraph" style:parent-style-name="Standard">
      <style:paragraph-properties fo:text-align="center" style:justify-single-word="false" fo:padding="0.035cm" fo:border="0.51pt solid #000000"/>
      <style:text-properties fo:font-weight="bold" officeooo:rsid="000e6d3c" officeooo:paragraph-rsid="0014245c" style:font-weight-asian="bold" style:font-weight-complex="bold"/>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properties officeooo:paragraph-rsid="0022e067"/>
    </style:style>
    <style:style style:name="P10"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properties officeooo:paragraph-rsid="001c31fc"/>
    </style:style>
    <style:style style:name="P11"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properties officeooo:paragraph-rsid="00267bfb"/>
    </style:style>
    <style:style style:name="P12" style:family="paragraph" style:parent-style-name="Standard">
      <style:paragraph-properties fo:margin-left="0.635cm" fo:margin-right="0cm" fo:text-indent="0cm" style:auto-text-indent="false" fo:padding-left="0.141cm" fo:padding-right="0.141cm" fo:padding-top="0.035cm" fo:padding-bottom="0.035cm" fo:border="0.51pt solid #000000"/>
      <style:text-properties officeooo:rsid="001c97b6" officeooo:paragraph-rsid="0014245c"/>
    </style:style>
    <style:style style:name="P13" style:family="paragraph" style:parent-style-name="Standard">
      <style:paragraph-properties fo:margin-left="0.635cm" fo:margin-right="0cm" fo:text-indent="0cm" style:auto-text-indent="false" fo:padding-left="0.141cm" fo:padding-right="0.141cm" fo:padding-top="0.035cm" fo:padding-bottom="0.035cm" fo:border="0.51pt solid #000000"/>
      <style:text-properties officeooo:rsid="001c97b6" officeooo:paragraph-rsid="001d15a7"/>
    </style:style>
    <style:style style:name="P14" style:family="paragraph" style:parent-style-name="Standard">
      <style:paragraph-properties fo:margin-left="0.635cm" fo:margin-right="0cm" fo:text-indent="0cm" style:auto-text-indent="false" fo:padding-left="0.141cm" fo:padding-right="0.141cm" fo:padding-top="0.035cm" fo:padding-bottom="0.035cm" fo:border="0.51pt solid #000000"/>
      <style:text-properties officeooo:rsid="001c97b6" officeooo:paragraph-rsid="0022e067"/>
    </style:style>
    <style:style style:name="P15" style:family="paragraph" style:parent-style-name="Standard">
      <style:paragraph-properties fo:margin-left="0.635cm" fo:margin-right="0cm" fo:text-indent="0cm" style:auto-text-indent="false" fo:padding-left="0.141cm" fo:padding-right="0.141cm" fo:padding-top="0.035cm" fo:padding-bottom="0.035cm" fo:border="0.51pt solid #000000">
        <style:tab-stops>
          <style:tab-stop style:position="1.27cm"/>
        </style:tab-stops>
      </style:paragraph-properties>
      <style:text-properties fo:font-weight="bold" officeooo:rsid="00240503" officeooo:paragraph-rsid="00240503" style:font-weight-asian="bold" style:font-weight-complex="bold"/>
    </style:style>
    <style:style style:name="P16"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properties fo:font-size="11pt" officeooo:paragraph-rsid="0022e067" style:font-size-asian="11pt" style:font-size-complex="11pt"/>
    </style:style>
    <style:style style:name="P17"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properties fo:font-size="11pt" officeooo:paragraph-rsid="001c31fc" style:font-size-asian="11pt" style:font-size-complex="11pt"/>
    </style:style>
    <style:style style:name="P18" style:family="paragraph" style:parent-style-name="Standard">
      <style:paragraph-properties fo:margin-left="0.635cm" fo:margin-right="0cm" fo:text-indent="0cm" style:auto-text-indent="false" fo:padding-left="0.141cm" fo:padding-right="0.141cm" fo:padding-top="0.035cm" fo:padding-bottom="0.035cm" fo:border="0.51pt solid #000000">
        <style:tab-stops>
          <style:tab-stop style:position="1.27cm"/>
        </style:tab-stops>
      </style:paragraph-properties>
      <style:text-properties fo:font-size="11pt" fo:font-weight="normal" officeooo:rsid="00240503" officeooo:paragraph-rsid="00240503" style:font-size-asian="11pt" style:font-weight-asian="normal" style:font-size-complex="11pt" style:font-weight-complex="normal"/>
    </style:style>
    <style:style style:name="P19" style:family="paragraph" style:parent-style-name="Standard">
      <style:paragraph-properties fo:margin-left="0.635cm" fo:margin-right="0cm" fo:text-indent="0cm" style:auto-text-indent="false" fo:padding-left="0.141cm" fo:padding-right="0.141cm" fo:padding-top="0.035cm" fo:padding-bottom="0.035cm" fo:border="0.51pt solid #000000"/>
      <style:text-properties officeooo:rsid="0022e067" officeooo:paragraph-rsid="0022e067"/>
    </style:style>
    <style:style style:name="P20" style:family="paragraph" style:parent-style-name="Standard">
      <style:paragraph-properties fo:margin-left="0.635cm" fo:margin-right="0cm" fo:text-indent="0cm" style:auto-text-indent="false" fo:padding-left="0.141cm" fo:padding-right="0.141cm" fo:padding-top="0.035cm" fo:padding-bottom="0.035cm" fo:border="0.51pt solid #000000">
        <style:tab-stops>
          <style:tab-stop style:position="1.27cm"/>
        </style:tab-stops>
      </style:paragraph-properties>
      <style:text-properties officeooo:paragraph-rsid="0014245c"/>
    </style:style>
    <style:style style:name="P21"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properties style:text-underline-style="solid" style:text-underline-width="auto" style:text-underline-color="font-color" fo:font-weight="bold" officeooo:paragraph-rsid="001c31fc" style:font-weight-asian="bold" style:font-weight-complex="bold"/>
    </style:style>
    <style:style style:name="P22" style:family="paragraph" style:parent-style-name="Text_20_body">
      <style:paragraph-properties fo:margin-left="0.635cm" fo:margin-right="0cm" fo:text-align="justify" style:justify-single-word="false" fo:text-indent="0cm" style:auto-text-indent="false" fo:padding-left="0.141cm" fo:padding-right="0.141cm" fo:padding-top="0.035cm" fo:padding-bottom="0.035cm" fo:border="0.51pt solid #000000"/>
      <style:text-properties officeooo:paragraph-rsid="001c31fc"/>
    </style:style>
    <style:style style:name="P23" style:family="paragraph" style:parent-style-name="Text_20_body">
      <style:paragraph-properties fo:margin-left="0.635cm" fo:margin-right="0cm" fo:text-align="justify" style:justify-single-word="false" fo:text-indent="0cm" style:auto-text-indent="false" fo:padding-left="0.141cm" fo:padding-right="0.141cm" fo:padding-top="0.035cm" fo:padding-bottom="0.035cm" fo:border="0.51pt solid #000000"/>
      <style:text-properties fo:font-size="11pt" officeooo:paragraph-rsid="001c31fc" style:font-size-asian="11pt" style:font-size-complex="11pt"/>
    </style:style>
    <style:style style:name="P24"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officeooo:paragraph-rsid="0014245c"/>
    </style:style>
    <style:style style:name="P25"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officeooo:paragraph-rsid="0014245c"/>
    </style:style>
    <style:style style:name="P26"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officeooo:paragraph-rsid="00218ff1"/>
    </style:style>
    <style:style style:name="P27"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officeooo:paragraph-rsid="001fa397"/>
    </style:style>
    <style:style style:name="P28"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officeooo:paragraph-rsid="002b9a29"/>
    </style:style>
    <style:style style:name="P29"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officeooo:rsid="0014245c" officeooo:paragraph-rsid="0022e067"/>
    </style:style>
    <style:style style:name="P30"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fo:font-size="11pt" officeooo:paragraph-rsid="0014245c" style:font-size-asian="11pt" style:font-size-complex="11pt"/>
    </style:style>
    <style:style style:name="P31"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fo:font-size="11pt" officeooo:paragraph-rsid="00218ff1" style:font-size-asian="11pt" style:font-size-complex="11pt"/>
    </style:style>
    <style:style style:name="P32"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fo:font-size="11pt" officeooo:paragraph-rsid="001fa397" style:font-size-asian="11pt" style:font-size-complex="11pt"/>
    </style:style>
    <style:style style:name="P33" style:family="paragraph" style:parent-style-name="Text_20_body">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officeooo:paragraph-rsid="00217142"/>
    </style:style>
    <style:style style:name="P34" style:family="paragraph" style:parent-style-name="Text_20_body">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fo:font-size="11pt" officeooo:paragraph-rsid="00217142" style:font-size-asian="11pt" style:font-size-complex="11pt"/>
    </style:style>
    <style:style style:name="P35" style:family="paragraph" style:parent-style-name="Text_20_body">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fo:font-size="11pt" officeooo:paragraph-rsid="001a53d8" style:font-size-asian="11pt" style:font-size-complex="11pt"/>
    </style:style>
    <style:style style:name="P36" style:family="paragraph" style:parent-style-name="Standard" style:list-style-name="WW8Num2">
      <style:paragraph-properties fo:margin-left="1.27cm" fo:margin-right="0cm" fo:text-indent="-0.635cm" style:auto-text-indent="false" fo:padding-left="0.141cm" fo:padding-right="0.141cm" fo:padding-top="0.035cm" fo:padding-bottom="0.035cm" fo:border="0.51pt solid #000000">
        <style:tab-stops>
          <style:tab-stop style:position="1.27cm"/>
        </style:tab-stops>
      </style:paragraph-properties>
      <style:text-properties fo:font-weight="bold" style:font-weight-asian="bold" style:font-weight-complex="bold"/>
    </style:style>
    <style:style style:name="P37" style:family="paragraph" style:parent-style-name="Standard" style:list-style-name="WW8Num2">
      <style:paragraph-properties fo:margin-left="1.27cm" fo:margin-right="0cm" fo:text-indent="-0.635cm" style:auto-text-indent="false" fo:padding-left="0.141cm" fo:padding-right="0.141cm" fo:padding-top="0.035cm" fo:padding-bottom="0.035cm" fo:border="0.51pt solid #000000">
        <style:tab-stops>
          <style:tab-stop style:position="1.27cm"/>
        </style:tab-stops>
      </style:paragraph-properties>
      <style:text-properties fo:font-weight="bold" officeooo:paragraph-rsid="0014245c" style:font-weight-asian="bold" style:font-weight-complex="bold"/>
    </style:style>
    <style:style style:name="P38" style:family="paragraph" style:parent-style-name="Standard" style:list-style-name="WW8Num2">
      <style:paragraph-properties fo:margin-left="1.27cm" fo:margin-right="0cm" fo:text-indent="-0.635cm" style:auto-text-indent="false" fo:padding-left="0.141cm" fo:padding-right="0.141cm" fo:padding-top="0.035cm" fo:padding-bottom="0.035cm" fo:border="0.51pt solid #000000">
        <style:tab-stops>
          <style:tab-stop style:position="1.27cm"/>
        </style:tab-stops>
      </style:paragraph-properties>
      <style:text-properties fo:font-weight="bold" officeooo:paragraph-rsid="001c31fc" style:font-weight-asian="bold" style:font-weight-complex="bold"/>
    </style:style>
    <style:style style:name="P39" style:family="paragraph" style:parent-style-name="Standard" style:list-style-name="WW8Num2">
      <style:paragraph-properties fo:margin-left="1.27cm" fo:margin-right="0cm" fo:text-indent="-0.635cm" style:auto-text-indent="false" fo:padding-left="0.141cm" fo:padding-right="0.141cm" fo:padding-top="0.035cm" fo:padding-bottom="0.035cm" fo:border="0.51pt solid #000000">
        <style:tab-stops>
          <style:tab-stop style:position="1.27cm"/>
        </style:tab-stops>
      </style:paragraph-properties>
      <style:text-properties fo:font-weight="bold" officeooo:paragraph-rsid="00229368" style:font-weight-asian="bold" style:font-weight-complex="bold"/>
    </style:style>
    <style:style style:name="P40" style:family="paragraph" style:parent-style-name="Standard" style:list-style-name="WW8Num2">
      <style:paragraph-properties fo:margin-left="1.27cm" fo:margin-right="0cm" fo:text-indent="-0.635cm" style:auto-text-indent="false" fo:padding-left="0.141cm" fo:padding-right="0.141cm" fo:padding-top="0.035cm" fo:padding-bottom="0.035cm" fo:border="0.51pt solid #000000">
        <style:tab-stops>
          <style:tab-stop style:position="1.27cm"/>
        </style:tab-stops>
      </style:paragraph-properties>
      <style:text-properties fo:font-weight="bold" officeooo:rsid="001a53d8" officeooo:paragraph-rsid="001a53d8" style:font-weight-asian="bold" style:font-weight-complex="bold"/>
    </style:style>
    <style:style style:name="P41" style:family="paragraph" style:parent-style-name="Standard" style:list-style-name="WW8Num2">
      <style:paragraph-properties fo:margin-left="1.27cm" fo:margin-right="0cm" fo:text-indent="-0.635cm" style:auto-text-indent="false" fo:padding-left="0.141cm" fo:padding-right="0.141cm" fo:padding-top="0.035cm" fo:padding-bottom="0.035cm" fo:border="0.51pt solid #000000">
        <style:tab-stops>
          <style:tab-stop style:position="1.27cm"/>
        </style:tab-stops>
      </style:paragraph-properties>
      <style:text-properties fo:font-weight="bold" officeooo:rsid="00240503" officeooo:paragraph-rsid="00240503" style:font-weight-asian="bold" style:font-weight-complex="bold"/>
    </style:style>
    <style:style style:name="P42"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0.767cm"/>
        </style:tab-stops>
      </style:paragraph-properties>
      <style:text-properties fo:font-size="11pt" officeooo:paragraph-rsid="001fa397" style:font-size-asian="11pt" style:font-size-complex="11pt"/>
    </style:style>
    <style:style style:name="P43" style:family="paragraph" style:parent-style-name="Standard" style:list-style-name="WW8Num2">
      <style:paragraph-properties fo:margin-left="0.635cm" fo:margin-right="0cm" fo:text-indent="0cm" style:auto-text-indent="false" fo:padding-left="0.141cm" fo:padding-right="0.141cm" fo:padding-top="0.035cm" fo:padding-bottom="0.035cm" fo:border="0.51pt solid #000000">
        <style:tab-stops>
          <style:tab-stop style:position="1.27cm"/>
        </style:tab-stops>
      </style:paragraph-properties>
      <style:text-properties fo:font-size="11pt" fo:font-weight="normal" officeooo:rsid="001d15a7" officeooo:paragraph-rsid="00229368" style:font-size-asian="11pt" style:font-weight-asian="normal" style:font-size-complex="11pt" style:font-weight-complex="normal"/>
    </style:style>
    <style:style style:name="P44" style:family="paragraph" style:parent-style-name="Standard" style:list-style-name="WW8Num2">
      <style:paragraph-properties fo:margin-left="0.635cm" fo:margin-right="0cm" fo:text-indent="0cm" style:auto-text-indent="false" fo:padding-left="0.141cm" fo:padding-right="0.141cm" fo:padding-top="0.035cm" fo:padding-bottom="0.035cm" fo:border="0.51pt solid #000000">
        <style:tab-stops>
          <style:tab-stop style:position="1.27cm"/>
        </style:tab-stops>
      </style:paragraph-properties>
      <style:text-properties fo:font-weight="normal" officeooo:rsid="001d15a7" officeooo:paragraph-rsid="00229368" style:font-weight-asian="normal" style:font-weight-complex="normal"/>
    </style:style>
    <style:style style:name="P45" style:family="paragraph" style:parent-style-name="Standard" style:list-style-name="WW8Num2">
      <style:paragraph-properties fo:margin-left="0.635cm" fo:margin-right="0cm" fo:text-indent="0cm" style:auto-text-indent="false" fo:padding-left="0.141cm" fo:padding-right="0.141cm" fo:padding-top="0.035cm" fo:padding-bottom="0.035cm" fo:border="0.51pt solid #000000">
        <style:tab-stops>
          <style:tab-stop style:position="1.27cm"/>
        </style:tab-stops>
      </style:paragraph-properties>
      <style:text-properties officeooo:rsid="0014245c"/>
    </style:style>
    <style:style style:name="P46" style:family="paragraph" style:parent-style-name="Title" style:master-page-name="First_20_Page">
      <style:paragraph-properties style:page-number="auto" fo:padding-left="0.035cm" fo:padding-right="0.035cm" fo:padding-top="0cm" fo:padding-bottom="0cm" fo:border="0.51pt solid #000000"/>
      <style:text-properties fo:font-size="16pt" officeooo:rsid="001a53d8" officeooo:paragraph-rsid="001a53d8" style:font-size-asian="16pt" style:font-size-complex="16pt"/>
    </style:style>
    <style:style style:name="P47" style:family="paragraph" style:parent-style-name="Table_20_Contents" style:list-style-name="L1">
      <style:text-properties fo:font-size="11pt" style:font-size-asian="11pt" style:font-size-complex="11pt"/>
    </style:style>
    <style:style style:name="T1" style:family="text">
      <style:text-properties fo:color="#808080"/>
    </style:style>
    <style:style style:name="T2" style:family="text">
      <style:text-properties officeooo:rsid="000ae364"/>
    </style:style>
    <style:style style:name="T3" style:family="text">
      <style:text-properties officeooo:rsid="000d8627"/>
    </style:style>
    <style:style style:name="T4" style:family="text">
      <style:text-properties officeooo:rsid="001a53d8"/>
    </style:style>
    <style:style style:name="T5" style:family="text">
      <style:text-properties officeooo:rsid="001c31fc"/>
    </style:style>
    <style:style style:name="T6" style:family="text">
      <style:text-properties officeooo:rsid="001d15a7"/>
    </style:style>
    <style:style style:name="T7" style:family="text">
      <style:text-properties officeooo:rsid="001dc4d3"/>
    </style:style>
    <style:style style:name="T8" style:family="text">
      <style:text-properties officeooo:rsid="001ec192"/>
    </style:style>
    <style:style style:name="T9" style:family="text">
      <style:text-properties officeooo:rsid="001fa397"/>
    </style:style>
    <style:style style:name="T10" style:family="text">
      <style:text-properties officeooo:rsid="00217142"/>
    </style:style>
    <style:style style:name="T11" style:family="text">
      <style:text-properties fo:font-weight="bold" officeooo:rsid="00217142" style:font-weight-asian="bold" style:font-weight-complex="bold"/>
    </style:style>
    <style:style style:name="T12" style:family="text">
      <style:text-properties fo:font-weight="bold" officeooo:rsid="00218ff1" style:font-weight-asian="bold" style:font-weight-complex="bold"/>
    </style:style>
    <style:style style:name="T13" style:family="text">
      <style:text-properties style:use-window-font-color="true" style:font-name="Times New Roman" fo:font-size="11pt" fo:language="fr" fo:country="FR" officeooo:rsid="001a53d8" style:font-name-asian="Times New Roman" style:font-size-asian="11pt" style:font-name-complex="Times New Roman" style:font-size-complex="11pt" style:language-complex="ar" style:country-complex="SA"/>
    </style:style>
    <style:style style:name="T14" style:family="text">
      <style:text-properties style:use-window-font-color="true" style:font-name="Times New Roman" fo:font-size="11pt" fo:language="fr" fo:country="FR" officeooo:rsid="00217142" style:font-name-asian="Times New Roman" style:font-size-asian="11pt" style:font-name-complex="Times New Roman" style:font-size-complex="11pt" style:language-complex="ar" style:country-complex="SA"/>
    </style:style>
    <style:style style:name="T15" style:family="text">
      <style:text-properties style:use-window-font-color="true" style:font-name="Times New Roman" fo:font-size="11pt" fo:language="fr" fo:country="FR" officeooo:rsid="0024ba23" style:font-name-asian="Times New Roman" style:font-size-asian="11pt" style:font-name-complex="Times New Roman" style:font-size-complex="11pt" style:language-complex="ar" style:country-complex="SA"/>
    </style:style>
    <style:style style:name="T16" style:family="text">
      <style:text-properties officeooo:rsid="00218ff1"/>
    </style:style>
    <style:style style:name="T17" style:family="text">
      <style:text-properties officeooo:rsid="00229368"/>
    </style:style>
    <style:style style:name="T18" style:family="text">
      <style:text-properties fo:font-size="12pt" officeooo:rsid="0014245c" style:font-size-asian="12pt" style:font-size-complex="12pt"/>
    </style:style>
    <style:style style:name="T19" style:family="text">
      <style:text-properties fo:font-size="12pt" officeooo:rsid="0022e067" style:font-size-asian="12pt" style:font-size-complex="12pt"/>
    </style:style>
    <style:style style:name="T20" style:family="text">
      <style:text-properties fo:font-size="12pt" officeooo:rsid="00218ff1" style:font-size-asian="12pt" style:font-size-complex="12pt"/>
    </style:style>
    <style:style style:name="T21" style:family="text">
      <style:text-properties fo:font-size="12pt" officeooo:rsid="00217142" style:font-size-asian="12pt" style:font-size-complex="12pt"/>
    </style:style>
    <style:style style:name="T22" style:family="text">
      <style:text-properties fo:font-size="12pt" style:text-underline-style="solid" style:text-underline-width="auto" style:text-underline-color="font-color" fo:font-weight="bold" officeooo:rsid="00218ff1"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officeooo:rsid="00217142"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officeooo:rsid="00229368" style:font-size-asian="12pt" style:font-weight-asian="bold" style:font-size-complex="12pt" style:font-weight-complex="bold"/>
    </style:style>
    <style:style style:name="T25" style:family="text">
      <style:text-properties fo:font-size="12pt" fo:font-weight="bold" officeooo:rsid="00229368" style:font-size-asian="12pt" style:font-weight-asian="bold" style:font-size-complex="12pt" style:font-weight-complex="bold"/>
    </style:style>
    <style:style style:name="T26" style:family="text">
      <style:text-properties fo:font-size="11pt" style:font-size-asian="11pt" style:font-size-complex="11pt"/>
    </style:style>
    <style:style style:name="T27" style:family="text">
      <style:text-properties fo:font-size="11pt" officeooo:rsid="001fa397" style:font-size-asian="11pt" style:font-size-complex="11pt"/>
    </style:style>
    <style:style style:name="T28" style:family="text">
      <style:text-properties fo:font-size="11pt" officeooo:rsid="001a53d8" style:font-size-asian="11pt" style:font-size-complex="11pt"/>
    </style:style>
    <style:style style:name="T29" style:family="text">
      <style:text-properties fo:font-size="11pt" officeooo:rsid="00217142" style:font-size-asian="11pt" style:font-size-complex="11pt"/>
    </style:style>
    <style:style style:name="T30" style:family="text">
      <style:text-properties fo:font-size="11pt" officeooo:rsid="00218ff1" style:font-size-asian="11pt" style:font-size-complex="11pt"/>
    </style:style>
    <style:style style:name="T31" style:family="text">
      <style:text-properties fo:font-size="11pt" officeooo:rsid="00229368" style:font-size-asian="11pt" style:font-size-complex="11pt"/>
    </style:style>
    <style:style style:name="T32" style:family="text">
      <style:text-properties fo:font-size="11pt" officeooo:rsid="001dc4d3" style:font-size-asian="11pt" style:font-size-complex="11pt"/>
    </style:style>
    <style:style style:name="T33" style:family="text">
      <style:text-properties fo:font-size="11pt" officeooo:rsid="001c31fc" style:font-size-asian="11pt" style:font-size-complex="11pt"/>
    </style:style>
    <style:style style:name="T34" style:family="text">
      <style:text-properties fo:font-size="11pt" officeooo:rsid="000d8627" style:font-size-asian="11pt" style:font-size-complex="11pt"/>
    </style:style>
    <style:style style:name="T35" style:family="text">
      <style:text-properties fo:font-size="11pt" officeooo:rsid="00275736" style:font-size-asian="11pt" style:font-size-complex="11pt"/>
    </style:style>
    <style:style style:name="T36" style:family="text">
      <style:text-properties fo:font-size="11pt" fo:font-weight="bold" officeooo:rsid="00217142" style:font-size-asian="11pt" style:font-weight-asian="bold" style:font-size-complex="11pt" style:font-weight-complex="bold"/>
    </style:style>
    <style:style style:name="T37" style:family="text">
      <style:text-properties fo:font-size="11pt" fo:font-weight="bold" officeooo:rsid="001fa397" style:font-size-asian="11pt" style:font-weight-asian="bold" style:font-size-complex="11pt" style:font-weight-complex="bold"/>
    </style:style>
    <style:style style:name="T38" style:family="text">
      <style:text-properties fo:font-size="11pt" fo:font-weight="bold" officeooo:rsid="001a53d8" style:font-size-asian="11pt" style:font-weight-asian="bold" style:font-size-complex="11pt" style:font-weight-complex="bold"/>
    </style:style>
    <style:style style:name="T39" style:family="text">
      <style:text-properties fo:font-size="11pt" fo:font-weight="bold" officeooo:rsid="001c31fc" style:font-size-asian="11pt" style:font-weight-asian="bold" style:font-size-complex="11pt" style:font-weight-complex="bold"/>
    </style:style>
    <style:style style:name="T40" style:family="text">
      <style:text-properties fo:font-size="11pt" fo:font-weight="bold" officeooo:rsid="000d8627" style:font-size-asian="11pt" style:font-weight-asian="bold" style:font-size-complex="11pt" style:font-weight-complex="bold"/>
    </style:style>
    <style:style style:name="T41" style:family="text">
      <style:text-properties fo:font-size="11pt" fo:font-weight="bold" officeooo:rsid="002b9a29" style:font-size-asian="11pt" style:font-weight-asian="bold" style:font-size-complex="11pt" style:font-weight-complex="bold"/>
    </style:style>
    <style:style style:name="T42" style:family="text">
      <style:text-properties fo:font-size="11pt" fo:font-weight="normal" style:font-size-asian="11pt" style:font-weight-asian="normal" style:font-size-complex="11pt" style:font-weight-complex="normal"/>
    </style:style>
    <style:style style:name="T43" style:family="text">
      <style:text-properties officeooo:rsid="0022e0ca"/>
    </style:style>
    <style:style style:name="T44" style:family="text">
      <style:text-properties officeooo:rsid="0024ba23"/>
    </style:style>
    <style:style style:name="T45" style:family="text">
      <style:text-properties style:text-underline-style="none" fo:font-weight="bold" style:font-weight-asian="bold" style:font-weight-complex="bold"/>
    </style:style>
    <style:style style:name="T46" style:family="text">
      <style:text-properties officeooo:rsid="00267bfb"/>
    </style:style>
    <style:style style:name="T47" style:family="text">
      <style:text-properties style:text-underline-style="solid" style:text-underline-width="auto" style:text-underline-color="font-color" fo:font-weight="bold" officeooo:rsid="00267bfb" style:font-weight-asian="bold" style:font-weight-complex="bold"/>
    </style:style>
    <style:style style:name="T48" style:family="text">
      <style:text-properties officeooo:rsid="00290dd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Obligations des <text:span text:style-name="T6">M</text:span>aires en matière <text:span text:style-name="T48">d’information quant aux</text:span> Risque<text:span text:style-name="T8">s</text:span></text:p>
      <text:p text:style-name="P6">_</text:p>
      <text:p text:style-name="P7">DDT 55 - Service Environnement</text:p>
      <text:p text:style-name="P4"/>
      <text:p text:style-name="P4"/>
      <text:p text:style-name="P4">1 / LE CONTEXTE <text:span text:style-name="T48">REGLEMENTAIRE</text:span></text:p>
      <text:p text:style-name="P4"/>
      <text:p text:style-name="P5">Le Code de l’Environnement, <text:span text:style-name="T6">le Code des Collectivités Territoriales </text:span>et le Code de la Sécurité Intérieure fixent un certain nombre d’obligations <text:span text:style-name="T48">aux</text:span> communes concernées par des risques majeurs, <text:span text:style-name="T48">en matière d’information</text:span>. <text:span text:style-name="T6">Les principales sont</text:span> :</text:p>
      <text:list xml:id="list10854497" text:style-name="L1">
        <text:list-item>
          <text:p text:style-name="P47"><text:span text:style-name="T6">le </text:span>Document d’Information Communal sur les Risques Majeurs (D<text:span text:style-name="T9">ICRIM</text:span>) et <text:s/><text:span text:style-name="T6">le </text:span>Plan Communal de Sauvegarde (<text:span text:style-name="T9">PCS</text:span>) ;</text:p>
        </text:list-item>
        <text:list-item>
          <text:p text:style-name="P47"><text:span text:style-name="T44">l’a</text:span>ffichage des consignes de sécurité ;</text:p>
        </text:list-item>
        <text:list-item>
          <text:p text:style-name="P47"><text:span text:style-name="T44">l’i</text:span>nformation communale périodique ;</text:p>
        </text:list-item>
        <text:list-item>
          <text:p text:style-name="P47"><text:span text:style-name="T44">l’i</text:span>nventaire et <text:span text:style-name="T6">la mise en place des repères de crues en lien avec l’Établissement Public Territorial de Bassin (EPTB) ou les services de l’État (DDT).</text:span></text:p>
        </text:list-item>
      </text:list>
      <text:p text:style-name="P24"/>
      <text:p text:style-name="P4">2 / PRESENTATION DU DISPOSITIF <text:span text:style-name="T2">: OBLIGATIONS DU MAIRE</text:span></text:p>
      <text:p text:style-name="Standard"/>
      <text:list xml:id="list1030305636" text:style-name="WW8Num2">
        <text:list-item>
          <text:p text:style-name="P37"><text:span text:style-name="T4">Document d’Information Communal sur les Risques Majeurs (DICRIM) </text:span>:</text:p>
        </text:list-item>
      </text:list>
      <text:p text:style-name="P25"><text:tab/><text:span text:style-name="T26">L’obligation de réaliser un D</text:span><text:span text:style-name="T27">ICRIM</text:span><text:span text:style-name="T26"> s’impose aux communes figurant dans la liste du </text:span><text:span text:style-name="T28">Dossier Départemental des Risques Majeurs (</text:span><text:span text:style-name="T26">D</text:span><text:span text:style-name="T27">DRM)</text:span><text:span text:style-name="T26">. </text:span><text:span text:style-name="T29">Synthétique, il </text:span><text:span text:style-name="T36">informe les habitants</text:span><text:span text:style-name="T29"> des </text:span><text:span text:style-name="T26">caractéristiques des risques naturels </text:span><text:span text:style-name="T27">ou technologiques </text:span><text:span text:style-name="T26">connus dans la commune, </text:span><text:span text:style-name="T30">des comportements à adopter, des </text:span><text:span text:style-name="T26">mesures de prévention, de protection et de sauvegarde répondant </text:span><text:span text:style-name="T30">à ces risques,</text:span><text:span text:style-name="T26"> </text:span><text:span text:style-name="T30">des </text:span><text:span text:style-name="T26">modalités d’alerte et d’organisation des secours </text:span><text:span text:style-name="T29">et des</text:span><text:span text:style-name="T26"> mesures prises par la commune pour gérer l</text:span><text:span text:style-name="T15">a crise.</text:span></text:p>
      <text:p text:style-name="P30"/>
      <text:p text:style-name="P25"><text:span text:style-name="T26"><text:tab/></text:span><text:span text:style-name="T24">Bon à savoir</text:span><text:span text:style-name="T25"> : </text:span><text:span text:style-name="T31">le site ministériel Géorisques inventorie pour chaque commune les risques majeurs et donne des informations cartographiques : <text:s/></text:span><text:a xlink:type="simple" xlink:href="http://www.georisques.gouv.fr/" text:style-name="Internet_20_link" text:visited-style-name="Visited_20_Internet_20_Link"><text:span text:style-name="T26">http://www.georisques.gouv.fr/</text:span></text:a><text:span text:style-name="T26"> </text:span></text:p>
      <text:p text:style-name="P25"/>
      <text:list xml:id="list95923754642076" text:continue-numbering="true" text:style-name="WW8Num2">
        <text:list-item>
          <text:p text:style-name="P40">Plan Communal de Sauvegarde (P<text:span text:style-name="T9">CS</text:span>) :</text:p>
        </text:list-item>
      </text:list>
      <text:p text:style-name="P26"><text:tab/><text:span text:style-name="T26">Le P</text:span><text:span text:style-name="T27">CS</text:span><text:span text:style-name="T26"> </text:span><text:span text:style-name="T27">est un </text:span><text:span text:style-name="T37">plan de gestion de crise à l’échelle communale</text:span><text:span text:style-name="T27">, il </text:span><text:span text:style-name="T26">permet </text:span><text:span text:style-name="T27">donc </text:span><text:span text:style-name="T26">de mieux intégrer les communes dans le dispositif de secours du département. Il est obligatoire pour les communes dotées d’un Pl</text:span><text:span text:style-name="T27">an de Prévention des Risques Naturels (PPRN)</text:span><text:span text:style-name="T26"> approuvé, </text:span><text:span text:style-name="T32">ou comprises dans le champ d’application d’un Plan Particulier d’Intervention (PPI)</text:span><text:span text:style-name="T26">. </text:span><text:span text:style-name="T30">Cela représente au moins 1/3 des communes meusiennes.</text:span></text:p>
      <text:p text:style-name="P31"><text:tab/></text:p>
      <text:p text:style-name="P32"><text:tab/><text:span text:style-name="T9">L</text:span>e P<text:span text:style-name="T9">CS, </text:span>arrêté par le maire <text:span text:style-name="T16">et qui </text:span><text:span text:style-name="T12">doit être révisé au moins une fois tous les 5 ans</text:span>, doit contenir les informations suivantes : <text:span text:style-name="T16">le DICRIM,</text:span> <text:span text:style-name="T9">le diagnostic des risques, l’o</text:span>rganisation et <text:span text:style-name="T9">la </text:span>diffusion de l’alerte, <text:span text:style-name="T16">l’organisation de crise de la commune et le</text:span> recensement des moyens disponibles <text:span text:style-name="T9">(ressources matérielles et humaines). </text:span></text:p>
      <text:p text:style-name="P32"/>
      <text:p text:style-name="P32"><text:tab/><text:span text:style-name="T23">Bon à savoir</text:span><text:span text:style-name="T21"> :</text:span><text:span text:style-name="T10"> le site de la Préfecture contient un </text:span><text:span text:style-name="T11">modèle-type de PCS</text:span><text:span text:style-name="T10">, au lien suivant :</text:span></text:p>
      <text:p text:style-name="P27"><text:span text:style-name="T26"><text:tab/></text:span><text:a xlink:type="simple" xlink:href="http://www.meuse.gouv.fr/Politiques-publiques/Prevention-des-risques/PCS" text:style-name="Internet_20_link" text:visited-style-name="Visited_20_Internet_20_Link"><text:span text:style-name="T26">http://www.meuse.gouv.fr/Politiques-publiques/Prevention-des-risques/PCS</text:span></text:a><text:span text:style-name="T26"> </text:span></text:p>
      <text:p text:style-name="P32"/>
      <text:p text:style-name="P28"><text:span text:style-name="T26"><text:tab/></text:span><text:span text:style-name="T41">Pour plus de détails, se reporter à la fiche élus dédiée aux PCS.</text:span></text:p>
      <text:p text:style-name="P4"/>
      <text:list xml:id="list95923550688696" text:continue-numbering="true" text:style-name="WW8Num2">
        <text:list-item>
          <text:p text:style-name="P40">Affichage des consignes de sécurité :</text:p>
        </text:list-item>
      </text:list>
      <text:p text:style-name="P33"><text:soft-page-break/><text:span text:style-name="T4"><text:tab/></text:span><text:span text:style-name="T28">Les consignes de sécurité figurant dans le </text:span><text:span text:style-name="T13">D</text:span><text:span text:style-name="T14">ICRIM</text:span><text:span text:style-name="T28"> et celles éventuellement fixées par certains exploitants ou propriétaires de locaux ou de terrains fréquentés par le public sont portées à la connaissance du public </text:span><text:span text:style-name="T38">par voie d’affiches</text:span><text:span text:style-name="T28">.</text:span></text:p>
      <text:p text:style-name="P34"><text:span text:style-name="T4"><text:tab/></text:span>L’affichage dans la commune est obligatoire. Il est effectué sous l’entière responsabilité du maire sur la base d’un modèle-type arrêté par les ministres chargés respectivement de la sécurité civile et de la prévention des risques majeurs.</text:p>
      <text:p text:style-name="P35"><text:tab/>Cet affichage est mis en place en premier lieu dans les locaux dépendant de la commune (mairie, école, services sociaux, caserne de pompiers, locaux de la gendarmerie...). Mais il peut également, en tant que de besoin, être imposé dans des lieux privés faisant l’objet de fréquents passages de la populatio<text:span text:style-name="T4">n.</text:span></text:p>
      <text:p text:style-name="P35"><text:tab/><text:span text:style-name="T47">Plus d’informations et modèles au lien suivant (Géorisques)</text:span><text:span text:style-name="T46"> : </text:span><text:a xlink:type="simple" xlink:href="http://www.georisques.gouv.fr/articles/le-role-du-maire-en-matiere-daffichage-et-des-consignes-de-securite" text:style-name="Internet_20_link" text:visited-style-name="Visited_20_Internet_20_Link"><text:span text:style-name="T46">http://www.georisques.gouv.fr/articles/le-role-du-maire-en-matiere-daffichage-et-des-consignes-de-securite</text:span></text:a><text:span text:style-name="T46"> </text:span></text:p>
      <text:p text:style-name="P8"/>
      <text:list xml:id="list95923907220263" text:continue-numbering="true" text:style-name="WW8Num2">
        <text:list-item>
          <text:p text:style-name="P36"><text:span text:style-name="T5">Information communale périodique</text:span> :</text:p>
        </text:list-item>
      </text:list>
      <text:p text:style-name="P22"><text:span text:style-name="T5"><text:tab/></text:span><text:span text:style-name="T33">Les maires des communes sur le territoire desquelles a été prescrit ou approuvé un PPR <text:tab/>(Naturel ou Technologique) doivent </text:span><text:span text:style-name="T39">informer la population, au moins une fois tous les deux ans</text:span><text:span text:style-name="T33">, sur les points suivants : les</text:span><text:span text:style-name="T26"> caractéristiques des risques naturels </text:span><text:span text:style-name="T30">et technologiques</text:span><text:span text:style-name="T26"> connus dans la commune, </text:span><text:span text:style-name="T33">les </text:span><text:span text:style-name="T26">mesures de prévention et de sauvegarde possibles, </text:span><text:span text:style-name="T33">les </text:span><text:span text:style-name="T26">modalités d’alerte et d’organisation des secours, </text:span><text:span text:style-name="T33">les</text:span><text:span text:style-name="T26"> mesures prises par la commune pour gérer le risque (plan de secours communal, prise en compte du risque dans les P</text:span><text:span text:style-name="T35">LU</text:span><text:span text:style-name="T26">...) </text:span><text:span text:style-name="T33">et les</text:span><text:span text:style-name="T26"> garanties prévues par les assurances en matière de catastrophe naturelle. </text:span></text:p>
      <text:p text:style-name="P23"><text:tab/>Les moyens de procéder à cette information sont multiples <text:span text:style-name="T16">(</text:span><text:span text:style-name="T12">réunions publiques communales, <text:tab/>article dans le journal communal…</text:span><text:span text:style-name="T16">).</text:span> Cette information est délivrée avec l'assistance des services de <text:span text:style-name="T7">l’État</text:span>, à partir des éléments portés à la connaissance du maire par le représentant de <text:span text:style-name="T7">l’État</text:span> dans le département. </text:p>
      <text:p text:style-name="P4"/>
      <text:list xml:id="list95925278635083" text:continue-numbering="true" text:style-name="WW8Num2">
        <text:list-item>
          <text:p text:style-name="P38"><text:span text:style-name="T5">Inventaire et établissement des repères de crues</text:span> :</text:p>
        </text:list-item>
      </text:list>
      <text:p text:style-name="P9"><text:span text:style-name="T3"><text:tab/></text:span><text:span text:style-name="T34">Les repères de crues indiquent le niveau atteint par les plus hautes eaux connues. Ces repères <text:tab/>constituent un moyen efficace d’assurer la </text:span><text:span text:style-name="T40">mémoire du risque</text:span><text:span text:style-name="T34">. Dans les zones exposées au risque <text:tab/>d’inondation, le maire doit procéder à l’inventaire des repères de crues existant sur le territoire <text:tab/>communal. </text:span><text:span text:style-name="T26">La commune concernée (ou le groupement de collectivités <text:tab/>territoriales) doit matérialiser, <text:tab/>établir et protéger ces repères. </text:span></text:p>
      <text:p text:style-name="P16"><text:tab/>La liste ou la carte des repères de crues est intégrée au D<text:span text:style-name="T16">ICRIM.</text:span></text:p>
      <text:p text:style-name="P17"/>
      <text:p text:style-name="P17"><text:tab/><text:span text:style-name="T22">Bon à savoir </text:span><text:span text:style-name="T20">: </text:span><text:span text:style-name="T16">la plateforme nationale des repères de crue inventorie l’ensemble des repères sur le <text:tab/>territoire français et peut être complétée par les élus :</text:span></text:p>
      <text:p text:style-name="P10"><text:span text:style-name="T26"><text:tab/></text:span><text:a xlink:type="simple" xlink:href="https://www.reperesdecrues.developpement-durable.gouv.fr/" text:style-name="Internet_20_link" text:visited-style-name="Visited_20_Internet_20_Link"><text:span text:style-name="T26">https://www.reperesdecrues.developpement-durable.gouv.fr/</text:span></text:a></text:p>
      <text:p text:style-name="P21"/>
      <text:p text:style-name="P4"/>
      <text:p text:style-name="P4">3 / INFORMATIONS UTILES :</text:p>
      <text:p text:style-name="P4"/>
      <text:list xml:id="list95925588950114" text:continue-numbering="true" text:style-name="WW8Num2">
        <text:list-item>
          <text:p text:style-name="P39">Références réglementaires ou documentaires :</text:p>
          <text:list>
            <text:list-item>
              <text:list>
                <text:list-item>
                  <text:list>
                    <text:list-item>
                      <text:list>
                        <text:list-item>
                          <text:list>
                            <text:list-item>
                              <text:list>
                                <text:list-item>
                                  <text:list>
                                    <text:list-item>
                                      <text:list>
                                        <text:list-item>
                                          <text:list>
                                            <text:list-header>
                                              <text:p text:style-name="P43">Code de l’Environnement, Code de la Sécurité Intérieure, Code <text:span text:style-name="T17">Général</text:span> des Collectivités Territoriales.</text:p>
                                              <text:p text:style-name="P44"/>
                                            </text:list-header>
                                          </text:list>
                                        </text:list-item>
                                      </text:list>
                                    </text:list-item>
                                  </text:list>
                                </text:list-item>
                              </text:list>
                            </text:list-item>
                          </text:list>
                        </text:list-item>
                      </text:list>
                    </text:list-item>
                  </text:list>
                </text:list-item>
              </text:list>
            </text:list-item>
          </text:list>
        </text:list-item>
        <text:list-item>
          <text:p text:style-name="P41">Document Départemental des Risques Majeurs (mis à jour en 2019) :</text:p>
        </text:list-item>
      </text:list>
      <text:p text:style-name="P15"><text:a xlink:type="simple" xlink:href="http://www.meuse.gouv.fr/Politiques-publiques/Prevention-des-risques/Risques-majeurs-presents-dans-le-departement/Dossier-Departemental-des-Risques-Majeurs-DDRM" text:style-name="Internet_20_link" text:visited-style-name="Visited_20_Internet_20_Link"><text:span text:style-name="T42">http://www.meuse.gouv.fr/Politiques-publiques/Prevention-des-risques/Risques-majeurs-presents-dans-le-departement/Dossier-Departemental-des-Risques-Majeurs-DDRM</text:span></text:a><text:span text:style-name="T42"> </text:span></text:p>
      <text:p text:style-name="P18"/>
      <text:p text:style-name="P18"><text:span text:style-name="T45">Le DDRM est agrémenté de fiches réflexes de gestion de crise pour les élus, disponibles sur simple demande à la Direction Départementale des Territoires</text:span>.</text:p>
      <text:p text:style-name="P15"/>
      <text:list xml:id="list95923844951512" text:continue-numbering="true" text:style-name="WW8Num2">
        <text:list-item>
          <text:p text:style-name="P39"><text:span text:style-name="T17">Portail national de </text:span><text:span text:style-name="T18">la prévention des Risques Majeurs : </text:span><text:span text:style-name="T19">Géorisques</text:span></text:p>
        </text:list-item>
      </text:list>
      <text:p text:style-name="P29"><text:a xlink:type="simple" xlink:href="http://www.georisques.gouv.fr/" text:style-name="Internet_20_link" text:visited-style-name="Visited_20_Internet_20_Link"><text:span text:style-name="T26">http://www.georisques.gouv.fr/</text:span></text:a><text:span text:style-name="T26"> </text:span></text:p>
      <text:p text:style-name="P20"/>
      <text:p text:style-name="Standard"/>
      <text:list xml:id="list95923652885366" text:continue-numbering="true" text:style-name="WW8Num2">
        <text:list-item>
          <text:p text:style-name="P36"><text:soft-page-break/>Contacts au sein des services de <text:span text:style-name="T3">l’État :</text:span></text:p>
          <text:p text:style-name="P45"/>
        </text:list-item>
      </text:list>
      <text:p text:style-name="P13">Direction Départementale des Territoires </text:p>
      <text:p text:style-name="P14">Service Environnement</text:p>
      <text:p text:style-name="P19">Unité Prévention des Risques</text:p>
      <text:p text:style-name="P12">14 rue Antoine Durenne</text:p>
      <text:p text:style-name="P12">55012 BAR LE DUC</text:p>
      <text:p text:style-name="P11"><text:span text:style-name="T43">Tél : 03 29 79 93 76<text:tab/><text:tab/>Email : </text:span><text:a xlink:type="simple" xlink:href="mailto:ddt-se-risques@meuse.gouv.fr" text:style-name="Internet_20_link" text:visited-style-name="Visited_20_Internet_20_Link"><text:span text:style-name="T43">ddt-se-risques@meuse.gouv.fr</text:span></text:a><text:span text:style-name="T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51pt solid #000000"/>
      <style:text-properties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cm" fo:margin-bottom="0.026cm" loext:contextual-spacing="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2" text:style-name="WW8Num2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start" style:justify-single-word="false"/>
      <style:text-properties fo:font-size="11pt" fo:font-weight="bold" style:font-size-asian="11pt" style:font-weight-asian="bold"/>
    </style:style>
    <style:style style:name="MP3" style:family="paragraph" style:parent-style-name="Normal_20__28_Web_29_">
      <style:paragraph-properties fo:margin-top="0cm" fo:margin-bottom="0cm" loext:contextual-spacing="false" fo:text-align="center" style:justify-single-word="false"/>
      <style:text-properties fo:font-size="9pt" style:font-size-asian="9pt" style:font-size-complex="9pt"/>
    </style:style>
    <style:style style:name="MT1" style:family="text">
      <style:text-properties fo:color="#808080"/>
    </style:style>
    <style:style style:name="MT2" style:family="text"/>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1.482cm" fo:margin-right="1.6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0.999cm" fo:page-height="29.699cm" style:num-format="1" style:print-orientation="portrait" fo:margin-top="0.649cm" fo:margin-bottom="0.67cm" fo:margin-left="1.482cm" fo:margin-right="1.5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272cm" fo:margin-left="0cm" fo:margin-right="0cm" fo:margin-bottom="0.499cm"/>
      </style:header-style>
      <style:footer-style>
        <style:header-footer-properties svg:height="1.969cm" fo:margin-left="0cm" fo:margin-right="0cm" fo:margin-top="0.499cm"/>
      </style:footer-style>
    </style:page-layout>
  </office:automatic-styles>
  <office:master-styles>
    <style:master-page style:name="Standard" style:page-layout-name="Mpm1">
      <style:footer>
        <text:p text:style-name="MP1"><text:span text:style-name="MT1">Page </text:span><text:span text:style-name="MT1"><text:page-number text:select-page="current">3</text:page-number></text:span><text:span text:style-name="MT1"><text:s/>sur </text:span><text:span text:style-name="MT1"><text:page-count style:num-format="1">3</text:page-count></text:span></text:p>
      </style:footer>
    </style:master-page>
    <style:master-page style:name="First_20_Page" style:display-name="First Page" style:page-layout-name="Mpm2" style:next-style-name="Standard">
      <style:header>
        <text:p text:style-name="MP2"><draw:frame draw:style-name="Mfr1" draw:name="Image2" text:anchor-type="char" svg:x="-0.432cm" svg:y="-0.007cm" svg:width="3.872cm" svg:height="3.355cm" draw:z-index="0"><draw:image xlink:href="Pictures/1000E280000066160000587E790B1D545E844BE9.emf" xlink:type="simple" xlink:show="embed" xlink:actuate="onLoad" loext:mime-type="image/x-emf"/><draw:image xlink:href="Pictures/10000201000002F800000292B59D116E4BBCE6E7.png" xlink:type="simple" xlink:show="embed" xlink:actuate="onLoad" loext:mime-type="image/png"/><svg:desc>Mac:Users:xavier.hasendahl:Desktop:ELEMENTS TEMPLATES SIG:LOGOS:PREF_41 à 60:PREF_Meuse:eps:PREF_Meuse_CMJN.eps</svg:desc><draw:contour-polygon svg:width="22.371cm" svg:height="18.591cm" svg:viewBox="0 0 22371 18591" draw:points="1917,1906 1917,20497 10960,20497 10960,18114 24288,12870 23813,10487 11913,1906" draw:recreate-on-edit="false"/></draw:frame></text:p>
      </style:header>
      <style:footer>
        <text:p text:style-name="MP3">Horaires d'ouverture du lundi au vendredi :</text:p>
        <text:p text:style-name="MP3">de 8:45 à 12:00 : ouverture des guichets et des services et de 13:30 à 17:00 : uniquement sur rendez-vous</text:p>
        <text:p text:style-name="MP3">40 rue du Bourg BP 30512 55012 BAR LE DUC CEDEX - Tél : 03 29 77 55 55 - Télécopie : 03 29 79 64 49</text:p>
        <text:p text:style-name="MP3"><text:a xlink:type="simple" xlink:href="http://www.meuse.gouv.fr/" text:style-name="Internet_20_link" text:visited-style-name="Visited_20_Internet_20_Link"><text:span text:style-name="Internet_20_link">site internet : </text:span></text:a><text:a xlink:type="simple" xlink:href="http://www.meuse.gouv.fr/" text:style-name="Internet_20_link" text:visited-style-name="Visited_20_Internet_20_Link"><text:span text:style-name="Internet_20_link">www.meuse.gouv.fr</text:span></text:a> <text:s text:c="26"/>mel : <text:s/>pref-courrier@meus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de à la préparation du discours</dc:title>
    <meta:creation-date>2020-10-02T09:59:22.944000000</meta:creation-date>
    <meta:editing-cycles>1</meta:editing-cycles>
    <meta:editing-duration>P0D</meta:editing-duration>
    <meta:generator>LibreOffice/6.1.6.3.M15$Windows_X86_64 LibreOffice_project/95438ce04607f41c3e15ad262432388b710622b2</meta:generator>
    <meta:document-statistic meta:table-count="0" meta:image-count="1" meta:object-count="0" meta:page-count="3" meta:paragraph-count="54" meta:word-count="949" meta:character-count="6415" meta:non-whitespace-character-count="5465"/>
  </office:meta>
</office:document-meta>
</file>