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E280000066160000587E790B1D545E844BE9.emf" manifest:media-type="image/x-emf"/>
  <manifest:file-entry manifest:full-path="Pictures/10000201000002F800000292B59D116E4BBCE6E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margin-top="0.423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fo:padding="0.035cm" fo:border="0.51pt solid #000000"/>
      <style:text-properties fo:font-size="6pt" fo:font-weight="bold" style:font-size-asian="6pt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="0.035cm" fo:border="0.51pt solid #000000"/>
      <style:text-properties fo:font-weight="bold" officeooo:rsid="000e6d3c" officeooo:paragraph-rsid="0014245c" style:font-weight-asian="bold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</style:style>
    <style:style style:name="P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paragraph-rsid="0013779c"/>
    </style:style>
    <style:style style:name="P1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paragraph-rsid="0014245c"/>
    </style:style>
    <style:style style:name="P1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officeooo:rsid="000d8627" officeooo:paragraph-rsid="000d8627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rsid="000d8627" officeooo:paragraph-rsid="001ac556"/>
    </style:style>
    <style:style style:name="P13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rsid="000b9a08" officeooo:paragraph-rsid="0014245c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paragraph-rsid="001ffa1e"/>
    </style:style>
    <style:style style:name="P16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officeooo:rsid="001c97b6" officeooo:paragraph-rsid="001ffa1e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rsid="0014245c" officeooo:paragraph-rsid="0014245c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rsid="001ac556" officeooo:paragraph-rsid="001ac556"/>
    </style:style>
    <style:style style:name="P1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size="11pt" fo:font-weight="normal" officeooo:rsid="00240503" officeooo:paragraph-rsid="001ffa1e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weight="bold" officeooo:rsid="00240503" officeooo:paragraph-rsid="001ffa1e" style:font-weight-asian="bold" style:font-weight-complex="bold"/>
    </style:style>
    <style:style style:name="P2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officeooo:paragraph-rsid="0014245c"/>
    </style:style>
    <style:style style:name="P2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officeooo:rsid="0022e067" officeooo:paragraph-rsid="001ffa1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officeooo:rsid="001ffa1e" officeooo:paragraph-rsid="001ffa1e"/>
    </style:style>
    <style:style style:name="P2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rsid="00128b6e" officeooo:paragraph-rsid="0014245c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rsid="0014245c" officeooo:paragraph-rsid="0014245c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4245c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rsid="0008fb6d" officeooo:paragraph-rsid="0014245c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rsid="001ffa1e" officeooo:paragraph-rsid="001ffa1e"/>
    </style:style>
    <style:style style:name="P30" style:family="paragraph" style:parent-style-name="Standard">
      <style:paragraph-properties fo:margin-left="1.27cm" fo:margin-right="0cm" fo:text-align="justify" style:justify-single-word="false" fo:text-indent="-0.635cm" style:auto-text-indent="false" fo:padding-left="0.141cm" fo:padding-right="0.141cm" fo:padding-top="0.035cm" fo:padding-bottom="0.035cm" fo:border="0.51pt solid #000000">
        <style:tab-stops>
          <style:tab-stop style:position="0.767cm"/>
        </style:tab-stops>
      </style:paragraph-properties>
      <style:text-properties officeooo:rsid="0014245c" officeooo:paragraph-rsid="001ffa1e"/>
    </style:style>
    <style:style style:name="P31" style:family="paragraph" style:parent-style-name="Title" style:master-page-name="First_20_Page">
      <style:paragraph-properties style:page-number="auto" fo:padding-left="0.035cm" fo:padding-right="0.035cm" fo:padding-top="0cm" fo:padding-bottom="0cm" fo:border="0.51pt solid #000000"/>
      <style:text-properties officeooo:rsid="0007b162" officeooo:paragraph-rsid="0007b162"/>
    </style:style>
    <style:style style:name="P32" style:family="paragraph" style:parent-style-name="Standard" style:list-style-name="WW8Num2">
      <style:paragraph-properties fo:margin-left="1.27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</style:style>
    <style:style style:name="P33" style:family="paragraph" style:parent-style-name="Standard" style:list-style-name="WW8Num2">
      <style:paragraph-properties fo:margin-left="1.27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paragraph-rsid="0014245c"/>
    </style:style>
    <style:style style:name="P34" style:family="paragraph" style:parent-style-name="Standard" style:list-style-name="WW8Num2">
      <style:paragraph-properties fo:margin-left="1.27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rsid="000d8627" officeooo:paragraph-rsid="000d8627"/>
    </style:style>
    <style:style style:name="P35" style:family="paragraph" style:parent-style-name="Standard" style:list-style-name="WW8Num2">
      <style:paragraph-properties fo:margin-left="1.27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weight="bold" officeooo:paragraph-rsid="001ffa1e" style:font-weight-asian="bold" style:font-weight-complex="bold"/>
    </style:style>
    <style:style style:name="P36" style:family="paragraph" style:parent-style-name="Standard" style:list-style-name="WW8Num2">
      <style:paragraph-properties fo:margin-left="1.27cm" fo:margin-right="0cm" fo:text-indent="-0.635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weight="bold" officeooo:rsid="00240503" officeooo:paragraph-rsid="001ffa1e" style:font-weight-asian="bold" style:font-weight-complex="bold"/>
    </style:style>
    <style:style style:name="P37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rsid="0014245c" officeooo:paragraph-rsid="0014245c"/>
    </style:style>
    <style:style style:name="P38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rsid="0014245c" officeooo:paragraph-rsid="0014245c"/>
    </style:style>
    <style:style style:name="P39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51pt solid #000000"/>
      <style:text-properties officeooo:rsid="0014245c" officeooo:paragraph-rsid="0014245c"/>
    </style:style>
    <style:style style:name="P40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paragraph-rsid="0014245c"/>
    </style:style>
    <style:style style:name="P41" style:family="paragraph" style:parent-style-name="Standard" style:list-style-name="WW8Num2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officeooo:rsid="000b9a08" officeooo:paragraph-rsid="000b9a08"/>
    </style:style>
    <style:style style:name="P42" style:family="paragraph" style:parent-style-name="Standard" style:list-style-name="WW8Num2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size="11pt" fo:font-weight="normal" officeooo:rsid="001d15a7" officeooo:paragraph-rsid="001ffa1e" style:font-size-asian="11pt" style:font-weight-asian="normal" style:font-size-complex="11pt" style:font-weight-complex="normal"/>
    </style:style>
    <style:style style:name="P43" style:family="paragraph" style:parent-style-name="Standard" style:list-style-name="WW8Num2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weight="normal" officeooo:rsid="001d15a7" officeooo:paragraph-rsid="001ffa1e" style:font-weight-asian="normal" style:font-weight-complex="normal"/>
    </style:style>
    <style:style style:name="P44" style:family="paragraph" style:parent-style-name="Standard" style:list-style-name="WW8Num2">
      <style:paragraph-properties fo:margin-left="0.635cm" fo:margin-right="0cm" fo:text-indent="0cm" style:auto-text-indent="false" fo:padding-left="0.141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fo:font-weight="bold" officeooo:rsid="00240503" officeooo:paragraph-rsid="001ffa1e" style:font-weight-asian="bold" style:font-weight-complex="bold"/>
    </style:style>
    <style:style style:name="T1" style:family="text">
      <style:text-properties fo:color="#808080"/>
    </style:style>
    <style:style style:name="T2" style:family="text">
      <style:text-properties officeooo:rsid="0007b162"/>
    </style:style>
    <style:style style:name="T3" style:family="text">
      <style:text-properties officeooo:rsid="000ae364"/>
    </style:style>
    <style:style style:name="T4" style:family="text">
      <style:text-properties officeooo:rsid="000d8627"/>
    </style:style>
    <style:style style:name="T5" style:family="text">
      <style:text-properties officeooo:rsid="00128b6e"/>
    </style:style>
    <style:style style:name="T6" style:family="text">
      <style:text-properties officeooo:rsid="0013779c"/>
    </style:style>
    <style:style style:name="T7" style:family="text">
      <style:text-properties officeooo:rsid="0014245c"/>
    </style:style>
    <style:style style:name="T8" style:family="text">
      <style:text-properties officeooo:rsid="001a4c0c"/>
    </style:style>
    <style:style style:name="T9" style:family="text">
      <style:text-properties officeooo:rsid="001ac556"/>
    </style:style>
    <style:style style:name="T10" style:family="text">
      <style:text-properties officeooo:rsid="001d6c43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officeooo:rsid="00229368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size="12pt" officeooo:rsid="0014245c" style:font-size-asian="12pt" style:font-size-complex="12pt"/>
    </style:style>
    <style:style style:name="T16" style:family="text">
      <style:text-properties fo:font-size="12pt" officeooo:rsid="0022e067" style:font-size-asian="12pt" style:font-size-complex="12pt"/>
    </style:style>
    <style:style style:name="T17" style:family="text">
      <style:text-properties officeooo:rsid="001ffa1e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fa1e" style:font-weight-asian="bold" style:font-weight-complex="bold"/>
    </style:style>
    <style:style style:name="T20" style:family="text">
      <style:text-properties officeooo:rsid="0022e0ca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Prévention des risques naturels et technologiques</text:p>
      <text:p text:style-name="P6">_</text:p>
      <text:p text:style-name="P7">DDT 55 - Service Environnement</text:p>
      <text:p text:style-name="Standard"/>
      <text:p text:style-name="P5">1 / LE CONTEXTE EVENTUE<text:span text:style-name="T10">L</text:span></text:p>
      <text:p text:style-name="P24"/>
      <text:p text:style-name="P27"><text:span text:style-name="T7">1- L’État</text:span> garantit la protection des populations et de l’environnement. <text:span text:style-name="T2">Les services de l’État travaillent sur la prévention et la gestion des risques naturels et technologiques à l’échelle départementale et régionale</text:span>.</text:p>
      <text:p text:style-name="P28">Le <text:span text:style-name="T8">m</text:span>aire dispose quant à lui d’un rôle important dans la prévention des risques au sein de sa commune.</text:p>
      <text:p text:style-name="P25"/>
      <text:p text:style-name="P25"><text:span text:style-name="T7">2- </text:span>En tant que titulaire des pouvoirs de police municipale, le <text:span text:style-name="T8">m</text:span>aire est responsable de la prévention des accidents naturels sur sa commune. </text:p>
      <text:p text:style-name="P25"/>
      <text:p text:style-name="P26">Le <text:span text:style-name="T18">risque naturel</text:span> <text:span text:style-name="T8">principal </text:span>en Meuse <text:span text:style-name="T8">est l’</text:span><text:span text:style-name="T18">inondation</text:span> <text:span text:style-name="T17">(par débordement de cours d’eau, par ruissellement ou remontée de nappes, ou par rupture d’un ouvrage hydraulique)</text:span>, mais <text:span text:style-name="T8">il existe également des risques d’</text:span>effondrement de <text:span text:style-name="T18">cavités souterraines</text:span>, <text:span text:style-name="T8">de retrait et gonflement</text:span> d’<text:span text:style-name="T18">argile</text:span>, <text:span text:style-name="T8">ainsi que </text:span>le <text:span text:style-name="T18">risque minier</text:span>.</text:p>
      <text:p text:style-name="P26"/>
      <text:p text:style-name="P26">Les <text:span text:style-name="T18">risques technologiques</text:span> <text:span text:style-name="T8">touchent des périmètres situés autour</text:span> d’entreprises concernées par un Plan de Prévention des Risques Technologiques (PPRT), qui sont toujours des Installations Classées pour la Protection de l’Environnement (<text:span text:style-name="T18">ICPE</text:span>). <text:span text:style-name="T17">Il faut noter également la présence dans le département du risque de </text:span><text:span text:style-name="T19">découverte d’engins de guerre</text:span><text:span text:style-name="T17">.</text:span></text:p>
      <text:p text:style-name="P26"/>
      <text:p text:style-name="P29">Enfin, les risques d’<text:span text:style-name="T18">évènements météorologiques majeurs</text:span> (vents violents, pluies intenses…) et liés au <text:span text:style-name="T18">transport de matières dangereuses</text:span> concernent l’ensemble du département.</text:p>
      <text:p text:style-name="P29"/>
      <text:p text:style-name="Standard"><text:span text:style-name="T21">Bon à savoir </text:span>: le site ministériel Géorisques inventorie pour chaque commune les risques majeurs et donne des informations cartographiques : <text:s/><text:a xlink:type="simple" xlink:href="http://www.georisques.gouv.fr/" text:style-name="Internet_20_link" text:visited-style-name="Visited_20_Internet_20_Link">http://www.georisques.gouv.fr/</text:a> </text:p>
      <text:p text:style-name="P26"/>
      <text:p text:style-name="P27"/>
      <text:p text:style-name="P5">2 / PRESENTATION DU DISPOSITIF<text:span text:style-name="T3"> :</text:span></text:p>
      <text:p text:style-name="Standard"/>
      <text:list xml:id="list1802954016" text:style-name="WW8Num2">
        <text:list-item>
          <text:p text:style-name="P33">Informations essentielles :</text:p>
          <text:p text:style-name="P33"/>
          <text:p text:style-name="P37">1- Les risques naturels et technologiques sont pris en compte dans l’urbanisme et l’aménagement des communes grâce aux Plans de Prévention des Risques (PPR). Ces plans visent à cartographier les zones soumises à différents risques, et y appliquer des règles d’urbanisme et de construction <text:span text:style-name="T8">contraignantes</text:span></text:p>
          <text:p text:style-name="P40"/>
          <text:p text:style-name="P41"><text:span text:style-name="T7">2- </text:span>L<text:span text:style-name="T5">e Maire peut prescrire ou réaliser des travaux de protection en faisant participer financièrement ceux qui rendent ces travaux nécessaires ou qui en bénéficient.</text:span></text:p>
        </text:list-item>
      </text:list>
      <text:p text:style-name="P14"/>
      <text:p text:style-name="P5"/>
      <text:list xml:id="list90847411245109" text:continue-numbering="true" text:style-name="WW8Num2">
        <text:list-item>
          <text:p text:style-name="P34">Rôle du Maire :</text:p>
          <text:p text:style-name="P34"><text:soft-page-break/></text:p>
        </text:list-item>
      </text:list>
      <text:p text:style-name="P13"><text:span text:style-name="T7">1- </text:span>L<text:span text:style-name="T4">e </text:span>Maire est responsable de la bonne application des <text:span text:style-name="T7">PPR</text:span> dans sa commune.</text:p>
      <text:p text:style-name="P13"/>
      <text:p text:style-name="P38">2- Le Maire peut être amené à prescrire des travaux de sécurisation des biens et des personnes en urgence.</text:p>
      <text:p text:style-name="P10"/>
      <text:list xml:id="list90848150372398" text:continue-numbering="true" text:style-name="WW8Num2">
        <text:list-item>
          <text:p text:style-name="P32">P<text:span text:style-name="T4">rocédures / étapes à suivre</text:span> :</text:p>
        </text:list-item>
      </text:list>
      <text:p text:style-name="P11"/>
      <text:p text:style-name="P12"><text:span text:style-name="T7">1- </text:span>Lorsque sa commune est concernée par un PPR, le <text:span text:style-name="T9">m</text:span>aire doit l’annexer au document <text:span text:style-name="T9">d</text:span>’urbanisme <text:span text:style-name="T9">si la commune en est dotée.</text:span> Il doit mettre en œuvre les mesures imposées par le PPR, et en appliquer les dispositions lors des demandes d<text:span text:style-name="T9">’autorisation de construire.</text:span></text:p>
      <text:p text:style-name="P18"/>
      <text:p text:style-name="P12"><text:span text:style-name="T7">2- </text:span>L<text:span text:style-name="T6">e maire dispose de divers outils, tels que la procédure de déclaration d’intérêt général ou de travaux d’urgence.</text:span></text:p>
      <text:p text:style-name="P8"/>
      <text:p text:style-name="P5"/>
      <text:p text:style-name="P5">3 / INFORMATIONS UTILES :</text:p>
      <text:p text:style-name="Standard"/>
      <text:list xml:id="list90848162664779" text:continue-numbering="true" text:style-name="WW8Num2">
        <text:list-item>
          <text:p text:style-name="P35">Références réglementaires ou documentaires 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Code de l’Environnement, Code de la Sécurité Intérieure, Code <text:span text:style-name="T13">Général</text:span> des Collectivités Territoriales.</text:p>
                                              <text:p text:style-name="P43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6">Document Départemental des Risques Majeurs (mis à jour en 2019) :</text:p>
        </text:list-item>
      </text:list>
      <text:p text:style-name="P20"><text:a xlink:type="simple" xlink:href="http://www.meuse.gouv.fr/Politiques-publiques/Prevention-des-risques/Risques-majeurs-presents-dans-le-departement/Dossier-Departemental-des-Risques-Majeurs-DDRM" text:style-name="Internet_20_link" text:visited-style-name="Visited_20_Internet_20_Link"><text:span text:style-name="T12">http://www.meuse.gouv.fr/Politiques-publiques/Prevention-des-risques/Risques-majeurs-presents-dans-le-departement/Dossier-Departemental-des-Risques-Majeurs-DDRM</text:span></text:a><text:span text:style-name="T12"> </text:span></text:p>
      <text:p text:style-name="P19"/>
      <text:p text:style-name="P19"><text:span text:style-name="T14">Le DDRM est agrémenté de fiches réflexes de gestion de crise pour les élus, disponibles sur simple demande à la Direction Départementale des Territoires</text:span>.</text:p>
      <text:list xml:id="list90847619158634" text:continue-numbering="true" text:style-name="WW8Num2">
        <text:list-header>
          <text:p text:style-name="P44"/>
        </text:list-header>
        <text:list-item>
          <text:p text:style-name="P35"><text:span text:style-name="T13">Portail national de </text:span><text:span text:style-name="T15">la prévention des Risques Majeurs : </text:span><text:span text:style-name="T16">Géorisques</text:span></text:p>
        </text:list-item>
      </text:list>
      <text:p text:style-name="P30"><text:a xlink:type="simple" xlink:href="http://www.georisques.gouv.fr/" text:style-name="Internet_20_link" text:visited-style-name="Visited_20_Internet_20_Link"><text:span text:style-name="T11">http://www.georisques.gouv.fr/</text:span></text:a><text:span text:style-name="T11"> </text:span></text:p>
      <text:p text:style-name="P9"/>
      <text:p text:style-name="Standard"/>
      <text:list xml:id="list90849249998305" text:continue-numbering="true" text:style-name="WW8Num2">
        <text:list-item>
          <text:p text:style-name="P32">Contacts au sein des services de <text:span text:style-name="T4">l’État :</text:span></text:p>
          <text:p text:style-name="P32"/>
        </text:list-item>
      </text:list>
      <text:p text:style-name="P17">pour les risques technologiques : </text:p>
      <text:p text:style-name="P17">DREAL <text:span text:style-name="T10">Grand est</text:span></text:p>
      <text:p text:style-name="P23">Service Prévention des risques anthropiques</text:p>
      <text:p text:style-name="P23"/>
      <text:p text:style-name="P17"/>
      <text:p text:style-name="P21"/>
      <text:p text:style-name="P39">pour les risques naturels : </text:p>
      <text:p text:style-name="P16">Direction Départementale des Territoires </text:p>
      <text:p text:style-name="P16">Service Environnement</text:p>
      <text:p text:style-name="P22">Unité Prévention des Risques</text:p>
      <text:p text:style-name="P16">14 rue Antoine Durenne</text:p>
      <text:p text:style-name="P16">55012 BAR LE DUC</text:p>
      <text:p text:style-name="P15"><text:span text:style-name="T20">Tél : 03 29 79 93 76<text:tab/><text:tab/>Email : </text:span><text:a xlink:type="simple" xlink:href="mailto:ddt-se-risques@meuse.gouv.fr" text:style-name="Internet_20_link" text:visited-style-name="Visited_20_Internet_20_Link"><text:span text:style-name="T20">ddt-se-risques@meuse.gouv.fr</text:span></text:a><text:span text:style-name="T2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.026cm" loext:contextual-spacing="false"/>
      <style:text-properties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o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Courier New1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margin-top="0.423cm" fo:margin-bottom="0cm" loext:contextual-spacing="false" fo:text-align="center" style:justify-single-word="false"/>
      <style:text-properties fo:font-size="11pt" fo:font-weight="bold" style:font-size-asian="11pt" style:font-weight-asian="bold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808080"/>
    </style:style>
    <style:style style:name="MT2" style:family="text"/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49cm" fo:margin-bottom="0.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72cm" fo:margin-left="0cm" fo:margin-right="0cm" fo:margin-bottom="0.499cm"/>
      </style:header-style>
      <style:footer-style>
        <style:header-footer-properties svg:height="1.96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1"><text:page-number text:select-page="current">2</text:page-number></text:span><text:span text:style-name="MT1"><text:s/>sur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Image2" text:anchor-type="char" svg:x="-0.432cm" svg:y="-0.22cm" svg:width="3.872cm" svg:height="3.355cm" draw:z-index="0"><draw:image xlink:href="Pictures/1000E280000066160000587E790B1D545E844BE9.emf" xlink:type="simple" xlink:show="embed" xlink:actuate="onLoad" loext:mime-type="image/x-emf"/><draw:image xlink:href="Pictures/10000201000002F800000292B59D116E4BBCE6E7.png" xlink:type="simple" xlink:show="embed" xlink:actuate="onLoad" loext:mime-type="image/png"/><svg:desc>Mac:Users:xavier.hasendahl:Desktop:ELEMENTS TEMPLATES SIG:LOGOS:PREF_41 à 60:PREF_Meuse:eps:PREF_Meuse_CMJN.eps</svg:desc><draw:contour-polygon svg:width="22.371cm" svg:height="18.591cm" svg:viewBox="0 0 22371 18591" draw:points="1917,1906 1917,20497 10960,20497 10960,18114 24288,12870 23813,10487 11913,1906" draw:recreate-on-edit="false"/></draw:frame></text:p>
        <text:p text:style-name="MP3"/>
      </style:header>
      <style:footer>
        <text:p text:style-name="MP4">Horaires d'ouverture du lundi au vendredi :</text:p>
        <text:p text:style-name="MP4">de 8:45 à 12:00 : ouverture des guichets et des services et de 13:30 à 17:00 : uniquement sur rendez-vous</text:p>
        <text:p text:style-name="MP4">40 rue du Bourg BP 30512 55012 BAR LE DUC CEDEX - Tél : 03 29 77 55 55 - Télécopie : 03 29 79 64 49</text:p>
        <text:p text:style-name="MP4"><text:a xlink:type="simple" xlink:href="http://www.meuse.gouv.fr/" text:style-name="Internet_20_link" text:visited-style-name="Visited_20_Internet_20_Link"><text:span text:style-name="Internet_20_link">site internet : </text:span></text:a><text:a xlink:type="simple" xlink:href="http://www.meuse.gouv.fr/" text:style-name="Internet_20_link" text:visited-style-name="Visited_20_Internet_20_Link"><text:span text:style-name="Internet_20_link">www.meuse.gouv.fr</text:span></text:a> <text:s text:c="26"/>mel : <text:s/>pref-courrier@meus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de à la préparation du discours</dc:title>
    <meta:creation-date>2020-10-14T09:08:47.005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0" meta:image-count="1" meta:object-count="0" meta:page-count="2" meta:paragraph-count="50" meta:word-count="613" meta:character-count="4055" meta:non-whitespace-character-count="3464"/>
  </office:meta>
</office:document-meta>
</file>