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0" style:family="table">
      <style:table-properties style:width="18.341cm" table:align="left" style:writing-mode="lr-tb"/>
    </style:style>
    <style:style style:name="Tableau20.A" style:family="table-column">
      <style:table-column-properties style:column-width="18.341cm"/>
    </style:style>
    <style:style style:name="Tableau20.1" style:family="table-row">
      <style:table-row-properties style:min-row-height="2.053cm" fo:keep-together="auto"/>
    </style:style>
    <style:style style:name="Tableau20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1" style:family="table">
      <style:table-properties style:width="18.341cm" table:align="left" style:writing-mode="lr-tb"/>
    </style:style>
    <style:style style:name="Tableau21.A" style:family="table-column">
      <style:table-column-properties style:column-width="18.341cm"/>
    </style:style>
    <style:style style:name="Tableau21.1" style:family="table-row">
      <style:table-row-properties style:min-row-height="1.058cm" fo:keep-together="auto"/>
    </style:style>
    <style:style style:name="Tableau21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2" style:family="table">
      <style:table-properties style:width="16.245cm" fo:margin-left="0.097cm" table:align="left" style:writing-mode="lr-tb"/>
    </style:style>
    <style:style style:name="Tableau22.A" style:family="table-column">
      <style:table-column-properties style:column-width="6.858cm"/>
    </style:style>
    <style:style style:name="Tableau22.B" style:family="table-column">
      <style:table-column-properties style:column-width="9.387cm"/>
    </style:style>
    <style:style style:name="Tableau22.1" style:family="table-row">
      <style:table-row-properties style:min-row-height="2.618cm"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3" style:family="table">
      <style:table-properties style:width="18.341cm" fo:margin-left="-0.34cm" table:align="left" style:writing-mode="lr-tb"/>
    </style:style>
    <style:style style:name="Tableau23.A" style:family="table-column">
      <style:table-column-properties style:column-width="18.341cm"/>
    </style:style>
    <style:style style:name="Tableau23.1" style:family="table-row">
      <style:table-row-properties style:min-row-height="2.053cm" fo:keep-together="auto"/>
    </style:style>
    <style:style style:name="Tableau23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4" style:family="table">
      <style:table-properties style:width="18.341cm" fo:margin-left="-0.34cm" table:align="left" style:writing-mode="lr-tb"/>
    </style:style>
    <style:style style:name="Tableau24.A" style:family="table-column">
      <style:table-column-properties style:column-width="18.341cm"/>
    </style:style>
    <style:style style:name="Tableau24.1" style:family="table-row">
      <style:table-row-properties style:min-row-height="1.058cm" fo:keep-together="auto"/>
    </style:style>
    <style:style style:name="Tableau24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5" style:family="table">
      <style:table-properties style:width="16.245cm" table:align="left" style:writing-mode="lr-tb"/>
    </style:style>
    <style:style style:name="Tableau25.A" style:family="table-column">
      <style:table-column-properties style:column-width="6.858cm"/>
    </style:style>
    <style:style style:name="Tableau25.B" style:family="table-column">
      <style:table-column-properties style:column-width="9.387cm"/>
    </style:style>
    <style:style style:name="Tableau25.1" style:family="table-row">
      <style:table-row-properties style:min-row-height="2.618cm"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P5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Pied_20_de_20_Page">
      <style:text-properties fo:language="fr" fo:country="FR"/>
    </style:style>
    <style:style style:name="P8" style:family="paragraph" style:parent-style-name="Pied_20_de_20_Page">
      <style:text-properties style:text-position="4% 100%" fo:language="fr" fo:country="FR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11" style:family="paragraph" style:parent-style-name="western">
      <style:paragraph-properties fo:margin-top="0cm" fo:margin-bottom="0cm" loext:contextual-spacing="false"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12" style:family="paragraph" style:parent-style-name="Standard">
      <style:text-properties style:font-name="Marianne" fo:font-size="11pt" fo:font-weight="bold" officeooo:paragraph-rsid="005cd4a3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officeooo:paragraph-rsid="005cd4a3" style:font-size-asian="11pt" style:font-size-complex="11pt"/>
    </style:style>
    <style:style style:name="P14" style:family="paragraph" style:parent-style-name="Standard">
      <style:text-properties style:font-name="Marianne" fo:font-size="11pt" officeooo:paragraph-rsid="005cd4a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8pt" fo:font-weight="bold" officeooo:paragraph-rsid="005cd4a3" style:font-size-asian="8pt" style:font-weight-asian="bold" style:font-size-complex="8pt" style:font-weight-complex="bold"/>
    </style:style>
    <style:style style:name="P16" style:family="paragraph" style:parent-style-name="Standard">
      <style:text-properties style:font-name="Marianne" fo:font-size="8pt" fo:font-weight="bold" officeooo:paragraph-rsid="005cd4a3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8pt" officeooo:paragraph-rsid="005cd4a3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8pt" officeooo:paragraph-rsid="005cd4a3" style:font-size-asian="8pt" style:font-size-complex="8pt"/>
    </style:style>
    <style:style style:name="P19" style:family="paragraph" style:parent-style-name="Standard">
      <style:text-properties style:font-name="Marianne" fo:font-size="8pt" officeooo:paragraph-rsid="005cd4a3" style:font-size-asian="8pt" style:font-size-complex="8pt"/>
    </style:style>
    <style:style style:name="P20" style:family="paragraph" style:parent-style-name="Standard">
      <style:text-properties style:font-name="Marianne" officeooo:paragraph-rsid="005cd4a3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7ca6db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Marianne" fo:font-size="12pt" fo:font-weight="bold" officeooo:paragraph-rsid="005cd4a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 style:shadow="#000000 0.035cm 0.035cm"/>
      <style:text-properties style:font-name="Marianne" fo:font-weight="bold" officeooo:paragraph-rsid="005cd4a3" style:font-weight-asian="bold" style:font-weight-complex="bold"/>
    </style:style>
    <style:style style:name="P25" style:family="paragraph" style:parent-style-name="Heading_20_1">
      <style:text-properties style:font-name="Marianne" fo:font-size="16pt" officeooo:paragraph-rsid="005cd4a3" style:font-size-asian="16pt" style:font-size-complex="16pt"/>
    </style:style>
    <style:style style:name="P26" style:family="paragraph" style:parent-style-name="Heading_20_1">
      <style:text-properties style:font-name="Marianne" fo:font-size="11pt" officeooo:paragraph-rsid="005cd4a3" style:font-size-asian="11pt" style:font-size-complex="11pt"/>
    </style:style>
    <style:style style:name="P27" style:family="paragraph" style:parent-style-name="Heading_20_1">
      <style:text-properties style:font-name="Marianne" officeooo:paragraph-rsid="005cd4a3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Marianne" fo:font-size="12pt" fo:font-weight="bold" officeooo:paragraph-rsid="005cd4a3" style:font-size-asian="12pt" style:font-weight-asian="bold" style:font-size-complex="12pt" style:font-weight-complex="bold"/>
    </style:style>
    <style:style style:name="P30" style:family="paragraph" style:parent-style-name="Heading_20_1">
      <style:paragraph-properties fo:margin-top="0.212cm" fo:margin-bottom="0cm" loext:contextual-spacing="false"/>
      <style:text-properties style:font-name="Marianne" officeooo:paragraph-rsid="005cd4a3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tyle="italic" officeooo:paragraph-rsid="005cd4a3" style:font-style-asian="italic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ize="12pt" officeooo:paragraph-rsid="005cd4a3" style:font-size-asian="12pt" style:font-size-complex="12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ize="12pt" fo:font-style="italic" officeooo:paragraph-rsid="005cd4a3" style:font-size-asian="12pt" style:font-style-asian="italic" style:font-size-complex="12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ize="11pt" fo:font-style="italic" officeooo:paragraph-rsid="005cd4a3" style:font-size-asian="11pt" style:font-style-asian="italic" style:font-size-complex="11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color="#000000" style:font-name="Marianne" officeooo:paragraph-rsid="005cd4a3"/>
    </style:style>
    <style:style style:name="P3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Marianne" officeooo:paragraph-rsid="005cd4a3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38" style:family="paragraph" style:parent-style-name="Standard">
      <style:paragraph-properties fo:margin-top="0.212cm" fo:margin-bottom="0.21cm" loext:contextual-spacing="false" fo:text-align="center" style:justify-single-word="false"/>
      <style:text-properties fo:color="#000000" style:font-name="Marianne" officeooo:paragraph-rsid="005cd4a3"/>
    </style:style>
    <style:style style:name="P39" style:family="paragraph" style:parent-style-name="Standard">
      <style:paragraph-properties fo:margin-top="0.212cm" fo:margin-bottom="0.21cm" loext:contextual-spacing="false" fo:text-align="center" style:justify-single-word="false"/>
      <style:text-properties fo:color="#000000" style:font-name="Marianne" fo:font-size="12pt" officeooo:paragraph-rsid="005cd4a3" style:font-size-asian="12pt" style:font-size-complex="12pt"/>
    </style:style>
    <style:style style:name="P40" style:family="paragraph" style:parent-style-name="Standard">
      <style:paragraph-properties fo:margin-top="0.212cm" fo:margin-bottom="0.21cm" loext:contextual-spacing="false"/>
      <style:text-properties fo:color="#000000" style:font-name="Marianne" fo:font-size="12pt" officeooo:paragraph-rsid="005cd4a3" style:font-size-asian="12pt" style:font-size-complex="12pt"/>
    </style:style>
    <style:style style:name="P41" style:family="paragraph" style:parent-style-name="Standard">
      <style:paragraph-properties fo:margin-top="0.212cm" fo:margin-bottom="0.21cm" loext:contextual-spacing="false"/>
      <style:text-properties fo:color="#000000" style:font-name="Marianne" officeooo:paragraph-rsid="005cd4a3"/>
    </style:style>
    <style:style style:name="P42" style:family="paragraph" style:parent-style-name="Standard">
      <style:paragraph-properties fo:margin-top="0.101cm" fo:margin-bottom="0.21cm" loext:contextual-spacing="false"/>
      <style:text-properties fo:color="#000000" style:font-name="Marianne" fo:font-size="12pt" officeooo:paragraph-rsid="005cd4a3" style:font-size-asian="12pt" style:font-size-complex="12pt"/>
    </style:style>
    <style:style style:name="P43" style:family="paragraph" style:parent-style-name="Standard">
      <style:paragraph-properties fo:margin-top="0.101cm" fo:margin-bottom="0.21cm" loext:contextual-spacing="false"/>
      <style:text-properties fo:color="#000000" style:font-name="Marianne" officeooo:paragraph-rsid="005cd4a3"/>
    </style:style>
    <style:style style:name="P44" style:family="paragraph" style:parent-style-name="Standard">
      <style:paragraph-properties fo:margin-top="0.212cm" fo:margin-bottom="0.101cm" loext:contextual-spacing="false"/>
      <style:text-properties fo:color="#000000" style:font-name="Marianne" fo:font-size="12pt" officeooo:paragraph-rsid="005cd4a3" style:font-size-asian="12pt" style:font-size-complex="12pt"/>
    </style:style>
    <style:style style:name="P45" style:family="paragraph" style:parent-style-name="Standard">
      <style:paragraph-properties fo:margin-top="0.212cm" fo:margin-bottom="0.101cm" loext:contextual-spacing="false"/>
      <style:text-properties fo:color="#000000" style:font-name="Marianne" officeooo:paragraph-rsid="005cd4a3"/>
    </style:style>
    <style:style style:name="P46" style:family="paragraph" style:parent-style-name="Standard">
      <style:paragraph-properties fo:margin-left="0.63cm" fo:margin-right="1.251cm" fo:margin-top="0.212cm" fo:margin-bottom="0cm" loext:contextual-spacing="false" fo:text-align="justify" style:justify-single-word="false" fo:text-indent="0cm" style:auto-text-indent="false"/>
      <style:text-properties style:font-name="Marianne" officeooo:paragraph-rsid="005cd4a3"/>
    </style:style>
    <style:style style:name="P47" style:family="paragraph" style:parent-style-name="Standard">
      <style:paragraph-properties fo:margin-left="0.63cm" fo:margin-right="1.252cm" fo:margin-top="0.423cm" fo:margin-bottom="0cm" loext:contextual-spacing="false" fo:text-align="justify" style:justify-single-word="false" fo:text-indent="0cm" style:auto-text-indent="false"/>
      <style:text-properties style:font-name="Marianne" officeooo:paragraph-rsid="005cd4a3"/>
    </style:style>
    <style:style style:name="P48" style:family="paragraph" style:parent-style-name="Standard">
      <style:paragraph-properties fo:margin-left="0.635cm" fo:margin-right="1.252cm" fo:text-align="justify" style:justify-single-word="false" fo:text-indent="0cm" style:auto-text-indent="false"/>
      <style:text-properties fo:color="#000000" style:font-name="Marianne" fo:font-style="italic" officeooo:paragraph-rsid="005cd4a3" style:font-style-asian="italic"/>
    </style:style>
    <style:style style:name="P49" style:family="paragraph" style:parent-style-name="Standard">
      <style:paragraph-properties fo:margin-left="0.635cm" fo:margin-right="1.252cm" fo:text-align="justify" style:justify-single-word="false" fo:text-indent="0cm" style:auto-text-indent="false"/>
      <style:text-properties style:font-name="Marianne" officeooo:paragraph-rsid="005cd4a3"/>
    </style:style>
    <style:style style:name="P50" style:family="paragraph" style:parent-style-name="Standard">
      <style:paragraph-properties fo:margin-left="0.63cm" fo:margin-right="0cm" fo:margin-top="0.423cm" fo:margin-bottom="0cm" loext:contextual-spacing="false" fo:text-indent="0cm" style:auto-text-indent="false"/>
      <style:text-properties style:font-name="Marianne" officeooo:paragraph-rsid="005cd4a3"/>
    </style:style>
    <style:style style:name="P51" style:family="paragraph" style:parent-style-name="western">
      <style:paragraph-properties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52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Marianne" officeooo:paragraph-rsid="005cd4a3"/>
    </style:style>
    <style:style style:name="P53" style:family="paragraph" style:parent-style-name="western">
      <style:paragraph-properties fo:margin-left="2.041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paragraph-rsid="005cd4a3" style:font-size-asian="12pt" style:font-name-complex="Times New Roman" style:font-size-complex="12pt"/>
    </style:style>
    <style:style style:name="P54" style:family="paragraph" style:parent-style-name="Preformatted_20_Text_20__28_user_29_">
      <style:paragraph-properties fo:text-align="justify" style:justify-single-word="false"/>
      <style:text-properties style:font-name="Marianne" fo:font-size="11pt" fo:language="fr" fo:country="FR" fo:font-weight="bold" officeooo:rsid="0042afc6" officeooo:paragraph-rsid="005cd4a3" style:font-size-asian="11pt" style:font-weight-asian="bold" style:font-size-complex="11pt" style:font-weight-complex="bold" loext:shadow="none"/>
    </style:style>
    <style:style style:name="P5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officeooo:paragraph-rsid="007c6017"/>
    </style:style>
    <style:style style:name="P5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officeooo:paragraph-rsid="007ca6db"/>
    </style:style>
    <style:style style:name="P5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fo:font-size="14pt" fo:font-weight="bold" officeooo:paragraph-rsid="00675053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 style:shadow="#000000 0.035cm 0.035cm"/>
      <style:text-properties style:font-name="Marianne" officeooo:paragraph-rsid="005cd4a3"/>
    </style:style>
    <style:style style:name="T1" style:family="text">
      <style:text-properties fo:font-size="7pt" fo:language="fr" fo:country="FR" style:font-size-asian="7pt" style:font-size-complex="7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7c6017"/>
    </style:style>
    <style:style style:name="T4" style:family="text">
      <style:text-properties style:text-underline-style="solid" style:text-underline-width="auto" style:text-underline-color="font-color" officeooo:rsid="007e2e25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7c6017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7e2e25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675053" style:font-size-asian="14pt" style:font-weight-asian="bold" style:font-size-complex="14pt"/>
    </style:style>
    <style:style style:name="T10" style:family="text">
      <style:text-properties fo:font-size="14pt" fo:font-weight="bold" officeooo:rsid="0068f6a9" style:font-size-asian="14pt" style:font-weight-asian="bold" style:font-size-complex="14pt"/>
    </style:style>
    <style:style style:name="T11" style:family="text">
      <style:text-properties fo:font-size="14pt" fo:font-weight="bold" officeooo:rsid="007b572e" style:font-size-asian="14pt" style:font-weight-asian="bold" style:font-size-complex="14pt"/>
    </style:style>
    <style:style style:name="T12" style:family="text">
      <style:text-properties fo:font-size="14pt" style:text-underline-style="none" fo:font-weight="bold" style:font-size-asian="14pt" style:font-weight-asian="bold" style:font-size-complex="14pt"/>
    </style:style>
    <style:style style:name="T13" style:family="text">
      <style:text-properties fo:font-size="12pt" fo:font-weight="normal" style:font-size-asian="12pt" style:font-weight-asian="normal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style="italic" style:font-style-asian="italic"/>
    </style:style>
    <style:style style:name="T20" style:family="text">
      <style:text-properties fo:color="#000000" fo:font-size="18pt" fo:font-weight="bold" style:font-size-asian="18pt" style:font-weight-asian="bold" style:font-size-complex="18pt"/>
    </style:style>
    <style:style style:name="T21" style:family="text">
      <style:text-properties fo:color="#000000" fo:font-size="12pt" fo:font-weight="bold" style:font-size-asian="12pt" style:font-weight-asian="bold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officeooo:rsid="00675053" style:font-size-asian="12pt" style:font-size-complex="12pt"/>
    </style:style>
    <style:style style:name="T25" style:family="text">
      <style:text-properties fo:color="#000000" fo:font-size="12pt" officeooo:rsid="007b572e" style:font-size-asian="12pt" style:font-size-complex="12pt"/>
    </style:style>
    <style:style style:name="T26" style:family="text">
      <style:text-properties fo:color="#000000" fo:font-size="12pt" fo:font-style="italic" style:font-size-asian="12pt" style:font-style-asian="italic" style:font-size-complex="12pt"/>
    </style:style>
    <style:style style:name="T27" style:family="text">
      <style:text-properties fo:color="#000000" officeooo:rsid="00675053"/>
    </style:style>
    <style:style style:name="T28" style:family="text">
      <style:text-properties fo:color="#000000" officeooo:rsid="007b572e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1" style:family="text">
      <style:text-properties fo:font-size="16pt" fo:font-weight="normal" style:font-size-asian="16pt" style:font-weight-asian="normal" style:font-size-complex="16pt"/>
    </style:style>
    <style:style style:name="T32" style:family="text">
      <style:text-properties officeooo:rsid="00675053"/>
    </style:style>
    <style:style style:name="T33" style:family="text">
      <style:text-properties officeooo:rsid="007b572e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4">ANNEXE 3</text:span><text:bookmark text:name="A2"/></text:p>
      <text:p text:style-name="P15"/>
      <text:h text:style-name="P25" text:outline-level="1">Bordereau d’envoi </text:h>
      <text:h text:style-name="P30" text:outline-level="1"><text:span text:style-name="T29">compte administratif du </text:span><text:span text:style-name="T30">budget principal</text:span></text:h>
      <text:h text:style-name="P26" text:outline-level="1">(à l'usage des collectivités et établissements n'ayant pas adhéré à l'application Actes budgétaires)</text:h>
      <text:p text:style-name="P19"/>
      <text:p text:style-name="P21"><text:s/>A envoyer en <text:span text:style-name="T4">2</text:span><text:span text:style-name="T2"> exemplaire</text:span><text:span text:style-name="T3">s</text:span> pour le <text:span text:style-name="T33">15 juillet 2022</text:span> au plus tard</text:p>
      <text:p text:style-name="P16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36"><text:span text:style-name="T18">Nom</text:span><text:span text:style-name="T16"> </text:span><text:span text:style-name="T18">et adresse</text:span><text:span text:style-name="T16"> de la collectivité ou de l’établissement public</text:span></text:p>
            <text:p text:style-name="P38">……………………………………………………………………………….</text:p>
            <text:p text:style-name="P38">……………………………………………………………………………….</text:p>
            <text:p text:style-name="P38">CP :…………………………Commune :…………………………………….</text:p>
            <text:p text:style-name="P43"/>
            <text:p text:style-name="P45">- Tél. :</text:p>
            <text:p text:style-name="P45">- Mail :</text:p>
            <text:p text:style-name="P41">- Horaires d'ouverture du secrétariat :</text:p>
          </table:table-cell>
        </table:table-row>
      </table:table>
      <text:p text:style-name="P17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8">Liste détaillée des pièces jointes *</text:p>
            <text:p text:style-name="P22"/>
            <text:p text:style-name="P50"><text:span text:style-name="T20">□</text:span><text:span text:style-name="T17"> CA du Budget principal y compris annexes obligatoires</text:span></text:p>
            <text:p text:style-name="P50"><text:span text:style-name="T20">□ </text:span><text:span text:style-name="T16">Etat des restes à réaliser arrêté au 31 décembre 20</text:span><text:span text:style-name="T27">2</text:span><text:span text:style-name="T28">1</text:span></text:p>
            <text:p text:style-name="P50"><text:span text:style-name="T20">□ </text:span><text:span text:style-name="T16">Délibération afférente au vote du compte de gestion (ou sa date de transmission par Actes le cas échéant)</text:span></text:p>
            <text:p text:style-name="P50"><text:span text:style-name="T20">□ </text:span><text:span text:style-name="T16">Pages II.1 et II.2 du compte de gestion relatif au budget principal</text:span><text:span text:style-name="T20"> </text:span><text:span text:style-name="T19">(si non transmises avec le compte administratif du budget principal)</text:span></text:p>
            <text:p text:style-name="P50"><text:span text:style-name="T20">□ </text:span><text:span text:style-name="T16">Délibération afférente au vote du CA (ou sa date de transmission par Actes le cas échéant)</text:span></text:p>
            <text:p text:style-name="P50"><text:span text:style-name="T20">□ </text:span><text:span text:style-name="T16">Délibération relative à l’affectation des résultats 20</text:span><text:span text:style-name="T27">2</text:span><text:span text:style-name="T28">1</text:span></text:p>
            <text:p text:style-name="P35"/>
            <text:p text:style-name="P35"/>
            <text:p text:style-name="P31">* cocher les pièces jointes au présent envoi</text:p>
            <text:p text:style-name="P31"/>
          </table:table-cell>
        </table:table-row>
      </table:table>
      <text:p text:style-name="P51"><text:soft-page-break/>Le maire, le président atteste que les documents et délibérations adressés en préfecture listés ci-dessus sont conformes à ceux détenus par la collectivité ou l’établissement.</text:p>
      <text:p text:style-name="P11"/>
      <text:p text:style-name="P11"/>
      <text:p text:style-name="P11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52"><text:span text:style-name="T14">Reçu en préfecture le</text:span> :</text:p>
          </table:table-cell>
          <table:table-cell table:style-name="Tableau22.B1" office:value-type="string">
            <text:p text:style-name="P53">A………………………,</text:p>
            <text:p text:style-name="P53">Le………………………</text:p>
            <text:p text:style-name="P53">Le maire, le président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oft-page-break/>ANNEXE 4</text:p>
      <text:p text:style-name="P15"/>
      <text:h text:style-name="P26" text:outline-level="1">Bordereau d’envoi </text:h>
      <text:h text:style-name="P30" text:outline-level="1"><text:span text:style-name="T29">compte administratif du </text:span><text:span text:style-name="T30">budget annexe</text:span><text:span text:style-name="T29"> :</text:span><text:span text:style-name="T31">…………………</text:span></text:h>
      <text:h text:style-name="P26" text:outline-level="1">(à l'usage des collectivités et établissements n'ayant pas adhéré à l'application Actes budgétaires)</text:h>
      <text:p text:style-name="P14"/>
      <text:p text:style-name="P21"><text:s/>A envoyer en <text:span text:style-name="T4">2</text:span><text:span text:style-name="T2"> exemplaire</text:span><text:span text:style-name="T3">s</text:span> pour le <text:span text:style-name="T33">15 juillet 2022</text:span> au plus tard</text:p>
      <text:p text:style-name="P12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36"><text:span text:style-name="T22">Nom</text:span><text:span text:style-name="T23"> </text:span><text:span text:style-name="T22">et adresse</text:span><text:span text:style-name="T23"> de la collectivité ou de l’établissement public</text:span></text:p>
            <text:p text:style-name="P39">……………………………………………………………………………….</text:p>
            <text:p text:style-name="P39">……………………………………………………………………………….</text:p>
            <text:p text:style-name="P39">CP :…………………………Commune :…………………………………….</text:p>
            <text:p text:style-name="P42"/>
            <text:p text:style-name="P44">- Tél. :</text:p>
            <text:p text:style-name="P44">- Mail :</text:p>
            <text:p text:style-name="P40">- Horaires d'ouverture du secrétariat :</text:p>
          </table:table-cell>
        </table:table-row>
      </table:table>
      <text:p text:style-name="P13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29">Liste détaillée des pièces jointes *</text:p>
            <text:p text:style-name="P23"/>
            <text:p text:style-name="P50"><text:span text:style-name="T21">□ CA du Budget annexe</text:span><text:span text:style-name="T23">…………………….</text:span><text:span text:style-name="T21"> y compris annexes obligatoires</text:span></text:p>
            <text:p text:style-name="P50"><text:span text:style-name="T21">□ </text:span><text:span text:style-name="T23">Etat des restes à réaliser arrêté au 31 décembre 20</text:span><text:span text:style-name="T24">2</text:span><text:span text:style-name="T25">1</text:span></text:p>
            <text:p text:style-name="P50"><text:span text:style-name="T21">□ </text:span><text:span text:style-name="T23">Délibération afférente au vote du compte de gestion du budget annexe ……………………. <text:line-break/>(ou sa date de transmission par Actes le cas échéant)</text:span></text:p>
            <text:p text:style-name="P50"><text:span text:style-name="T21">□ </text:span><text:span text:style-name="T23">Pages II.1 et II.2 du compte de gestion relatif au budget principal</text:span><text:span text:style-name="T21"> </text:span><text:span text:style-name="T26">(si non transmises avec le compte administratif du budget principal)</text:span></text:p>
            <text:p text:style-name="P50"><text:span text:style-name="T21">□ </text:span><text:span text:style-name="T23">Délibération afférente au vote du CA du budget annexe……………………. (ou sa date de transmission par Actes le cas échéant)</text:span></text:p>
            <text:p text:style-name="P50"><text:span text:style-name="T21">□ </text:span><text:span text:style-name="T23">Délibération relative à l’affectation des résultats </text:span><text:span text:style-name="T24">202</text:span><text:span text:style-name="T25">1</text:span><text:span text:style-name="T23"> du budget annexe …………………….</text:span></text:p>
            <text:p text:style-name="P32"/>
            <text:p text:style-name="P32"/>
            <text:p text:style-name="P33">* cocher les pièces jointes au présent envoi</text:p>
            <text:p text:style-name="P34"/>
          </table:table-cell>
        </table:table-row>
      </table:table>
      <text:p text:style-name="P51"/>
      <text:p text:style-name="P51"/>
      <text:p text:style-name="P51"><text:soft-page-break/>Le maire, le président atteste que les documents et délibérations adressés en préfecture listés ci-dessus sont conformes à ceux détenus par la collectivité ou l’établissement.</text:p>
      <text:p text:style-name="P51"/>
      <text:p text:style-name="P51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office:value-type="string">
            <text:p text:style-name="P52"><text:span text:style-name="T14">Reçu en préfecture le</text:span><text:span text:style-name="T15"> :</text:span></text:p>
          </table:table-cell>
          <table:table-cell table:style-name="Tableau25.B1" office:value-type="string">
            <text:p text:style-name="P53">A………………………,</text:p>
            <text:p text:style-name="P53">Le………………………</text:p>
            <text:p text:style-name="P53">Le maire, le président,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0.501cm" fo:margin-right="10.5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3" style:display-name="Corps de texte 3" style:family="paragraph" style:parent-style-name="Standard">
      <style:text-properties fo:font-size="7pt" style:font-size-asian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877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125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11.001cm"/>
        </style:tab-stops>
      </style:paragraph-properties>
      <style:text-properties fo:font-size="12pt" fo:letter-spacing="0.176cm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123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Liberation Mono" fo:font-family="'Liberation Mono', 'Courier New'" style:font-family-generic="modern" fo:font-size="10pt" fo:language="en" fo:country="US" style:font-name-asian="AR PL SungtiL GB" style:font-family-asian="'AR PL SungtiL GB'" style:font-pitch-asian="variable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" style:family="text" style:parent-style-name="Police_20_par_20_défau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el_20_note_20_de_20_bas_20_de_20_p.2" style:display-name="Appel note de bas de p.2" style:family="text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ff3333" style:text-line-through-style="solid" style:text-line-through-type="singl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element-invisible" style:family="text" style:parent-style-name="Police_20_par_20_défaut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MP4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Pied_20_de_20_Page">
      <style:text-properties fo:language="fr" fo:country="FR"/>
    </style:style>
    <style:style style:name="MP7" style:family="paragraph" style:parent-style-name="Pied_20_de_20_Page">
      <style:text-properties style:text-position="4% 100%" fo:language="fr" fo:country="FR"/>
    </style:style>
    <style:style style:name="MP8" style:family="paragraph" style:parent-style-name="Footer">
      <style:text-properties fo:language="fr" fo:country="FR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MT1" style:family="text">
      <style:text-properties fo:font-size="7pt" fo:language="fr" fo:country="FR" style:font-size-asian="7pt" style:font-size-complex="7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66cm" fo:margin-left="0.42cm" fo:margin-right="0.6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842cm" fo:margin-left="0cm" fo:margin-right="0cm" fo:margin-top="1.7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66cm" fo:margin-left="1.59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59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1"/>
        <text:p text:style-name="MP2"/>
      </style:header-first>
      <style:footer>
        <text:p text:style-name="MP3"><text:page-number text:select-page="current">4</text:page-number></text:p>
      </style:footer>
      <style:footer-first>
        <text:p text:style-name="MP4"/>
      </style:footer-first>
    </style:master-page>
    <style:master-page style:name="Converted1" style:page-layout-name="Mpm2">
      <style:header>
        <text:p text:style-name="MP5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7">Adresse, code postal, ville</text:p>
        <text:p text:style-name="MP8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MP9"/>
      </style:footer>
    </style:master-page>
    <style:master-page style:name="Conversion_20_2" style:display-name="Conversion 2" style:page-layout-name="Mpm4">
      <style:header>
        <text:p text:style-name="Standard"/>
      </style:header>
      <style:footer>
        <text:p text:style-name="MP10"><draw:frame draw:style-name="Mfr1" draw:name="Cadre2" text:anchor-type="char" svg:x="18.075cm" svg:y="0.002cm" svg:width="0.383cm" svg:height="0.445cm" draw:z-index="0"><draw:text-box><text:p text:style-name="Footer"/></draw:text-box></draw:frame></text:p>
      </style:footer>
    </style:master-page>
    <style:master-page style:name="Conversion_20_3" style:display-name="Conversion 3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3-29T13:26:10.774000000</meta:creation-date>
    <meta:editing-duration>P0D</meta:editing-duration>
    <meta:generator>LibreOffice/5.4.7.2.M6$Windows_X86_64 LibreOffice_project/84cdc5b975a208eecf96cb73014f465650380623</meta:generator>
    <meta:document-statistic meta:table-count="6" meta:image-count="0" meta:object-count="0" meta:page-count="4" meta:paragraph-count="56" meta:word-count="425" meta:character-count="2712" meta:non-whitespace-character-count="2336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