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4" style:family="table">
      <style:table-properties style:width="18.341cm" fo:margin-left="-0.358cm" table:align="left" style:writing-mode="lr-tb"/>
    </style:style>
    <style:style style:name="Tableau14.A" style:family="table-column">
      <style:table-column-properties style:column-width="18.341cm"/>
    </style:style>
    <style:style style:name="Tableau14.1" style:family="table-row">
      <style:table-row-properties style:min-row-height="2.053cm" fo:keep-together="auto"/>
    </style:style>
    <style:style style:name="Tableau14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5" style:family="table">
      <style:table-properties style:width="18.341cm" fo:margin-left="-0.358cm" table:align="left" style:writing-mode="lr-tb"/>
    </style:style>
    <style:style style:name="Tableau15.A" style:family="table-column">
      <style:table-column-properties style:column-width="18.341cm"/>
    </style:style>
    <style:style style:name="Tableau15.1" style:family="table-row">
      <style:table-row-properties style:min-row-height="2.053cm" fo:keep-together="auto"/>
    </style:style>
    <style:style style:name="Tableau15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6" style:family="table">
      <style:table-properties style:width="16.245cm" fo:margin-left="-0.631cm" table:align="left" style:writing-mode="lr-tb"/>
    </style:style>
    <style:style style:name="Tableau16.A" style:family="table-column">
      <style:table-column-properties style:column-width="6.858cm"/>
    </style:style>
    <style:style style:name="Tableau16.B" style:family="table-column">
      <style:table-column-properties style:column-width="9.387cm"/>
    </style:style>
    <style:style style:name="Tableau16.1" style:family="table-row">
      <style:table-row-properties style:min-row-height="2.618cm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16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7" style:family="table">
      <style:table-properties style:width="18.341cm" table:align="left" style:writing-mode="lr-tb"/>
    </style:style>
    <style:style style:name="Tableau17.A" style:family="table-column">
      <style:table-column-properties style:column-width="18.341cm"/>
    </style:style>
    <style:style style:name="Tableau17.1" style:family="table-row">
      <style:table-row-properties style:min-row-height="2.053cm" fo:keep-together="auto"/>
    </style:style>
    <style:style style:name="Tableau17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8" style:family="table">
      <style:table-properties style:width="18.341cm" table:align="left" style:writing-mode="lr-tb"/>
    </style:style>
    <style:style style:name="Tableau18.A" style:family="table-column">
      <style:table-column-properties style:column-width="18.341cm"/>
    </style:style>
    <style:style style:name="Tableau18.1" style:family="table-row">
      <style:table-row-properties style:min-row-height="1.058cm" fo:keep-together="auto"/>
    </style:style>
    <style:style style:name="Tableau18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9" style:family="table">
      <style:table-properties style:width="16.245cm" table:align="left" style:writing-mode="lr-tb"/>
    </style:style>
    <style:style style:name="Tableau19.A" style:family="table-column">
      <style:table-column-properties style:column-width="6.858cm"/>
    </style:style>
    <style:style style:name="Tableau19.B" style:family="table-column">
      <style:table-column-properties style:column-width="9.387cm"/>
    </style:style>
    <style:style style:name="Tableau19.1" style:family="table-row">
      <style:table-row-properties style:min-row-height="2.618cm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fo:font-size="14pt" fo:font-weight="bold" officeooo:paragraph-rsid="00675053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8pt" fo:font-weight="bold" officeooo:paragraph-rsid="005cd4a3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Marianne" fo:font-size="8pt" fo:font-weight="bold" officeooo:paragraph-rsid="005cd4a3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8pt" officeooo:paragraph-rsid="005cd4a3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8pt" officeooo:paragraph-rsid="005cd4a3" style:font-size-asian="8pt" style:font-size-complex="8pt"/>
    </style:style>
    <style:style style:name="P9" style:family="paragraph" style:parent-style-name="Standard">
      <style:text-properties style:font-name="Marianne" fo:font-size="8pt" officeooo:paragraph-rsid="005cd4a3" style:font-size-asian="8pt" style:font-size-complex="8pt"/>
    </style:style>
    <style:style style:name="P10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13" style:family="paragraph" style:parent-style-name="western">
      <style:paragraph-properties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14" style:family="paragraph" style:parent-style-name="western">
      <style:paragraph-properties fo:margin-left="2.041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2pt" officeooo:paragraph-rsid="005cd4a3" style:font-size-asian="12pt" style:font-name-complex="Times New Roman" style:font-size-complex="12pt"/>
    </style:style>
    <style:style style:name="P15" style:family="paragraph" style:parent-style-name="Standard">
      <style:text-properties style:font-name="Marianne" fo:font-size="11pt" fo:language="fr" fo:country="FR" fo:font-weight="bold" officeooo:rsid="0042afc6" officeooo:paragraph-rsid="005cd4a3" style:font-size-asian="11pt" style:font-weight-asian="bold" style:font-size-complex="11pt" style:font-weight-complex="bold" loext:shadow="none"/>
    </style:style>
    <style:style style:name="P16" style:family="paragraph" style:parent-style-name="Heading_20_1">
      <style:text-properties style:font-name="Marianne" fo:font-size="11pt" officeooo:paragraph-rsid="005cd4a3" style:font-size-asian="11pt" style:font-size-complex="11pt"/>
    </style:style>
    <style:style style:name="P17" style:family="paragraph" style:parent-style-name="Standard">
      <style:text-properties style:font-name="Marianne" officeooo:paragraph-rsid="005cd4a3"/>
    </style:style>
    <style:style style:name="P18" style:family="paragraph" style:parent-style-name="Heading_20_1">
      <style:text-properties style:font-name="Marianne" officeooo:paragraph-rsid="005cd4a3"/>
    </style:style>
    <style:style style:name="P19" style:family="paragraph" style:parent-style-name="Heading_20_1">
      <style:paragraph-properties fo:margin-top="0.212cm" fo:margin-bottom="0cm" style:contextual-spacing="false"/>
      <style:text-properties style:font-name="Marianne" officeooo:paragraph-rsid="005cd4a3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style:font-name="Marianne" fo:font-weight="bold" officeooo:paragraph-rsid="005cd4a3" style:font-weight-asian="bold" style:font-weight-complex="bold"/>
    </style:style>
    <style:style style:name="P21" style:family="paragraph" style:parent-style-name="Heading_20_1">
      <style:text-properties style:font-name="Marianne" fo:font-size="16pt" officeooo:paragraph-rsid="005cd4a3" style:font-size-asian="16pt" style:font-size-complex="16pt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Marianne" officeooo:paragraph-rsid="005cd4a3"/>
    </style:style>
    <style:style style:name="P23" style:family="paragraph" style:parent-style-name="western">
      <style:paragraph-properties fo:margin-top="0cm" fo:margin-bottom="0.21cm" style:contextual-spacing="false" fo:text-align="center" style:justify-single-word="false"/>
      <style:text-properties style:font-name="Marianne" officeooo:paragraph-rsid="005cd4a3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officeooo:paragraph-rsid="007c6017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officeooo:paragraph-rsid="007ca6db"/>
    </style:style>
    <style:style style:name="P26" style:family="paragraph" style:parent-style-name="Standard">
      <style:paragraph-properties fo:margin-left="0.63cm" fo:margin-right="1.251cm" fo:margin-top="0.212cm" fo:margin-bottom="0cm" style:contextual-spacing="false" fo:text-align="justify" style:justify-single-word="false" fo:text-indent="0cm" style:auto-text-indent="false"/>
      <style:text-properties style:font-name="Marianne" officeooo:paragraph-rsid="005cd4a3"/>
    </style:style>
    <style:style style:name="P27" style:family="paragraph" style:parent-style-name="Standard">
      <style:paragraph-properties fo:margin-left="0.63cm" fo:margin-right="1.252cm" fo:margin-top="0.423cm" fo:margin-bottom="0cm" style:contextual-spacing="false" fo:text-align="justify" style:justify-single-word="false" fo:text-indent="0cm" style:auto-text-indent="false"/>
      <style:text-properties style:font-name="Marianne" officeooo:paragraph-rsid="005cd4a3"/>
    </style:style>
    <style:style style:name="P28" style:family="paragraph" style:parent-style-name="Standard">
      <style:paragraph-properties fo:margin-left="0.635cm" fo:margin-right="1.252cm" fo:text-align="justify" style:justify-single-word="false" fo:text-indent="0cm" style:auto-text-indent="false"/>
      <style:text-properties style:font-name="Marianne" officeooo:paragraph-rsid="005cd4a3"/>
    </style:style>
    <style:style style:name="P29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Pied_20_de_20_Page">
      <style:text-properties fo:language="fr" fo:country="FR"/>
    </style:style>
    <style:style style:name="P32" style:family="paragraph" style:parent-style-name="Footer">
      <style:text-properties fo:language="fr" fo:country="FR"/>
    </style:style>
    <style:style style:name="P33" style:family="paragraph" style:parent-style-name="Pied_20_de_20_Page">
      <style:text-properties style:text-position="4% 100%" fo:language="fr" fo:country="FR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Marianne" fo:font-weight="bold" officeooo:paragraph-rsid="005cd4a3" style:font-weight-asian="bold" style:font-weight-complex="bold"/>
    </style:style>
    <style:style style:name="P3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Marianne" fo:font-weight="bold" officeooo:paragraph-rsid="005cd4a3" style:font-weight-asian="bold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Marianne" officeooo:paragraph-rsid="005cd4a3"/>
    </style:style>
    <style:style style:name="P37" style:family="paragraph" style:parent-style-name="Standard">
      <style:paragraph-properties fo:margin-top="0.212cm" fo:margin-bottom="0.21cm" style:contextual-spacing="false"/>
      <style:text-properties fo:color="#000000" loext:opacity="100%" style:font-name="Marianne" officeooo:paragraph-rsid="005cd4a3"/>
    </style:style>
    <style:style style:name="P38" style:family="paragraph" style:parent-style-name="Standard">
      <style:paragraph-properties fo:margin-top="0.101cm" fo:margin-bottom="0.21cm" style:contextual-spacing="false"/>
      <style:text-properties fo:color="#000000" loext:opacity="100%" style:font-name="Marianne" officeooo:paragraph-rsid="005cd4a3"/>
    </style:style>
    <style:style style:name="P39" style:family="paragraph" style:parent-style-name="Standard">
      <style:paragraph-properties fo:margin-top="0.212cm" fo:margin-bottom="0.101cm" style:contextual-spacing="false"/>
      <style:text-properties fo:color="#000000" loext:opacity="100%" style:font-name="Marianne" officeooo:paragraph-rsid="005cd4a3"/>
    </style:style>
    <style:style style:name="P40" style:family="paragraph" style:parent-style-name="Standard">
      <style:paragraph-properties fo:margin-top="0.212cm" fo:margin-bottom="0.21cm" style:contextual-spacing="false" fo:text-align="center" style:justify-single-word="false"/>
      <style:text-properties fo:color="#000000" loext:opacity="100%" style:font-name="Marianne" officeooo:paragraph-rsid="005cd4a3"/>
    </style:style>
    <style:style style:name="P41" style:family="paragraph" style:parent-style-name="Standard">
      <style:paragraph-properties fo:margin-left="0.635cm" fo:margin-right="1.252cm" fo:text-align="justify" style:justify-single-word="false" fo:text-indent="0cm" style:auto-text-indent="false"/>
      <style:text-properties fo:color="#000000" loext:opacity="100%" style:font-name="Marianne" fo:font-style="italic" officeooo:paragraph-rsid="005cd4a3" style:font-style-asian="italic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7c6017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7e2e25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675053" style:font-size-asian="14pt" style:font-weight-asian="bold" style:font-size-complex="14pt"/>
    </style:style>
    <style:style style:name="T7" style:family="text">
      <style:text-properties fo:font-size="14pt" fo:font-weight="bold" officeooo:rsid="0068f6a9" style:font-size-asian="14pt" style:font-weight-asian="bold" style:font-size-complex="14pt"/>
    </style:style>
    <style:style style:name="T8" style:family="text">
      <style:text-properties fo:font-size="14pt" fo:font-weight="bold" officeooo:rsid="0080b88f" style:font-size-asian="14pt" style:font-weight-asian="bold" style:font-size-complex="14pt"/>
    </style:style>
    <style:style style:name="T9" style:family="text">
      <style:text-properties fo:font-size="14pt" fo:font-weight="bold" officeooo:rsid="008177fd" style:font-size-asian="14pt" style:font-weight-asian="bold" style:font-size-complex="14pt"/>
    </style:style>
    <style:style style:name="T10" style:family="text">
      <style:text-properties fo:font-size="14pt" style:text-underline-style="none" fo:font-weight="bold" style:font-size-asian="14pt" style:font-weight-asian="bold" style:font-size-complex="14pt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style="italic" style:font-style-asian="italic"/>
    </style:style>
    <style:style style:name="T17" style:family="text">
      <style:text-properties fo:color="#000000" loext:opacity="100%" fo:font-size="18pt" fo:font-weight="bold" style:font-size-asian="18pt" style:font-weight-asian="bold" style:font-size-complex="18pt"/>
    </style:style>
    <style:style style:name="T18" style:family="text">
      <style:text-properties fo:color="#000000" loext:opacity="100%" officeooo:rsid="00675053"/>
    </style:style>
    <style:style style:name="T19" style:family="text">
      <style:text-properties fo:color="#000000" loext:opacity="100%" officeooo:rsid="0080b88f"/>
    </style:style>
    <style:style style:name="T20" style:family="text">
      <style:text-properties fo:color="#000000" loext:opacity="100%" officeooo:rsid="008177f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officeooo:rsid="00675053"/>
    </style:style>
    <style:style style:name="T24" style:family="text">
      <style:text-properties officeooo:rsid="008177f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NEXE 1<text:bookmark text:name="A1"/></text:p>
      <text:p text:style-name="P5"/>
      <text:h text:style-name="P21" text:outline-level="1">Bordereau d’envoi </text:h>
      <text:h text:style-name="P19" text:outline-level="1"><text:span text:style-name="T21">Budget primitif du </text:span><text:span text:style-name="T22">budget principal</text:span><text:span text:style-name="T21"> </text:span></text:h>
      <text:h text:style-name="P16" text:outline-level="1">(à l’usage des collectivités et établissements n’ayant pas adhéré à l’application Actes budgétaires)</text:h>
      <text:p text:style-name="P9"/>
      <text:p text:style-name="P25"><text:span text:style-name="T5">A envoyer</text:span><text:span text:style-name="T10"> </text:span><text:span text:style-name="T2">en </text:span><text:span text:style-name="T4">2</text:span><text:span text:style-name="T2"> exemplaire</text:span><text:span text:style-name="T3">s</text:span><text:span text:style-name="T5"> pour le </text:span><text:span text:style-name="T7">30</text:span><text:span text:style-name="T5"> </text:span><text:span text:style-name="T6">avril</text:span><text:span text:style-name="T5"> 202</text:span><text:span text:style-name="T9">4</text:span><text:span text:style-name="T5"> </text:span></text:p>
      <text:p text:style-name="P3">au plus tard</text:p>
      <text:p text:style-name="P6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2"><text:span text:style-name="T15">Nom</text:span><text:span text:style-name="T13"> </text:span><text:span text:style-name="T15">et adresse</text:span><text:span text:style-name="T13"> de la collectivité ou de l’établissement public</text:span></text:p>
            <text:p text:style-name="P40">……………………………………………………………………………….</text:p>
            <text:p text:style-name="P40">……………………………………………………………………………….</text:p>
            <text:p text:style-name="P40">CP :…………………………Commune :…………………………………….</text:p>
            <text:p text:style-name="P38"/>
            <text:p text:style-name="P39">- Tél. :</text:p>
            <text:p text:style-name="P39">- Mail :</text:p>
            <text:p text:style-name="P37">- Horaires d’ouverture du secrétariat :</text:p>
          </table:table-cell>
        </table:table-row>
      </table:table>
      <text:p text:style-name="P17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35">Liste détaillée des pièces jointes *</text:p>
            <text:p text:style-name="P35"/>
            <text:p text:style-name="P35">□ Budget primitif du budget principal y compris annexes obligatoires</text:p>
            <text:p text:style-name="P35">□ État des restes à réaliser arrêté au 31 décembre 20<text:span text:style-name="T23">2</text:span><text:span text:style-name="T24">3</text:span> (si non transmis avec le compte administratif du budget principal)</text:p>
            <text:p text:style-name="P35">□ Délibération afférente au vote du budget primitif (ou sa date de transmission par Actes le cas échéant pour les collectivités non conventionnées Actes Budgétaire uniquement)</text:p>
            <text:p text:style-name="P35">□ Délibération relative à l’affectation des résultats 20<text:span text:style-name="T23">2</text:span><text:span text:style-name="T24">3</text:span> (si non transmise avec le compte administratif du budget principal)</text:p>
            <text:p text:style-name="P35">□ Pages II.1 et II.2 du compte de gestion relatif au budget principal (si non transmises avec le compte administratif du budget principal)</text:p>
            <text:p text:style-name="P35">□ Délibération relative à la reprise anticipée des résultats (en cas d’absence du vote du compte administratif)</text:p>
            <text:p text:style-name="P22"/>
            <text:p text:style-name="P35">* cocher les pièces jointes au présent envoi</text:p>
            <text:p text:style-name="P35"/>
          </table:table-cell>
        </table:table-row>
      </table:table>
      <text:p text:style-name="P7"/>
      <text:p text:style-name="P13"><text:soft-page-break/>Le maire, le président atteste que les documents et délibérations adressés en préfecture listés ci-dessus sont conformes à ceux détenus par la collectivité ou l’établissement.</text:p>
      <text:p text:style-name="P12"/>
      <text:p text:style-name="P12"/>
      <text:p text:style-name="P12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23"><text:span text:style-name="T12">Reçu en préfecture le</text:span> :</text:p>
          </table:table-cell>
          <table:table-cell table:style-name="Tableau16.B1" office:value-type="string">
            <text:p text:style-name="P14">A………………………,</text:p>
            <text:p text:style-name="P14">Le………………………</text:p>
            <text:p text:style-name="P14">Le maire, le président,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oft-page-break/>ANNEXE 2</text:p>
      <text:p text:style-name="P5"/>
      <text:h text:style-name="P21" text:outline-level="1">Bordereau d’envoi </text:h>
      <text:h text:style-name="P18" text:outline-level="1"><text:span text:style-name="T21">Budget primitif du budget annexe :</text:span><text:span text:style-name="T11">………………………………..</text:span></text:h>
      <text:h text:style-name="P16" text:outline-level="1">(à l'usage des collectivités et établissements n'ayant pas adhéré à l'application Actes budgétaires)</text:h>
      <text:p text:style-name="P9"/>
      <text:p text:style-name="P24"><text:span text:style-name="T5">A envoyer</text:span><text:span text:style-name="T10"> </text:span><text:span text:style-name="T2">en </text:span><text:span text:style-name="T4">2</text:span><text:span text:style-name="T2"> exemplaire</text:span><text:span text:style-name="T3">s</text:span><text:span text:style-name="T5"> pour le </text:span><text:span text:style-name="T7">30</text:span><text:span text:style-name="T5"> </text:span><text:span text:style-name="T6">avril</text:span><text:span text:style-name="T5"> 202</text:span><text:span text:style-name="T9">4</text:span><text:span text:style-name="T5"> </text:span></text:p>
      <text:p text:style-name="P3">au plus tard</text:p>
      <text:p text:style-name="P6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22"><text:span text:style-name="T15">Nom</text:span><text:span text:style-name="T13"> </text:span><text:span text:style-name="T15">et adresse</text:span><text:span text:style-name="T13"> de la collectivité ou de l’établissement public</text:span></text:p>
            <text:p text:style-name="P40">……………………………………………………………………………….</text:p>
            <text:p text:style-name="P40">……………………………………………………………………………….</text:p>
            <text:p text:style-name="P40">CP :…………………………Commune :…………………………………….</text:p>
            <text:p text:style-name="P38"/>
            <text:p text:style-name="P39">- Tél. :</text:p>
            <text:p text:style-name="P39">- Mail :</text:p>
            <text:p text:style-name="P37">- Horaires d'ouverture du secrétariat :</text:p>
          </table:table-cell>
        </table:table-row>
      </table:table>
      <text:p text:style-name="P7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34">Liste détaillée des pièces jointes *</text:p>
            <text:p text:style-name="P26"><text:span text:style-name="T17">□</text:span><text:span text:style-name="T14"> Budget primitif du budget annexe</text:span><text:span text:style-name="T13">…………………….</text:span><text:span text:style-name="T14"> y compris annexes obligatoires</text:span></text:p>
            <text:p text:style-name="P27"><text:span text:style-name="T17">□ </text:span><text:span text:style-name="T13">Etat des restes à réaliser arrêté au 31 décembre 20</text:span><text:span text:style-name="T18">2</text:span><text:span text:style-name="T20">3</text:span><text:span text:style-name="T13"> </text:span><text:span text:style-name="T16">(si non transmis avec le compte administratif du budget annexe)</text:span></text:p>
            <text:p text:style-name="P27"><text:span text:style-name="T17">□ </text:span><text:span text:style-name="T13">Délibération afférente au vote du budget annexe……………………. (ou sa date de transmission par Actes le cas échéant pour les collectivités non conventionnées Actes Budgétaire uniquement)</text:span></text:p>
            <text:p text:style-name="P27"><text:span text:style-name="T17">□ </text:span><text:span text:style-name="T13">Délibération relative à l’affectation des résultats 20</text:span><text:span text:style-name="T18">2</text:span><text:span text:style-name="T20">3</text:span><text:span text:style-name="T13"> </text:span><text:span text:style-name="T16">(si non transmise avec le compte administratif du budget annexe)</text:span></text:p>
            <text:p text:style-name="P27"><text:span text:style-name="T17">□ </text:span><text:span text:style-name="T13">Pages II.1 et II.2 du compte de gestion relatif au budget annexe……………………. </text:span><text:span text:style-name="T16">(si non transmises avec le compte administratif du budget annexe)</text:span></text:p>
            <text:p text:style-name="P41"/>
            <text:p text:style-name="P28"><text:span text:style-name="T17">□ </text:span><text:span text:style-name="T13">Délibération relative à la reprise anticipée des résultats </text:span><text:span text:style-name="T16">(en cas d’absence du vote du compte administratif du budget annexe)</text:span></text:p>
            <text:p text:style-name="P41"/>
            <text:p text:style-name="P36">* cocher les pièces jointes au présent envoi</text:p>
          </table:table-cell>
        </table:table-row>
      </table:table>
      <text:p text:style-name="P13"><text:soft-page-break/>Le maire, le président atteste que les documents et délibérations adressés en préfecture listés ci-dessus sont conformes à ceux détenus par la collectivité ou l’établissement.</text:p>
      <text:p text:style-name="P13"/>
      <text:p text:style-name="P13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23"><text:span text:style-name="T12">Reçu en préfecture le</text:span>:</text:p>
          </table:table-cell>
          <table:table-cell table:style-name="Tableau19.B1" office:value-type="string">
            <text:p text:style-name="P14">A………………………,</text:p>
            <text:p text:style-name="P14">Le………………………</text:p>
            <text:p text:style-name="P14">Le maire, le président,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SungtiL GB" svg:font-family="'AR PL SungtiL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0.501cm" fo:margin-right="10.5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s_20_de_20_texte_20_3" style:display-name="Corps de texte 3" style:family="paragraph" style:parent-style-name="Standard">
      <style:text-properties fo:font-size="7pt" style:font-size-asian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877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9.125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fo:font-size="12pt" fo:letter-spacing="0.176cm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123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Liberation Mono" fo:font-family="'Liberation Mono', 'Courier New'" style:font-family-generic="modern" fo:font-size="10pt" fo:language="en" fo:country="US" style:font-name-asian="AR PL SungtiL GB" style:font-family-asian="'AR PL SungtiL GB'" style:font-pitch-asian="variable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" style:family="text" style:parent-style-name="Police_20_par_20_défau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2" style:display-name="Appel note de bas de p.2" style:family="text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ff3333" loext:opacity="100%" style:text-line-through-style="solid" style:text-line-through-type="singl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element-invisible" style:family="text" style:parent-style-name="Police_20_par_20_défau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MP4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Pied_20_de_20_Page">
      <style:text-properties fo:language="fr" fo:country="FR"/>
    </style:style>
    <style:style style:name="MP7" style:family="paragraph" style:parent-style-name="Pied_20_de_20_Page">
      <style:text-properties style:text-position="4% 100%" fo:language="fr" fo:country="FR"/>
    </style:style>
    <style:style style:name="MP8" style:family="paragraph" style:parent-style-name="Footer">
      <style:text-properties fo:language="fr" fo:country="FR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MT1" style:family="text">
      <style:text-properties fo:font-size="7pt" fo:language="fr" fo:country="FR" style:font-size-asian="7pt" style:font-size-complex="7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66cm" fo:margin-left="0.42cm" fo:margin-right="0.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842cm" fo:margin-left="0cm" fo:margin-right="0cm" fo:margin-top="1.7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66cm" fo:margin-left="1.59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9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MP1"/>
        <text:p text:style-name="MP2"/>
      </style:header-first>
      <style:footer>
        <text:p text:style-name="MP3"><text:page-number text:select-page="current">4</text:page-number></text:p>
      </style:footer>
      <style:footer-first>
        <text:p text:style-name="MP4"/>
      </style:footer-first>
    </style:master-page>
    <style:master-page style:name="Converted1" style:page-layout-name="Mpm2" draw:style-name="Mdp1">
      <style:header>
        <text:p text:style-name="MP5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7">Adresse, code postal, ville</text:p>
        <text:p text:style-name="MP8"/>
      </style:footer>
    </style:master-page>
    <style:master-page style:name="Conversion_20_1" style:display-name="Conversion 1" style:page-layout-name="Mpm3" draw:style-name="Mdp1">
      <style:header>
        <text:p text:style-name="Standard"/>
      </style:header>
      <style:footer>
        <text:p text:style-name="MP9"/>
      </style:footer>
    </style:master-page>
    <style:master-page style:name="Conversion_20_2" style:display-name="Conversion 2" style:page-layout-name="Mpm4" draw:style-name="Mdp1">
      <style:header>
        <text:p text:style-name="Standard"/>
      </style:header>
      <style:footer>
        <text:p text:style-name="MP10"><draw:frame draw:style-name="Mfr1" draw:name="Cadre2" text:anchor-type="char" svg:x="18.075cm" svg:y="0.002cm" svg:width="0.383cm" svg:height="0.445cm" draw:z-index="0"><draw:text-box><text:p text:style-name="Footer"/></draw:text-box></draw:frame></text:p>
      </style:footer>
    </style:master-page>
    <style:master-page style:name="Conversion_20_3" style:display-name="Conversion 3" style:page-layout-name="Mpm5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2</meta:editing-cycles>
    <meta:creation-date>2023-03-10T11:58:29.441000000</meta:creation-date>
    <meta:editing-duration>PT54S</meta:editing-duration>
    <meta:generator>LibreOffice/7.3.7.2.M4$Windows_X86_64 LibreOffice_project/527cb563abf888fee92f6078b4bfb61fd86b64d9</meta:generator>
    <dc:date>2024-02-02T10:18:07.136000000</dc:date>
    <meta:document-statistic meta:table-count="6" meta:image-count="0" meta:object-count="0" meta:page-count="4" meta:paragraph-count="58" meta:word-count="472" meta:character-count="3114" meta:non-whitespace-character-count="2693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