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0" style:family="table">
      <style:table-properties style:width="18.341cm" table:align="left" style:writing-mode="lr-tb"/>
    </style:style>
    <style:style style:name="Tableau20.A" style:family="table-column">
      <style:table-column-properties style:column-width="18.341cm"/>
    </style:style>
    <style:style style:name="Tableau20.1" style:family="table-row">
      <style:table-row-properties style:min-row-height="2.053cm" fo:keep-together="auto"/>
    </style:style>
    <style:style style:name="Tableau20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1" style:family="table">
      <style:table-properties style:width="18.341cm" table:align="left" style:writing-mode="lr-tb"/>
    </style:style>
    <style:style style:name="Tableau21.A" style:family="table-column">
      <style:table-column-properties style:column-width="18.341cm"/>
    </style:style>
    <style:style style:name="Tableau21.1" style:family="table-row">
      <style:table-row-properties style:min-row-height="1.058cm" fo:keep-together="auto"/>
    </style:style>
    <style:style style:name="Tableau21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2" style:family="table">
      <style:table-properties style:width="16.245cm" fo:margin-left="0.097cm" table:align="left" style:writing-mode="lr-tb"/>
    </style:style>
    <style:style style:name="Tableau22.A" style:family="table-column">
      <style:table-column-properties style:column-width="6.858cm"/>
    </style:style>
    <style:style style:name="Tableau22.B" style:family="table-column">
      <style:table-column-properties style:column-width="9.387cm"/>
    </style:style>
    <style:style style:name="Tableau22.1" style:family="table-row">
      <style:table-row-properties style:min-row-height="2.618cm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3" style:family="table">
      <style:table-properties style:width="18.341cm" fo:margin-left="-0.34cm" table:align="left" style:writing-mode="lr-tb"/>
    </style:style>
    <style:style style:name="Tableau23.A" style:family="table-column">
      <style:table-column-properties style:column-width="18.341cm"/>
    </style:style>
    <style:style style:name="Tableau23.1" style:family="table-row">
      <style:table-row-properties style:min-row-height="2.053cm" fo:keep-together="auto"/>
    </style:style>
    <style:style style:name="Tableau23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4" style:family="table">
      <style:table-properties style:width="18.341cm" fo:margin-left="-0.34cm" table:align="left" style:writing-mode="lr-tb"/>
    </style:style>
    <style:style style:name="Tableau24.A" style:family="table-column">
      <style:table-column-properties style:column-width="18.341cm"/>
    </style:style>
    <style:style style:name="Tableau24.1" style:family="table-row">
      <style:table-row-properties style:min-row-height="1.058cm" fo:keep-together="auto"/>
    </style:style>
    <style:style style:name="Tableau2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5" style:family="table">
      <style:table-properties style:width="16.245cm" table:align="left" style:writing-mode="lr-tb"/>
    </style:style>
    <style:style style:name="Tableau25.A" style:family="table-column">
      <style:table-column-properties style:column-width="6.858cm"/>
    </style:style>
    <style:style style:name="Tableau25.B" style:family="table-column">
      <style:table-column-properties style:column-width="9.387cm"/>
    </style:style>
    <style:style style:name="Tableau25.1" style:family="table-row">
      <style:table-row-properties style:min-row-height="2.618cm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7ca6db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8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9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western">
      <style:paragraph-properties fo:margin-top="0cm" fo:margin-bottom="0cm" style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2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3" style:family="paragraph" style:parent-style-name="western">
      <style:paragraph-properties fo:margin-left="2.041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14" style:family="paragraph" style:parent-style-name="Standard">
      <style:text-properties style:font-name="Marianne" fo:font-size="11pt" fo:font-weight="bold" officeooo:paragraph-rsid="005cd4a3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officeooo:paragraph-rsid="005cd4a3" style:font-size-asian="11pt" style:font-size-complex="11pt"/>
    </style:style>
    <style:style style:name="P16" style:family="paragraph" style:parent-style-name="Standard">
      <style:text-properties style:font-name="Marianne" fo:font-size="11pt" officeooo:paragraph-rsid="005cd4a3" style:font-size-asian="11pt" style:font-size-complex="11pt"/>
    </style:style>
    <style:style style:name="P17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18" style:family="paragraph" style:parent-style-name="Preformatted_20_Text_20__28_user_29_">
      <style:paragraph-properties fo:text-align="justify" style:justify-single-word="false"/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0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1" style:family="paragraph" style:parent-style-name="Heading_20_1">
      <style:paragraph-properties fo:margin-top="0.212cm" fo:margin-bottom="0cm" style:contextual-spacing="false"/>
      <style:text-properties style:font-name="Marianne" officeooo:paragraph-rsid="005cd4a3"/>
    </style:style>
    <style:style style:name="P22" style:family="paragraph" style:parent-style-name="Standard">
      <style:paragraph-properties fo:margin-left="0.63cm" fo:margin-right="0cm" fo:margin-top="0.423cm" fo:margin-bottom="0cm" style:contextual-spacing="false" fo:text-indent="0cm" style:auto-text-indent="false"/>
      <style:text-properties style:font-name="Marianne" officeooo:paragraph-rsid="005cd4a3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Marianne" officeooo:paragraph-rsid="005cd4a3"/>
    </style:style>
    <style:style style:name="P24" style:family="paragraph" style:parent-style-name="western">
      <style:paragraph-properties fo:margin-top="0cm" fo:margin-bottom="0.21cm" style:contextual-spacing="false" fo:text-align="center" style:justify-single-word="false"/>
      <style:text-properties style:font-name="Marianne" officeooo:paragraph-rsid="005cd4a3"/>
    </style:style>
    <style:style style:name="P2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Pied_20_de_20_Page">
      <style:text-properties fo:language="fr" fo:country="FR"/>
    </style:style>
    <style:style style:name="P28" style:family="paragraph" style:parent-style-name="Footer">
      <style:text-properties fo:language="fr" fo:country="FR"/>
    </style:style>
    <style:style style:name="P29" style:family="paragraph" style:parent-style-name="Pied_20_de_20_Page">
      <style:text-properties style:text-position="4% 100%" fo:language="fr" fo:country="FR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Marianne" fo:font-weight="bold" officeooo:paragraph-rsid="005cd4a3" style:font-weight-asian="bold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Marianne" fo:font-weight="bold" officeooo:paragraph-rsid="005cd4a3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fo:font-size="12pt" officeooo:paragraph-rsid="005cd4a3" style:font-size-asian="12pt" style:font-size-complex="12pt"/>
    </style:style>
    <style:style style:name="P35" style:family="paragraph" style:parent-style-name="Standard">
      <style:paragraph-properties fo:margin-top="0.212cm" fo:margin-bottom="0.21cm" style:contextual-spacing="false"/>
      <style:text-properties fo:color="#000000" loext:opacity="100%" style:font-name="Marianne" fo:font-size="12pt" officeooo:paragraph-rsid="005cd4a3" style:font-size-asian="12pt" style:font-size-complex="12pt"/>
    </style:style>
    <style:style style:name="P36" style:family="paragraph" style:parent-style-name="Standard">
      <style:paragraph-properties fo:margin-top="0.101cm" fo:margin-bottom="0.21cm" style:contextual-spacing="false"/>
      <style:text-properties fo:color="#000000" loext:opacity="100%" style:font-name="Marianne" fo:font-size="12pt" officeooo:paragraph-rsid="005cd4a3" style:font-size-asian="12pt" style:font-size-complex="12pt"/>
    </style:style>
    <style:style style:name="P37" style:family="paragraph" style:parent-style-name="Standard">
      <style:paragraph-properties fo:margin-top="0.212cm" fo:margin-bottom="0.101cm" style:contextual-spacing="false"/>
      <style:text-properties fo:color="#000000" loext:opacity="100%" style:font-name="Marianne" fo:font-size="12pt" officeooo:paragraph-rsid="005cd4a3" style:font-size-asian="12pt" style:font-size-complex="12pt"/>
    </style:style>
    <style:style style:name="P38" style:family="paragraph" style:parent-style-name="Standard">
      <style:paragraph-properties fo:margin-top="0.212cm" fo:margin-bottom="0.21cm" style:contextual-spacing="false" fo:text-align="center" style:justify-single-word="false"/>
      <style:text-properties fo:color="#000000" loext:opacity="100%" style:font-name="Marianne" fo:font-size="12pt" officeooo:paragraph-rsid="005cd4a3" style:font-size-asian="12pt" style:font-size-complex="12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fo:font-size="12pt" fo:font-style="italic" officeooo:paragraph-rsid="005cd4a3" style:font-size-asian="12pt" style:font-style-asian="italic" style:font-size-complex="12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fo:font-style="italic" officeooo:paragraph-rsid="005cd4a3" style:font-style-asian="italic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fo:font-size="11pt" fo:font-style="italic" officeooo:paragraph-rsid="005cd4a3" style:font-size-asian="11pt" style:font-style-asian="italic" style:font-size-complex="11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Marianne" officeooo:paragraph-rsid="005cd4a3"/>
    </style:style>
    <style:style style:name="P43" style:family="paragraph" style:parent-style-name="Standard">
      <style:paragraph-properties fo:margin-top="0.212cm" fo:margin-bottom="0.21cm" style:contextual-spacing="false"/>
      <style:text-properties fo:color="#000000" loext:opacity="100%" style:font-name="Marianne" officeooo:paragraph-rsid="005cd4a3"/>
    </style:style>
    <style:style style:name="P44" style:family="paragraph" style:parent-style-name="Standard">
      <style:paragraph-properties fo:margin-top="0.101cm" fo:margin-bottom="0.21cm" style:contextual-spacing="false"/>
      <style:text-properties fo:color="#000000" loext:opacity="100%" style:font-name="Marianne" officeooo:paragraph-rsid="005cd4a3"/>
    </style:style>
    <style:style style:name="P45" style:family="paragraph" style:parent-style-name="Standard">
      <style:paragraph-properties fo:margin-top="0.212cm" fo:margin-bottom="0.101cm" style:contextual-spacing="false"/>
      <style:text-properties fo:color="#000000" loext:opacity="100%" style:font-name="Marianne" officeooo:paragraph-rsid="005cd4a3"/>
    </style:style>
    <style:style style:name="P46" style:family="paragraph" style:parent-style-name="Standard">
      <style:paragraph-properties fo:margin-top="0.212cm" fo:margin-bottom="0.21cm" style:contextual-spacing="false" fo:text-align="center" style:justify-single-word="false"/>
      <style:text-properties fo:color="#000000" loext:opacity="100%" style:font-name="Marianne" officeooo:paragraph-rsid="005cd4a3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c6017"/>
    </style:style>
    <style:style style:name="T4" style:family="text">
      <style:text-properties style:text-underline-style="solid" style:text-underline-width="auto" style:text-underline-color="font-color" officeooo:rsid="007e2e25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style="italic" style:font-style-asian="italic"/>
    </style:style>
    <style:style style:name="T11" style:family="text">
      <style:text-properties fo:color="#000000" loext:opacity="100%" fo:font-size="18pt" fo:font-weight="bold" style:font-size-asian="18pt" style:font-weight-asian="bold" style:font-size-complex="18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675053" style:font-size-asian="12pt" style:font-size-complex="12pt"/>
    </style:style>
    <style:style style:name="T16" style:family="text">
      <style:text-properties fo:color="#000000" loext:opacity="100%" fo:font-size="12pt" officeooo:rsid="008284af" style:font-size-asian="12pt" style:font-size-complex="12pt"/>
    </style:style>
    <style:style style:name="T17" style:family="text">
      <style:text-properties fo:color="#000000" loext:opacity="100%" fo:font-size="12pt" officeooo:rsid="0082ea6a" style:font-size-asian="12pt" style:font-size-complex="12pt"/>
    </style:style>
    <style:style style:name="T18" style:family="text">
      <style:text-properties fo:color="#000000" loext:opacity="100%" fo:font-size="12pt" fo:font-style="italic" style:font-size-asian="12pt" style:font-style-asian="italic" style:font-size-complex="12pt"/>
    </style:style>
    <style:style style:name="T19" style:family="text">
      <style:text-properties fo:color="#000000" loext:opacity="100%" officeooo:rsid="00675053"/>
    </style:style>
    <style:style style:name="T20" style:family="text">
      <style:text-properties fo:color="#000000" loext:opacity="100%" officeooo:rsid="00823fe4"/>
    </style:style>
    <style:style style:name="T21" style:family="text">
      <style:text-properties fo:color="#000000" loext:opacity="100%" officeooo:rsid="0082ea6a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fo:font-size="16pt" fo:font-weight="normal" style:font-size-asian="16pt" style:font-weight-asian="normal" style:font-size-complex="16pt"/>
    </style:style>
    <style:style style:name="T25" style:family="text">
      <style:text-properties officeooo:rsid="007b572e"/>
    </style:style>
    <style:style style:name="T26" style:family="text">
      <style:text-properties officeooo:rsid="0082ea6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E 3<text:bookmark text:name="A2"/></text:p>
      <text:p text:style-name="P5"/>
      <text:h text:style-name="P20" text:outline-level="1">Bordereau d’envoi </text:h>
      <text:h text:style-name="P21" text:outline-level="1"><text:span text:style-name="T22">compte administratif du </text:span><text:span text:style-name="T23">budget principal</text:span></text:h>
      <text:h text:style-name="P17" text:outline-level="1">(à l'usage des collectivités et établissements n'ayant pas adhéré à l'application Actes budgétaires)</text:h>
      <text:p text:style-name="P8"/>
      <text:p text:style-name="P3"><text:s/>A envoyer en <text:span text:style-name="T4">2</text:span><text:span text:style-name="T2"> exemplaire</text:span><text:span text:style-name="T3">s</text:span> pour le <text:span text:style-name="T25">15 juillet 202</text:span><text:span text:style-name="T26">4</text:span> au plus tard</text:p>
      <text:p text:style-name="P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3"><text:span text:style-name="T9">Nom</text:span><text:span text:style-name="T7"> </text:span><text:span text:style-name="T9">et adresse</text:span><text:span text:style-name="T7"> de la collectivité ou de l’établissement public</text:span></text:p>
            <text:p text:style-name="P46">……………………………………………………………………………….</text:p>
            <text:p text:style-name="P46">……………………………………………………………………………….</text:p>
            <text:p text:style-name="P46">CP :…………………………Commune :…………………………………….</text:p>
            <text:p text:style-name="P44"/>
            <text:p text:style-name="P45">- Tél. :</text:p>
            <text:p text:style-name="P45">- Mail :</text:p>
            <text:p text:style-name="P43">- Horaires d'ouverture du secrétariat :</text:p>
          </table:table-cell>
        </table:table-row>
      </table:table>
      <text:p text:style-name="P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31">Liste détaillée des pièces jointes *</text:p>
            <text:p text:style-name="P30"/>
            <text:p text:style-name="P22"><text:span text:style-name="T11">□</text:span><text:span text:style-name="T8"> CA du Budget principal y compris annexes obligatoires</text:span></text:p>
            <text:p text:style-name="P22"><text:span text:style-name="T11">□ </text:span><text:span text:style-name="T7">Etat des restes à réaliser arrêté au 31 décembre 20</text:span><text:span text:style-name="T19">2</text:span><text:span text:style-name="T21">3</text:span></text:p>
            <text:p text:style-name="P22"><text:span text:style-name="T11">□ </text:span><text:span text:style-name="T7">Délibération afférente au vote du compte de gestion (ou sa date de transmission par Actes le cas échéant)</text:span></text:p>
            <text:p text:style-name="P22"><text:span text:style-name="T11">□ </text:span><text:span text:style-name="T7">Pages II.1 et II.2 du compte de gestion relatif au budget principal</text:span><text:span text:style-name="T11"> </text:span><text:span text:style-name="T10">(si non transmises avec le compte administratif du budget principal)</text:span></text:p>
            <text:p text:style-name="P22"><text:span text:style-name="T11">□ </text:span><text:span text:style-name="T7">Délibération afférente au vote du CA (ou sa date de transmission par Actes le cas échéant)</text:span></text:p>
            <text:p text:style-name="P22"><text:span text:style-name="T11">□ </text:span><text:span text:style-name="T7">Délibération relative à l’affectation des résultats 20</text:span><text:span text:style-name="T19">2</text:span><text:span text:style-name="T21">3</text:span></text:p>
            <text:p text:style-name="P42"/>
            <text:p text:style-name="P42"/>
            <text:p text:style-name="P40">* cocher les pièces jointes au présent envoi</text:p>
            <text:p text:style-name="P40"/>
          </table:table-cell>
        </table:table-row>
      </table:table>
      <text:p text:style-name="P12"><text:soft-page-break/>Le maire, le président atteste que les documents et délibérations adressés en préfecture listés ci-dessus sont conformes à ceux détenus par la collectivité ou l’établissement.</text:p>
      <text:p text:style-name="P11"/>
      <text:p text:style-name="P11"/>
      <text:p text:style-name="P11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24"><text:span text:style-name="T5">Reçu en préfecture le</text:span> :</text:p>
          </table:table-cell>
          <table:table-cell table:style-name="Tableau22.B1" office:value-type="string">
            <text:p text:style-name="P13">A………………………,</text:p>
            <text:p text:style-name="P13">Le………………………</text:p>
            <text:p text:style-name="P13">Le maire, le président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ANNEXE 4</text:p>
      <text:p text:style-name="P5"/>
      <text:h text:style-name="P17" text:outline-level="1">Bordereau d’envoi </text:h>
      <text:h text:style-name="P21" text:outline-level="1"><text:span text:style-name="T22">compte administratif du </text:span><text:span text:style-name="T23">budget annexe</text:span><text:span text:style-name="T22"> :</text:span><text:span text:style-name="T24">…………………</text:span></text:h>
      <text:h text:style-name="P17" text:outline-level="1">(à l'usage des collectivités et établissements n'ayant pas adhéré à l'application Actes budgétaires)</text:h>
      <text:p text:style-name="P16"/>
      <text:p text:style-name="P3"><text:s/>A envoyer en <text:span text:style-name="T4">2</text:span><text:span text:style-name="T2"> exemplaire</text:span><text:span text:style-name="T3">s</text:span> pour le <text:span text:style-name="T25">15 juillet 202</text:span><text:span text:style-name="T26">4</text:span> au plus tard</text:p>
      <text:p text:style-name="P14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3"><text:span text:style-name="T13">Nom</text:span><text:span text:style-name="T14"> </text:span><text:span text:style-name="T13">et adresse</text:span><text:span text:style-name="T14"> de la collectivité ou de l’établissement public</text:span></text:p>
            <text:p text:style-name="P38">……………………………………………………………………………….</text:p>
            <text:p text:style-name="P38">……………………………………………………………………………….</text:p>
            <text:p text:style-name="P38">CP :…………………………Commune :…………………………………….</text:p>
            <text:p text:style-name="P36"/>
            <text:p text:style-name="P37">- Tél. :</text:p>
            <text:p text:style-name="P37">- Mail :</text:p>
            <text:p text:style-name="P35">- Horaires d'ouverture du secrétariat :</text:p>
          </table:table-cell>
        </table:table-row>
      </table:table>
      <text:p text:style-name="P15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33">Liste détaillée des pièces jointes *</text:p>
            <text:p text:style-name="P32"/>
            <text:p text:style-name="P22"><text:span text:style-name="T12">□ CA du Budget annexe</text:span><text:span text:style-name="T14">…………………….</text:span><text:span text:style-name="T12"> y compris annexes obligatoires</text:span></text:p>
            <text:p text:style-name="P22"><text:span text:style-name="T12">□ </text:span><text:span text:style-name="T14">Etat des restes à réaliser arrêté au 31 décembre 20</text:span><text:span text:style-name="T15">2</text:span><text:span text:style-name="T17">3</text:span></text:p>
            <text:p text:style-name="P22"><text:span text:style-name="T12">□ </text:span><text:span text:style-name="T14">Délibération afférente au vote du compte de gestion du budget annexe ……………………. <text:line-break/>(ou sa date de transmission par Actes le cas échéant)</text:span></text:p>
            <text:p text:style-name="P22"><text:span text:style-name="T12">□ </text:span><text:span text:style-name="T14">Pages II.1 et II.2 du compte de gestion relatif au budget principal</text:span><text:span text:style-name="T12"> </text:span><text:span text:style-name="T18">(si non transmises avec le compte administratif du budget principal)</text:span></text:p>
            <text:p text:style-name="P22"><text:span text:style-name="T12">□ </text:span><text:span text:style-name="T14">Délibération afférente au vote du CA du budget annexe……………………. (ou sa date de transmission par Actes le cas échéant)</text:span></text:p>
            <text:p text:style-name="P22"><text:span text:style-name="T12">□ </text:span><text:span text:style-name="T14">Délibération relative à l’affectation des résultats </text:span><text:span text:style-name="T15">202</text:span><text:span text:style-name="T17">3</text:span><text:span text:style-name="T14"> du budget annexe …………………….</text:span></text:p>
            <text:p text:style-name="P34"/>
            <text:p text:style-name="P34"/>
            <text:p text:style-name="P39">* cocher les pièces jointes au présent envoi</text:p>
            <text:p text:style-name="P41"/>
          </table:table-cell>
        </table:table-row>
      </table:table>
      <text:p text:style-name="P12"/>
      <text:p text:style-name="P12"/>
      <text:p text:style-name="P12"><text:soft-page-break/>Le maire, le président atteste que les documents et délibérations adressés en préfecture listés ci-dessus sont conformes à ceux détenus par la collectivité ou l’établissement.</text:p>
      <text:p text:style-name="P12"/>
      <text:p text:style-name="P12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24"><text:span text:style-name="T5">Reçu en préfecture le</text:span><text:span text:style-name="T6"> :</text:span></text:p>
          </table:table-cell>
          <table:table-cell table:style-name="Tableau25.B1" office:value-type="string">
            <text:p text:style-name="P13">A………………………,</text:p>
            <text:p text:style-name="P13">Le………………………</text:p>
            <text:p text:style-name="P13">Le maire, le président,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loext:opacity="100%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4</text:page-number></text:p>
      </style:footer>
      <style:footer-first>
        <text:p text:style-name="MP4"/>
      </style:footer-first>
    </style:master-page>
    <style:master-page style:name="Converted1" style:page-layout-name="Mpm2" draw:style-name="Mdp1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 draw:style-name="Mdp1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 draw:style-name="Mdp1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creation-date>2023-03-10T11:59:09.126000000</meta:creation-date>
    <meta:editing-duration>PT2M9S</meta:editing-duration>
    <meta:generator>LibreOffice/7.3.7.2.M4$Windows_X86_64 LibreOffice_project/527cb563abf888fee92f6078b4bfb61fd86b64d9</meta:generator>
    <dc:date>2024-02-02T10:19:23.960000000</dc:date>
    <meta:document-statistic meta:table-count="6" meta:image-count="0" meta:object-count="0" meta:page-count="4" meta:paragraph-count="56" meta:word-count="425" meta:character-count="2712" meta:non-whitespace-character-count="233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