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6.32mm"/>
    </style:style>
    <style:style style:name="co4" style:family="table-column">
      <style:table-column-properties fo:break-before="auto" style:column-width="49.64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row table:style-name="ro3">
          <table:table-cell table:style-name="ce1" office:value-type="string" calcext:value-type="string">
            <text:p>NOM Prénom</text:p>
          </table:table-cell>
          <table:table-cell table:style-name="ce1" office:value-type="string" calcext:value-type="string">
            <text:p>Commune</text:p>
          </table:table-cell>
        </table:table-row>
        <table:table-row table:style-name="ro3">
          <table:table-cell office:value-type="string" calcext:value-type="string">
            <text:p>M. HERPIERRE Jean-Claude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LAURENT Cedric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HANET Patrick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me THIERY Céline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me VAZQUEZ Magali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LEFEBVRE Bernard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BONTANT Vincent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me GIFFARD Dalila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me COLLIN Julie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FISTER Christian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me MARTHELOT Armelle</text:p>
          </table:table-cell>
          <table:table-cell office:value-type="string" calcext:value-type="string">
            <text:p>Abainville</text:p>
          </table:table-cell>
        </table:table-row>
        <table:table-row table:style-name="ro3">
          <table:table-cell office:value-type="string" calcext:value-type="string">
            <text:p>M. GASPARD Didier Jean-Pierre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BALDES William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GAUNY Sylvain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THOUVENIN Julien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me TANCHOUX-MAYEUR Claire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SIMON Jean-Michel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PREVOT Guy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me PERONNE-LORENTZ Corinne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me LAVANDIER Nadine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me HESSE Coralie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VAN DEN BESSELAER David</text:p>
          </table:table-cell>
          <table:table-cell office:value-type="string" calcext:value-type="string">
            <text:p>Andernay</text:p>
          </table:table-cell>
        </table:table-row>
        <table:table-row table:style-name="ro3">
          <table:table-cell office:value-type="string" calcext:value-type="string">
            <text:p>M. PLANTEGENET Lionel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me LE <text:s/>CORRE Sandy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MICHELOT Julien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FELT Mathias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me FLORY Severine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COLIN Achille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BOUCHY Lionel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PIERRET Jérôme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BIGET Emeric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BERNARD Jean-Claude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ANDRÉ Christophe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ROLIN Michel</text:p>
          </table:table-cell>
          <table:table-cell office:value-type="string" calcext:value-type="string">
            <text:p>Apremont-la-Forêt</text:p>
          </table:table-cell>
        </table:table-row>
        <table:table-row table:style-name="ro3">
          <table:table-cell office:value-type="string" calcext:value-type="string">
            <text:p>M. TRINOLI Massimo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CARLU Jean-Baptiste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BORTOLUSSI Bruno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KÉBERLÉ Christian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ETIENNE Nicolas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LIEGEOIS Alain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BERTHÉLÉMY Clément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LABOUREL Daniel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me SIMON Isabelle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me WOILLET Céline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SIBENALER Vincent</text:p>
          </table:table-cell>
          <table:table-cell office:value-type="string" calcext:value-type="string">
            <text:p>Arrancy-sur-Crusne</text:p>
          </table:table-cell>
        </table:table-row>
        <table:table-row table:style-name="ro3">
          <table:table-cell office:value-type="string" calcext:value-type="string">
            <text:p>M. JADOUL Sébastien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EMBRY Joël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THIÉRY Jean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GEOFFROY Alain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COLLINET Guy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COLLIN Laurent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HACQUARD Antoine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TERRASSON Anthony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VAROQUIER Marc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me BALLMANN Laetitia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DUBOIS Franck</text:p>
          </table:table-cell>
          <table:table-cell office:value-type="string" calcext:value-type="string">
            <text:p>Aubréville</text:p>
          </table:table-cell>
        </table:table-row>
        <table:table-row table:style-name="ro3">
          <table:table-cell office:value-type="string" calcext:value-type="string">
            <text:p>M. MULLER Serge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VERSTRACTEN-VANDER Jean-Marie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BEUGNEZ Léticia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BOSSUET Esther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ELVERS Yannick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LANGELLIER Agnès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BOUDSOCQ Veronique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DEMISSY Bastien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GAMBET Dylan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GAYDON Pascal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GOUVERD Mathis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GRAVINA Antonio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MEUNIER Véronique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VARNEROT Mickael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me VERSTRACTEN-VANDER Corinne</text:p>
          </table:table-cell>
          <table:table-cell office:value-type="string" calcext:value-type="string">
            <text:p>Aulnois-en-Perthois</text:p>
          </table:table-cell>
        </table:table-row>
        <table:table-row table:style-name="ro3">
          <table:table-cell office:value-type="string" calcext:value-type="string">
            <text:p>M. JAMIN François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. KLEIN Jacqui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me SPINELLI Julia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. HITZEL Arnaud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me JAMIN Audrey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me DUPONT Marie-Laurence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me BARON Nicole</text:p>
          </table:table-cell>
          <table:table-cell office:value-type="string" calcext:value-type="string">
            <text:p>Avillers-Sainte-Croix</text:p>
          </table:table-cell>
        </table:table-row>
        <table:table-row table:style-name="ro3">
          <table:table-cell office:value-type="string" calcext:value-type="string">
            <text:p>M. SELLIER Hubert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NADAL Jacques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me GALLET Géraldine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CASAROSSA Michel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me TOUSSAINT Cecile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SCHWARTZ Philippe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BAILLIEUX Jean-François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BARE Loïc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me RICHIER Nathalie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ARNOULD Xavier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PIPERAUX Guy</text:p>
          </table:table-cell>
          <table:table-cell office:value-type="string" calcext:value-type="string">
            <text:p>Azannes-et-Soumazannes</text:p>
          </table:table-cell>
        </table:table-row>
        <table:table-row table:style-name="ro3">
          <table:table-cell office:value-type="string" calcext:value-type="string">
            <text:p>M. CORVISIER Jean-Pierr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me SOMMELLIER Sandrin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MOMPEU Roger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JACQUET Denis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me ROYER Florenc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CHOLLET Dimitri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VIEZ Antony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me DIEUDONNE Corinn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HANNEQUIN Alain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me JACQUET Anni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. DELIOT Fabrice</text:p>
          </table:table-cell>
          <table:table-cell office:value-type="string" calcext:value-type="string">
            <text:p>Baâlon</text:p>
          </table:table-cell>
        </table:table-row>
        <table:table-row table:style-name="ro3">
          <table:table-cell office:value-type="string" calcext:value-type="string">
            <text:p>Mme ROLIN MEYER Fabienne</text:p>
          </table:table-cell>
          <table:table-cell office:value-type="string" calcext:value-type="string">
            <text:p>Badonvilliers-Gérauvilliers</text:p>
          </table:table-cell>
        </table:table-row>
        <table:table-row table:style-name="ro3">
          <table:table-cell office:value-type="string" calcext:value-type="string">
            <text:p>M. MEYER Dominique</text:p>
          </table:table-cell>
          <table:table-cell office:value-type="string" calcext:value-type="string">
            <text:p>Badonvilliers-Gérauvilliers</text:p>
          </table:table-cell>
        </table:table-row>
        <table:table-row table:style-name="ro3">
          <table:table-cell office:value-type="string" calcext:value-type="string">
            <text:p>Mme LEBLANC Véroniqu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LEBLANC Benoit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BRUM Jerom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MONTEGU Michel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MULLER Christoph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VILLAIN Ren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ALVES FERREIRA Manuel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VAN DER WECKENE Serg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DUBART Arnaud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ROBERT Aurelien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DORLAND Denis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me JACQUESSON Véronique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VILLAIN Frédéric</text:p>
          </table:table-cell>
          <table:table-cell office:value-type="string" calcext:value-type="string">
            <text:p>Bannoncourt</text:p>
          </table:table-cell>
        </table:table-row>
        <table:table-row table:style-name="ro3">
          <table:table-cell office:value-type="string" calcext:value-type="string">
            <text:p>M. THOMAS Serg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. LISSY Philipp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BOUR Genevièv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. CASANO Patrick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KREBS Anni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ROBINET Florenc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NUYTTENS Marie-Hélèn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. RABA Jean-Marc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SOYRIS Hélèn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. CAZENAVE Jérôme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. FRIGNET Rémy</text:p>
          </table:table-cell>
          <table:table-cell office:value-type="string" calcext:value-type="string">
            <text:p>Baudonvilliers</text:p>
          </table:table-cell>
        </table:table-row>
        <table:table-row table:style-name="ro3">
          <table:table-cell office:value-type="string" calcext:value-type="string">
            <text:p>Mme WEISSE Brigitte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. WEISSE Cyril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. HENRIOT Eric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. HENRIOT Jeremy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. LAJEUNESSE Romain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me AMOURETTE Christine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me DAUNOIS Sylvie</text:p>
          </table:table-cell>
          <table:table-cell office:value-type="string" calcext:value-type="string">
            <text:p>Baudrémont</text:p>
          </table:table-cell>
        </table:table-row>
        <table:table-row table:style-name="ro3">
          <table:table-cell office:value-type="string" calcext:value-type="string">
            <text:p>M. BROCARD Régis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MARCHAL Thierry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MOLTINI Sebastien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me GUTHMULLER Melinda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me HOBLINGRE Lucie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me LOUIS Sabine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me ROSATI Sabine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CHARRASSIER Alain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ANDRIEN David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LE MOUËLLIC Renaud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LOMBARD Emmanuel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COMMANDOUX Denis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FISCHER Frédéric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GONTHIER Roger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me LAMBERT Patricia</text:p>
          </table:table-cell>
          <table:table-cell office:value-type="string" calcext:value-type="string">
            <text:p>Belleray</text:p>
          </table:table-cell>
        </table:table-row>
        <table:table-row table:style-name="ro3">
          <table:table-cell office:value-type="string" calcext:value-type="string">
            <text:p>M. GILSON Bernard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RAUSCHER Gérard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RÉALE Claude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TONNELLATTO Michel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GIVE Arnault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GIARD Didier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MAUVAIS Benjamin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NIEDER Stéphane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HUYNEN Mathieu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me TEXIER Marie-Odile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BEN LAKHDAR Jean-Malik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BOULANGER Julien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TOUSSAINT Nicolas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me CARTIER Améline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me MARATRAT Mireille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NIEDER Johan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GILLE Damien</text:p>
          </table:table-cell>
          <table:table-cell office:value-type="string" calcext:value-type="string">
            <text:p>Belrupt-en-Verdunois</text:p>
          </table:table-cell>
        </table:table-row>
        <table:table-row table:style-name="ro3">
          <table:table-cell office:value-type="string" calcext:value-type="string">
            <text:p>M. LEVENEZ Michel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me BELGRAND Nathalie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CARRÉ Christophe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me CORVISIER Elisabeth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me JACQUES Valérie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LALLOZ Stéphane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LEFRAND Pascal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MOZON Damien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MULLER Jackie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ROBINET Rémi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. SOUHAUT Mickaël</text:p>
          </table:table-cell>
          <table:table-cell office:value-type="string" calcext:value-type="string">
            <text:p>Béthelainville</text:p>
          </table:table-cell>
        </table:table-row>
        <table:table-row table:style-name="ro3">
          <table:table-cell office:value-type="string" calcext:value-type="string">
            <text:p>Mme THIL Marie-Claude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. HOUGARDY Claude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me DUPONT Mireille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me BRANCHETTI Bertille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me BERNHARD Virginie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. DUPONT Romain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. LAMACQ André</text:p>
          </table:table-cell>
          <table:table-cell office:value-type="string" calcext:value-type="string">
            <text:p>Béthincourt</text:p>
          </table:table-cell>
        </table:table-row>
        <table:table-row table:style-name="ro3">
          <table:table-cell office:value-type="string" calcext:value-type="string">
            <text:p>M. THIERY Didier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me BUCQUET Lucie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RENARD Sylvain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SEPULCHRE François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MANSEUR Kamal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BENNI Jean-Pierre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me COLLIN Stephanie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LOGEARD Christian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MIRTI Arnaud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VAILLANT Nicolas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. ACHERE Jean-Marc</text:p>
          </table:table-cell>
          <table:table-cell office:value-type="string" calcext:value-type="string">
            <text:p>Biencourt-sur-Orge</text:p>
          </table:table-cell>
        </table:table-row>
        <table:table-row table:style-name="ro3">
          <table:table-cell office:value-type="string" calcext:value-type="string">
            <text:p>Mme RICHARD Josiann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THOMAS Simon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BASTIEN Serg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DELBARY Luc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CURÉ Marie-Louis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DE COSTER Fabric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VICH Marcel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CHERIN Christoph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PAYO Carol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INGLEBERT Laur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JANCART Cécil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WARIN Marion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HUMBERT Jean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COLIN Hervé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DARGENTON Raphaël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DOUEL Julien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LAMPAERT Eric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GONZALEZ Bénédict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SOUALEM Gilles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LANDIER Christoph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LELOUP Magali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BECK Christian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LAMBERTI Audrey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SCHUTTE Francis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PONCELET Mathieu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DELOUCHE Améli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HAINAUX Damien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me DEMEAUTIS Amandine</text:p>
          </table:table-cell>
          <table:table-cell office:value-type="string" calcext:value-type="string">
            <text:p>Billy-sous-Mangiennes</text:p>
          </table:table-cell>
        </table:table-row>
        <table:table-row table:style-name="ro3">
          <table:table-cell office:value-type="string" calcext:value-type="string">
            <text:p>M. LARDÉ Philipp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me DRAUX Aureli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PANARD Guillaum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HUGUIN Jean-Noel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me ETIENNE COUDRIET Sandrin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HENRY Hervé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LARDÉ Laurent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me GIRON Sylvi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POINTEAUX Francis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me MARTINET-JOBERT Eliane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GUEPET Yann</text:p>
          </table:table-cell>
          <table:table-cell office:value-type="string" calcext:value-type="string">
            <text:p>Boncourt-sur-Meuse</text:p>
          </table:table-cell>
        </table:table-row>
        <table:table-row table:style-name="ro3">
          <table:table-cell office:value-type="string" calcext:value-type="string">
            <text:p>M. VANDEN BERGHE Emanuel</text:p>
          </table:table-cell>
          <table:table-cell office:value-type="string" calcext:value-type="string">
            <text:p>Bonnet</text:p>
          </table:table-cell>
        </table:table-row>
        <table:table-row table:style-name="ro3">
          <table:table-cell office:value-type="string" calcext:value-type="string">
            <text:p>M. MOUSSA Dominiqu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GILLET Emili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. GÉNIN Philipp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ZENNER Clémentin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. CHIESURA Sébastien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. PIFFERI Vincent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LAMBERT Florenc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BEAUSIR Sandrin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GERVASONI Angéliqu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. LECLAIR Arnauld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me NICOLLE-BOÊLLE Julie</text:p>
          </table:table-cell>
          <table:table-cell office:value-type="string" calcext:value-type="string">
            <text:p>Bonzée</text:p>
          </table:table-cell>
        </table:table-row>
        <table:table-row table:style-name="ro3">
          <table:table-cell office:value-type="string" calcext:value-type="string">
            <text:p>M. GELLY Jean-Louis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me GARENNE Fanny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me FROMENT Marine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JOLIBOIS André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GRUSELLE Grégory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LEFKOUN Rachid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FROMENT Christian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DIVOUX Romuald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me DEVAUX Dominique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me ZANOTTI Sandrine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PICARDEL Claude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VAN DE WALLE Hervé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NAVELOT Fabrice</text:p>
          </table:table-cell>
          <table:table-cell office:value-type="string" calcext:value-type="string">
            <text:p>Le Bouchon-sur-Saulx</text:p>
          </table:table-cell>
        </table:table-row>
        <table:table-row table:style-name="ro3">
          <table:table-cell office:value-type="string" calcext:value-type="string">
            <text:p>M. ROCQUIN Denis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EGARD Jean-Paul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EGARD Benjamin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OUSSELIN Olivier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ARTHÉLÉMY Pascal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LAVIGNE Alain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PAILLET Jean-Louis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me BOURBON Patricia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IGEARD Vincent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HUSSON Raphaël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. BEGARD Daniel</text:p>
          </table:table-cell>
          <table:table-cell office:value-type="string" calcext:value-type="string">
            <text:p>Bouconville-sur-Madt</text:p>
          </table:table-cell>
        </table:table-row>
        <table:table-row table:style-name="ro3">
          <table:table-cell office:value-type="string" calcext:value-type="string">
            <text:p>Mme JOSSELIN Sylvine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BLOUET Yannick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GOREAU José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MANGIN Frédéric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me MANGIN Jocelyne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me COLLIN Magalie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me FRAMPAS Annie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JOSSELIN Franck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KARPENKO David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DORLAND Philippe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. SOURIAU Quentin</text:p>
          </table:table-cell>
          <table:table-cell office:value-type="string" calcext:value-type="string">
            <text:p>Bouquemont</text:p>
          </table:table-cell>
        </table:table-row>
        <table:table-row table:style-name="ro3">
          <table:table-cell office:value-type="string" calcext:value-type="string">
            <text:p>Mme PEUREUX Nadin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PEUREUX Camill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GEIMER Anthony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DE COSTER Armand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BOHIN Jean-Mari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LECLERC Alain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me VAST Gwenaëll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me HERBILLON Denis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GILLON Laurent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THOMAS Pascal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me MARCHAND-GÉRARD Laure</text:p>
          </table:table-cell>
          <table:table-cell office:value-type="string" calcext:value-type="string">
            <text:p>Boureuilles</text:p>
          </table:table-cell>
        </table:table-row>
        <table:table-row table:style-name="ro3">
          <table:table-cell office:value-type="string" calcext:value-type="string">
            <text:p>M. MICHEL Denis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. LIGIER Jean-Pierre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. DUWOYE Jérémy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me CHARPENTIER Blandine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me CELLIER Christine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. GUERREIRO Bernard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. SAMSON Fabrice</text:p>
          </table:table-cell>
          <table:table-cell office:value-type="string" calcext:value-type="string">
            <text:p>Boviolles</text:p>
          </table:table-cell>
        </table:table-row>
        <table:table-row table:style-name="ro3">
          <table:table-cell office:value-type="string" calcext:value-type="string">
            <text:p>M. CHAUDRON Xavier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BLEUX Christian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LEPINE Pierre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RAFFNER Gerard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me PONCET Karine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CHAUDRON Pascal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me TUNC Laëtitia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LOMBARD Frédéric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PONCET Thierry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WAWROWSKI Frederic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GUILLAUME Marc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OUDINET Thierry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CHAUDRON Maxime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MARJOLLET Arnaud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SOMMESOUS Geoffrey</text:p>
          </table:table-cell>
          <table:table-cell office:value-type="string" calcext:value-type="string">
            <text:p>Brabant-le-Roi</text:p>
          </table:table-cell>
        </table:table-row>
        <table:table-row table:style-name="ro3">
          <table:table-cell office:value-type="string" calcext:value-type="string">
            <text:p>M. MAGISSON Christian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GONNEHAUT Cyrill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MANGIN Michel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MOUTON Sylvain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EMARD Fabric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me GILLET-FONTENELLE Patricia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ARNOULD Gratien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me SILVETTI Hélèn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me BEGON Armell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CHALLANT Stéphan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me MARCHAND Florenc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me PRÊCHEUR Séverine</text:p>
          </table:table-cell>
          <table:table-cell office:value-type="string" calcext:value-type="string">
            <text:p>Brabant-sur-Meuse</text:p>
          </table:table-cell>
        </table:table-row>
        <table:table-row table:style-name="ro3">
          <table:table-cell office:value-type="string" calcext:value-type="string">
            <text:p>M. BOURTEMBOURG Luc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me BURHIN Marie-Andrée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BARTHE Claude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WAXWEILER Cédric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CARTERET Bernard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me DEBEUX Lidia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RECHUL Daniel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me WILLEMIN Pascale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ALBERTINI Pascal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me DEBEUX Marie-Edith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me JACQUET Bernadette</text:p>
          </table:table-cell>
          <table:table-cell office:value-type="string" calcext:value-type="string">
            <text:p>Brandeville</text:p>
          </table:table-cell>
        </table:table-row>
        <table:table-row table:style-name="ro3">
          <table:table-cell office:value-type="string" calcext:value-type="string">
            <text:p>M. GRZYMLAS Stéphane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CASAREGGIO Chantal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COLLET Cédric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COLSON Xavier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DIDRY Julien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ANCIAUX Dominique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DUMONAL Bernard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FORGET Yann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GIVE Laurent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WATRIN Catherine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ROBINET Amanda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SERBIN Sarah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ROUPLY Thierry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MACQUART Sylvie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. ROUX Jean-Bernard</text:p>
          </table:table-cell>
          <table:table-cell office:value-type="string" calcext:value-type="string">
            <text:p>Bras-sur-Meuse</text:p>
          </table:table-cell>
        </table:table-row>
        <table:table-row table:style-name="ro3">
          <table:table-cell office:value-type="string" calcext:value-type="string">
            <text:p>Mme BERTRAND Rachel</text:p>
          </table:table-cell>
          <table:table-cell office:value-type="string" calcext:value-type="string">
            <text:p>Bréhéville</text:p>
          </table:table-cell>
        </table:table-row>
        <table:table-row table:style-name="ro3">
          <table:table-cell office:value-type="string" calcext:value-type="string">
            <text:p>Mme BERTRAND Justine</text:p>
          </table:table-cell>
          <table:table-cell office:value-type="string" calcext:value-type="string">
            <text:p>Bréhéville</text:p>
          </table:table-cell>
        </table:table-row>
        <table:table-row table:style-name="ro3">
          <table:table-cell office:value-type="string" calcext:value-type="string">
            <text:p>M. CHARLIER Guy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DURAND Daniel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PEREIRA Guy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HUNIN Christophe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MAURICE Loïc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CHARLIER Michaël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me DUMONT Isabelle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PEREIRA Quentin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WASTIAUX Michel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me MARCHAL Josiane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LALLEMAND Julien</text:p>
          </table:table-cell>
          <table:table-cell office:value-type="string" calcext:value-type="string">
            <text:p>Breux</text:p>
          </table:table-cell>
        </table:table-row>
        <table:table-row table:style-name="ro3">
          <table:table-cell office:value-type="string" calcext:value-type="string">
            <text:p>M. HUARD Eric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BRION Benoît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me ZERINGER Catherine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me GRANDJEAN Jocelyne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me CONVERSET Angelique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LEDARD Patrick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PISKORSKI Philippe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HUSSON Patrick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HUSSON Richard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GIGOUT Gerard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MOUTON Michel</text:p>
          </table:table-cell>
          <table:table-cell office:value-type="string" calcext:value-type="string">
            <text:p>Brieulles-sur-Meuse</text:p>
          </table:table-cell>
        </table:table-row>
        <table:table-row table:style-name="ro3">
          <table:table-cell office:value-type="string" calcext:value-type="string">
            <text:p>M. MAIZIÈRES Francis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ZVER Boris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me SOHYER Saleha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RENAUDIN Florent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me DEPAQUIS Lidia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WITTEL Michael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HENRY Jean-Francois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LEJEUNE Daniel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BILLET Jérôme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AUBRIOT Pierre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PELLETIER Jean-Marie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SAMMARTANO Romuald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MECRIN Roger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PEREZ Kévin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me LEDUR Karine</text:p>
          </table:table-cell>
          <table:table-cell office:value-type="string" calcext:value-type="string">
            <text:p>Brillon-en-Barrois</text:p>
          </table:table-cell>
        </table:table-row>
        <table:table-row table:style-name="ro3">
          <table:table-cell office:value-type="string" calcext:value-type="string">
            <text:p>M. KAZUK Bernard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TAILFER Eric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LEGAND Joël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JACQUEMOT Alain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SALLENAVE Marc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GERARD Sébastien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MESSAOUDI Francis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DIEUDONNÉ Dominique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LEPLAT David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. COUILLARD Frédéric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me MARCHETTI Nadia</text:p>
          </table:table-cell>
          <table:table-cell office:value-type="string" calcext:value-type="string">
            <text:p>Brouennes</text:p>
          </table:table-cell>
        </table:table-row>
        <table:table-row table:style-name="ro3">
          <table:table-cell office:value-type="string" calcext:value-type="string">
            <text:p>Mme CAUMIREY Dominique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ZINS Bernard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GUIGNOT Mickael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MAIREL Nicolas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me MORISOT Elodie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GUIGNOT Yves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me VALLANCE Rose-Marie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me ROBIN Charlène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DAL BORGO Nicolas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me CAUMIREY Mélanie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MUMBER Loic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. COLLOT Damien</text:p>
          </table:table-cell>
          <table:table-cell office:value-type="string" calcext:value-type="string">
            <text:p>Burey-en-Vaux</text:p>
          </table:table-cell>
        </table:table-row>
        <table:table-row table:style-name="ro3">
          <table:table-cell office:value-type="string" calcext:value-type="string">
            <text:p>Mme BEIRENS Odile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CASALINI Regis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CHAZOT Olivier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FRANÇOIS Elisée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LOMBARD Yves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me MATHIEU Olivia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me BROUET-MISCHLER Chantal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MOUSSEAUX Alexandre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PHILIPPE Vincent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POLIN Jean-Patrick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me VIEVILLE-CHANTRAINE Patricia</text:p>
          </table:table-cell>
          <table:table-cell office:value-type="string" calcext:value-type="string">
            <text:p>Buxières-sous-les-Côtes</text:p>
          </table:table-cell>
        </table:table-row>
        <table:table-row table:style-name="ro3">
          <table:table-cell office:value-type="string" calcext:value-type="string">
            <text:p>M. DUPUIS Fabric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FRANÇOIS David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PAYONNE Philipp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POIGNAND Christoph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QUEMENER Isabell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HUET Elisa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MASSIAUX Isabell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HENRY Philipp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ROBIN Véroniqu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LALLEMENT Laurent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FRANÇOIS Dominiqu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BOUTROU Nicolas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JESPAS Ghislaine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. LARBRE Alain</text:p>
          </table:table-cell>
          <table:table-cell office:value-type="string" calcext:value-type="string">
            <text:p>Buzy-Darmont</text:p>
          </table:table-cell>
        </table:table-row>
        <table:table-row table:style-name="ro3">
          <table:table-cell office:value-type="string" calcext:value-type="string">
            <text:p>Mme DRAPIER Jocelyne</text:p>
          </table:table-cell>
          <table:table-cell office:value-type="string" calcext:value-type="string">
            <text:p>Chaillon</text:p>
          </table:table-cell>
        </table:table-row>
        <table:table-row table:style-name="ro3">
          <table:table-cell office:value-type="string" calcext:value-type="string">
            <text:p>Mme METTAVANT Chantal</text:p>
          </table:table-cell>
          <table:table-cell office:value-type="string" calcext:value-type="string">
            <text:p>Chaillon</text:p>
          </table:table-cell>
        </table:table-row>
        <table:table-row table:style-name="ro3">
          <table:table-cell office:value-type="string" calcext:value-type="string">
            <text:p>M. LECLERC Paul</text:p>
          </table:table-cell>
          <table:table-cell office:value-type="string" calcext:value-type="string">
            <text:p>Chaillon</text:p>
          </table:table-cell>
        </table:table-row>
        <table:table-row table:style-name="ro3">
          <table:table-cell office:value-type="string" calcext:value-type="string">
            <text:p>M. REMOND-REMONT Jean-Luc</text:p>
          </table:table-cell>
          <table:table-cell office:value-type="string" calcext:value-type="string">
            <text:p>Chaillon</text:p>
          </table:table-cell>
        </table:table-row>
        <table:table-row table:style-name="ro3">
          <table:table-cell office:value-type="string" calcext:value-type="string">
            <text:p>M. LEFORT Daniel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THUAU Pascal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HERTKORN Nicolas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ROVERATI Alain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PARTY Magalie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RENAUX Andrée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LARMINACH Martial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URVOY Delphine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JANKÉ Hubert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PERIGNON Amélie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. CHAVRELLE Stéphane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KOLODZIEJCZAK Alexandra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DAL BORGO Cathy</text:p>
          </table:table-cell>
          <table:table-cell office:value-type="string" calcext:value-type="string">
            <text:p>Champneuville</text:p>
          </table:table-cell>
        </table:table-row>
        <table:table-row table:style-name="ro3">
          <table:table-cell office:value-type="string" calcext:value-type="string">
            <text:p>Mme PELISSIER Catherin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me LEPEZEL Christin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BERNIER Yannick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PERIGNON Nicolas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MILAN-BALIZEAUX Carolin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ROBINET Jean-Mari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me FRULIO Roselyn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me SANTGERMA Sandrin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DOMPTAIL Thierry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LEPEZEL Vincent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VERMARD Pierr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me MORISOT Aude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me BILLAS Agnès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PICHELIN Nicolas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WEBRE Patrick</text:p>
          </table:table-cell>
          <table:table-cell office:value-type="string" calcext:value-type="string">
            <text:p>Charny-sur-Meuse</text:p>
          </table:table-cell>
        </table:table-row>
        <table:table-row table:style-name="ro3">
          <table:table-cell office:value-type="string" calcext:value-type="string">
            <text:p>M. DEROCHE Arnaud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me FAILLETTE Solange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. DEROCHE Quentin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me CAZIER Isabelle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me BAUDET Michèle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. CATALANO Clemente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. PIERSON Philippe</text:p>
          </table:table-cell>
          <table:table-cell office:value-type="string" calcext:value-type="string">
            <text:p>Charpentry</text:p>
          </table:table-cell>
        </table:table-row>
        <table:table-row table:style-name="ro3">
          <table:table-cell office:value-type="string" calcext:value-type="string">
            <text:p>Mme BERTRAND Chantal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ANCELET Florian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me ALVERTE Corali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LEGRAND Jacky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BRIZION Jéröm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me BIGANZOLI Marion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me MONCHABLON Ann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me LAFLOTTE Lorrain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THIEBAUX Yvon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me PÉRIN Sylvi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LEGRAND Maxime</text:p>
          </table:table-cell>
          <table:table-cell office:value-type="string" calcext:value-type="string">
            <text:p>Châtillon-sous-les-Côtes</text:p>
          </table:table-cell>
        </table:table-row>
        <table:table-row table:style-name="ro3">
          <table:table-cell office:value-type="string" calcext:value-type="string">
            <text:p>M. REGNAULD Daniel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DAMOISEAUX Cyril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LACOUQUE Johann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me HENRION Annie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BEAUDOIN Mathieu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GILLARDIN Jean-Luc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me BIANCO Anita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me SINOT Françoise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me PEUREUX Mélanie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JACOB William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ROGER Valentin</text:p>
          </table:table-cell>
          <table:table-cell office:value-type="string" calcext:value-type="string">
            <text:p>Chauvency-le-Château</text:p>
          </table:table-cell>
        </table:table-row>
        <table:table-row table:style-name="ro3">
          <table:table-cell office:value-type="string" calcext:value-type="string">
            <text:p>M. HAMMOUD Abdel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LHOTEL Lionel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me MAURICE Carole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me MAURICE Catherine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ALEXANDRE David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HOGNAT Daniel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GILLET Frédéric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me LHOTEL Fanny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MALCUIT Frédéric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MORICE Jean-Pierre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MARCHETTI Anthony</text:p>
          </table:table-cell>
          <table:table-cell office:value-type="string" calcext:value-type="string">
            <text:p>Chauvency-Saint-Hubert</text:p>
          </table:table-cell>
        </table:table-row>
        <table:table-row table:style-name="ro3">
          <table:table-cell office:value-type="string" calcext:value-type="string">
            <text:p>M. DE VREESE Pierre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me MARCHAL Maryline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DE VREESE Franck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DEVREESE Olivier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JOSA Christophe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LELOUP Christophe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MARIE Médéric</text:p>
          </table:table-cell>
          <table:table-cell office:value-type="string" calcext:value-type="string">
            <text:p>Cierges-sous-Montfaucon</text:p>
          </table:table-cell>
        </table:table-row>
        <table:table-row table:style-name="ro3">
          <table:table-cell office:value-type="string" calcext:value-type="string">
            <text:p>M. CHARDIN Philippe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CANEVET Jean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CHARDIN Mickaël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COCHARD Cyril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JACQUES Michel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LEFEVRE Mélanie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MICHEL David</text:p>
          </table:table-cell>
          <table:table-cell office:value-type="string" calcext:value-type="string">
            <text:p>Cléry-Grand</text:p>
          </table:table-cell>
        </table:table-row>
        <table:table-row table:style-name="ro3">
          <table:table-cell office:value-type="string" calcext:value-type="string">
            <text:p>M. GIRAUX André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HUMBERT Pascal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me ROYER Sophie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HENRY Joël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me PROVOST Sabrina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LEHURAUX Romuald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MOUZON Frédéric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me OSPITAL Sabrina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BENCTEUX Sébastien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LECRIQUE Cyprien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PICART Kévin</text:p>
          </table:table-cell>
          <table:table-cell office:value-type="string" calcext:value-type="string">
            <text:p>Cléry-Petit</text:p>
          </table:table-cell>
        </table:table-row>
        <table:table-row table:style-name="ro3">
          <table:table-cell office:value-type="string" calcext:value-type="string">
            <text:p>M. DORMOIS André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BALON Franck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BIENAIMÉ Jean-Paul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DIDIOT Jean-Claude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FORGET Jean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me GILLET Anne-Laure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me GUILLOTIN Jocelyne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HUSSENET Marc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MARTIN Dominique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me NORVEZ Myriam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TRAILIN Franck</text:p>
          </table:table-cell>
          <table:table-cell office:value-type="string" calcext:value-type="string">
            <text:p>Consenvoye</text:p>
          </table:table-cell>
        </table:table-row>
        <table:table-row table:style-name="ro3">
          <table:table-cell office:value-type="string" calcext:value-type="string">
            <text:p>M. BIGUET Jacques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FLATRÈS Florenc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MORTAS Brigitt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THOMASSIN Bruno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GUIVARC'H Hervé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BOUDOT Catherin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PILLEREL Anne-Cécil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GUILLEMIN Chantal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ECOSSE Kévin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MICHELIN Kévin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THOMAS Etienn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GAICHE Nadèg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. ROUYER Patrick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COLLET Jacquelin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SCHUSTER Marie-Elise</text:p>
          </table:table-cell>
          <table:table-cell office:value-type="string" calcext:value-type="string">
            <text:p>Contrisson</text:p>
          </table:table-cell>
        </table:table-row>
        <table:table-row table:style-name="ro3">
          <table:table-cell office:value-type="string" calcext:value-type="string">
            <text:p>Mme DESLOIRE Amélie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. LAURENT Maurice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. LEGRAND Sébastien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me BONNET Laurence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. GILLOT Martial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me CHAOMLEFELL Rémy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. OUDINOT Jean-Louis</text:p>
          </table:table-cell>
          <table:table-cell office:value-type="string" calcext:value-type="string">
            <text:p>Couvertpuis</text:p>
          </table:table-cell>
        </table:table-row>
        <table:table-row table:style-name="ro3">
          <table:table-cell office:value-type="string" calcext:value-type="string">
            <text:p>Mme COPPENS ROUZE Sylvain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me PFISTER Marylin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PFISTER Bric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DEIBER Jimmy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me CARRETTE Sophi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BOUQUET Bernard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BLANCHON Fabric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me BLANCHON Fabienn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me ARNOUX Laurence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ANSMANT Eric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POIRSON Daniel</text:p>
          </table:table-cell>
          <table:table-cell office:value-type="string" calcext:value-type="string">
            <text:p>Couvonges</text:p>
          </table:table-cell>
        </table:table-row>
        <table:table-row table:style-name="ro3">
          <table:table-cell office:value-type="string" calcext:value-type="string">
            <text:p>M. DE VRIES Jean-Paul</text:p>
          </table:table-cell>
          <table:table-cell office:value-type="string" calcext:value-type="string">
            <text:p>Cunel</text:p>
          </table:table-cell>
        </table:table-row>
        <table:table-row table:style-name="ro3">
          <table:table-cell office:value-type="string" calcext:value-type="string">
            <text:p>Mme WENTZ Dominique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ROUYER Patrice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CAMONIN Dominique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WENTZ Henri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me CAMONIN Nathalie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SIMON Patrick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COLLET Jérôme</text:p>
          </table:table-cell>
          <table:table-cell office:value-type="string" calcext:value-type="string">
            <text:p>Dagonville</text:p>
          </table:table-cell>
        </table:table-row>
        <table:table-row table:style-name="ro3">
          <table:table-cell office:value-type="string" calcext:value-type="string">
            <text:p>M. MARTIN Denis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FIACRE Michell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CAUSSIN Audrey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BASCH Bernard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PARIS Michel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DREVET Laur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MAURY Patrick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COCARD Loic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SIMON Marylin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BROCHET Jacques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MONNIER Lina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AUGER LEFEVRE Jocelyn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VAN BURGEL Simon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ROTH Cyril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LIEZ Gérald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MARECHAL Huguett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BARABAN Dominiqu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SIMON Jocelyn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KAUFFMANN André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ROCHER Maryse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me COPY Vanessa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VEGAS Joseph</text:p>
          </table:table-cell>
          <table:table-cell office:value-type="string" calcext:value-type="string">
            <text:p>Dainville-Bertheléville</text:p>
          </table:table-cell>
        </table:table-row>
        <table:table-row table:style-name="ro3">
          <table:table-cell office:value-type="string" calcext:value-type="string">
            <text:p>M. WARIN Michel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FERRET Jennifer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PEROTIN Vanessa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NICOLLE Karin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MARCOUX Carolin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LEMARQUIS Frédéric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GUILLEMIN Vincent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GAILLARDIN Jean-Luc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ETIENNE Michel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DUMESNIL Marc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RISSE Rein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ZANOTTI Pascal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NAVELOT Dominiqu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MARCOUX Marie-Franc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LECHAUDEL Mathieu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JABLONSKI Fabienn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HOMA Geoffrey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GEORGE Michèl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me VICTORION Régin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FRANCOIS Laurent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FOURNIER Sylvain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BRONNIMANN Jean-Baptiste</text:p>
          </table:table-cell>
          <table:table-cell office:value-type="string" calcext:value-type="string">
            <text:p>Dammarie-sur-Saulx</text:p>
          </table:table-cell>
        </table:table-row>
        <table:table-row table:style-name="ro3">
          <table:table-cell office:value-type="string" calcext:value-type="string">
            <text:p>M. DE MAGNIENVILLE Nicolas</text:p>
          </table:table-cell>
          <table:table-cell office:value-type="string" calcext:value-type="string">
            <text:p>Delut</text:p>
          </table:table-cell>
        </table:table-row>
        <table:table-row table:style-name="ro3">
          <table:table-cell office:value-type="string" calcext:value-type="string">
            <text:p>M. GUILLAUME Serge</text:p>
          </table:table-cell>
          <table:table-cell office:value-type="string" calcext:value-type="string">
            <text:p>Delut</text:p>
          </table:table-cell>
        </table:table-row>
        <table:table-row table:style-name="ro3">
          <table:table-cell office:value-type="string" calcext:value-type="string">
            <text:p>M. COLLIGNON Régis</text:p>
          </table:table-cell>
          <table:table-cell office:value-type="string" calcext:value-type="string">
            <text:p>Delut</text:p>
          </table:table-cell>
        </table:table-row>
        <table:table-row table:style-name="ro3">
          <table:table-cell office:value-type="string" calcext:value-type="string">
            <text:p>M. HEGRON Patrice</text:p>
          </table:table-cell>
          <table:table-cell office:value-type="string" calcext:value-type="string">
            <text:p>Delut</text:p>
          </table:table-cell>
        </table:table-row>
        <table:table-row table:style-name="ro3">
          <table:table-cell office:value-type="string" calcext:value-type="string">
            <text:p>M. HENRY Ghislain</text:p>
          </table:table-cell>
          <table:table-cell office:value-type="string" calcext:value-type="string">
            <text:p>Delut</text:p>
          </table:table-cell>
        </table:table-row>
        <table:table-row table:style-name="ro3">
          <table:table-cell office:value-type="string" calcext:value-type="string">
            <text:p>M. PATON Jean-Christoph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GERAUX Thierry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PREVOT Jean-Michel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MUTELET Pierr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JASZCZYSZYN Marie-Christin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TOUSSAINT Patrick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LEGRAND Corali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LALLEMANT Isabell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MARTIN Léa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AGAUGUÉ Marc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VEBER James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VAUTRIN JECKEL Louisette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. MANGEOT Jean-Charles</text:p>
          </table:table-cell>
          <table:table-cell office:value-type="string" calcext:value-type="string">
            <text:p>Dieppe-sous-Douaumont</text:p>
          </table:table-cell>
        </table:table-row>
        <table:table-row table:style-name="ro3">
          <table:table-cell office:value-type="string" calcext:value-type="string">
            <text:p>Mme BIVER Evelin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BIVER Sylvain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me LAURANT Marie-Clair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me VANET Christell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IGIER Daniel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WEBER Thierry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JOLY Alain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POESY Claud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HENRY Thomas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me FIEUW Daniell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me BRABANT Francine</text:p>
          </table:table-cell>
          <table:table-cell office:value-type="string" calcext:value-type="string">
            <text:p>Dombras</text:p>
          </table:table-cell>
        </table:table-row>
        <table:table-row table:style-name="ro3">
          <table:table-cell office:value-type="string" calcext:value-type="string">
            <text:p>M. NOKELS Philippe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BERTOUT Gilbert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MARTIN Geoffrey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MASLANKA Richard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BERTOUT Christophe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MARCHITTI Raphaël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FOIN Claude</text:p>
          </table:table-cell>
          <table:table-cell office:value-type="string" calcext:value-type="string">
            <text:p>Dommartin-la-Montagne</text:p>
          </table:table-cell>
        </table:table-row>
        <table:table-row table:style-name="ro3">
          <table:table-cell office:value-type="string" calcext:value-type="string">
            <text:p>M. AUBRY Jean-Louis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AHIZOUNE Christell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MIETTON Marcel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BIANCHI Gilles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FERRON Patric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VIVARELLI Daniell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QUQUE Marie-Christin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CONWENTZ Sabin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ROUART Isabell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CAILLARD Olivier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JAUMOTTE Richard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AUBRY Annick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JASEK François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DEL PINO Priscilia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ROQUE Mauric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CAPUT Christoph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BUVIGNIER Sandra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HENRY Alex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CARTON Emma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GORASSO Serg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FAUVEL Anne-Solèn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LARBI Mohammed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GRONDIN Carol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LIGONNET Michel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L'HOSTE Mélani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PÉRIN Laurent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MERCIER-TYL Sandrin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PIRAN Serg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me SCHWARTZ CHOJNACKI Isabelle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SAMSON Nicolas</text:p>
          </table:table-cell>
          <table:table-cell office:value-type="string" calcext:value-type="string">
            <text:p>Dommary-Baroncourt</text:p>
          </table:table-cell>
        </table:table-row>
        <table:table-row table:style-name="ro3">
          <table:table-cell office:value-type="string" calcext:value-type="string">
            <text:p>M. HENRY Jean-Paul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me HENRY Patricia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. DELCROIX Jean-Michel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me MAUPETIT Océane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. PLASSAIS Jean-Claude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. BERTIN Lionel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me BONNE Sylvie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me THOMAS Régine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me MILLET Dominique</text:p>
          </table:table-cell>
          <table:table-cell office:value-type="string" calcext:value-type="string">
            <text:p>Domremy-la-Canne</text:p>
          </table:table-cell>
        </table:table-row>
        <table:table-row table:style-name="ro3">
          <table:table-cell office:value-type="string" calcext:value-type="string">
            <text:p>M. PIERRE Jean-Luc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. LADOUCE Mickaël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. JAKOBS Gérard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me BERNARD Christiane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me MALMONTE Sandrine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me EBERHARDT Severine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. OURY Julien</text:p>
          </table:table-cell>
          <table:table-cell office:value-type="string" calcext:value-type="string">
            <text:p>Doncourt-aux-Templiers</text:p>
          </table:table-cell>
        </table:table-row>
        <table:table-row table:style-name="ro3">
          <table:table-cell office:value-type="string" calcext:value-type="string">
            <text:p>M. PLUN Alain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SERVAIS Jonathan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GAVARD Denis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MAYOT Vincent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me MULOT Jocelyne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me SIMONET Séverine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VAUDOIS Geoffrey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me CORVISY Jacqueline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ANDRÉ Mickaël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GIORGETTI Julien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me AMBROISE Claudia</text:p>
          </table:table-cell>
          <table:table-cell office:value-type="string" calcext:value-type="string">
            <text:p>Doulcon</text:p>
          </table:table-cell>
        </table:table-row>
        <table:table-row table:style-name="ro3">
          <table:table-cell office:value-type="string" calcext:value-type="string">
            <text:p>M. PLONER Pierre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GUILLON Stéphane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SCHOCKMEL Jean-François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ANDRE David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BATTISTINI François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LOEILLOT Frédérique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GARRÉ Stéphanie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GODET Steeven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GUILLOT Valérie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MANZETTI Daisy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RIVA David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WILLEMIN Maud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SEVILLANO Sébastien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LACROIX Jessica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me AUFRANC Lydia</text:p>
          </table:table-cell>
          <table:table-cell office:value-type="string" calcext:value-type="string">
            <text:p>Dun-sur-Meuse</text:p>
          </table:table-cell>
        </table:table-row>
        <table:table-row table:style-name="ro3">
          <table:table-cell office:value-type="string" calcext:value-type="string">
            <text:p>M. GUILLAUMÉ Cédric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JACQUOT Daniel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DEWART Arnaud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JACQUOT Christian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LEPERE Etienne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DESCROIX David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LEFFÈVRE Sébastien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BEFF Michaël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me LENOIR Christelle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me GRACIA Marylène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TARNUS Frédéric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me GILBERT Corinne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MARMOY David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DUBOIS Olivier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. PERRI Jérémy</text:p>
          </table:table-cell>
          <table:table-cell office:value-type="string" calcext:value-type="string">
            <text:p>Ecouviez</text:p>
          </table:table-cell>
        </table:table-row>
        <table:table-row table:style-name="ro3">
          <table:table-cell office:value-type="string" calcext:value-type="string">
            <text:p>Mme CHASSEIGNE Katya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. VERDUN Eric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me COLLOT-PEZET Séverine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. PEZET Yannick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. ANTONINI Fabrice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me MATHIEU ANTONINI Séverine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. CHASSEIGNE Didier</text:p>
          </table:table-cell>
          <table:table-cell office:value-type="string" calcext:value-type="string">
            <text:p>Erize-la-Petite</text:p>
          </table:table-cell>
        </table:table-row>
        <table:table-row table:style-name="ro3">
          <table:table-cell office:value-type="string" calcext:value-type="string">
            <text:p>M. CHAVRELLE Marcel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me GLAUDA Emmanuelle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me MANGIN Claire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me CLAUSS Aurelie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VOULANA Johnny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BROUILLOT Frédéric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me MARCHAND Caroline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CHAVRELLE Luc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GRANDGERARD Yves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BRAYE Gaston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CHARTON Patrice</text:p>
          </table:table-cell>
          <table:table-cell office:value-type="string" calcext:value-type="string">
            <text:p>Erize-Saint-Dizier</text:p>
          </table:table-cell>
        </table:table-row>
        <table:table-row table:style-name="ro3">
          <table:table-cell office:value-type="string" calcext:value-type="string">
            <text:p>M. PRAUTHOIS Hugues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me MATHIEU Odette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me COLLIGNON Mireille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. PUYET Guy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. COLLIGNON Jackie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. ROUX Cédric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. FONTENELLE Justin</text:p>
          </table:table-cell>
          <table:table-cell office:value-type="string" calcext:value-type="string">
            <text:p>Fontaines-Saint-Clair</text:p>
          </table:table-cell>
        </table:table-row>
        <table:table-row table:style-name="ro3">
          <table:table-cell office:value-type="string" calcext:value-type="string">
            <text:p>Mme TESSIER Françoise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MAGISSON Noël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MAGISSON Guillaume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me THIEBAUT Laura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me PLISSON Sabrina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MICHEL Flavien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BOETSCH Philippe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THEVENIN Régis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SAVARD Emmanuel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me FRANÇOIS Estelle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LETROU Sylvain</text:p>
          </table:table-cell>
          <table:table-cell office:value-type="string" calcext:value-type="string">
            <text:p>Forges-sur-Meuse</text:p>
          </table:table-cell>
        </table:table-row>
        <table:table-row table:style-name="ro3">
          <table:table-cell office:value-type="string" calcext:value-type="string">
            <text:p>M. RAUSSIN Boris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FRANÇOIS Michaël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RAUSSIN Vincent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GEMINEL Bernard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FARCAGE Pascal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SMITS Barry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me JACQUET Clarisse</text:p>
          </table:table-cell>
          <table:table-cell office:value-type="string" calcext:value-type="string">
            <text:p>Foucaucourt-sur-Thabas</text:p>
          </table:table-cell>
        </table:table-row>
        <table:table-row table:style-name="ro3">
          <table:table-cell office:value-type="string" calcext:value-type="string">
            <text:p>M. LACORDE Vincent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JEANNIN Michel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CARRE Pierre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me TILLY Joelle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ESSELIN Pol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DEVOT Julien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REGE Dorian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BOURCIER Alexis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CIOLLI Stéphane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BOURCIER Claude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me ROBERT Sophie</text:p>
          </table:table-cell>
          <table:table-cell office:value-type="string" calcext:value-type="string">
            <text:p>Frémeréville-sous-les-Côtes</text:p>
          </table:table-cell>
        </table:table-row>
        <table:table-row table:style-name="ro3">
          <table:table-cell office:value-type="string" calcext:value-type="string">
            <text:p>M. ILIC Jean-Marc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MARTIN Dominique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VELLA-BOUCAUD Eric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SOMEIL Patrick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BONNABEL Jérôme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BUVIGNIER Jean Pol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FAVRE Alain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me LAURENCOT Martine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PHILIPPON Régis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. RATH Dominique</text:p>
          </table:table-cell>
          <table:table-cell office:value-type="string" calcext:value-type="string">
            <text:p>Fresnes-au-Mont</text:p>
          </table:table-cell>
        </table:table-row>
        <table:table-row table:style-name="ro3">
          <table:table-cell office:value-type="string" calcext:value-type="string">
            <text:p>Mme PEROT Annie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. POTYRALA Cédric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. VALENTIN Nicolas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. JOSA Laurent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me HOLBECQ Sophie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. BELLAIRE Jérôme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me VALENTIN AnaÏS</text:p>
          </table:table-cell>
          <table:table-cell office:value-type="string" calcext:value-type="string">
            <text:p>Froidos</text:p>
          </table:table-cell>
        </table:table-row>
        <table:table-row table:style-name="ro3">
          <table:table-cell office:value-type="string" calcext:value-type="string">
            <text:p>Mme SANTUS Angéliqu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COLLET Jean-Pierr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me CROCHET Audrey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GABRIEL Julien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COEREZZA Stéphan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me DARTE Anaïs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GENICOT Claud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MARECHAL Alain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SAUCE Stéphan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me VARNEROT Vanessa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me THIEBAULT Lorraine</text:p>
          </table:table-cell>
          <table:table-cell office:value-type="string" calcext:value-type="string">
            <text:p>Fromeréville-les-Vallons</text:p>
          </table:table-cell>
        </table:table-row>
        <table:table-row table:style-name="ro3">
          <table:table-cell office:value-type="string" calcext:value-type="string">
            <text:p>M. GERARDIN Robert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me REMY Patricia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me ANDREUX Elodie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me PARNY Olivia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me MALERIAT Laetitia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. GERARDIN Gérard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. BREGEOT François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. PARNY Julien</text:p>
          </table:table-cell>
          <table:table-cell office:value-type="string" calcext:value-type="string">
            <text:p>Fromezey</text:p>
          </table:table-cell>
        </table:table-row>
        <table:table-row table:style-name="ro3">
          <table:table-cell office:value-type="string" calcext:value-type="string">
            <text:p>M. FOSSE Michel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PETIT Marc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me SNELS Renee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me SPINOZZI Beatrice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BEDOUELLE Marc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AGUESSE Paul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MORAT Alain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LESOIN Christophe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me BOZEC Nathalie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RUBIS Cédric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me KEMPA Marie Andree</text:p>
          </table:table-cell>
          <table:table-cell office:value-type="string" calcext:value-type="string">
            <text:p>Futeau</text:p>
          </table:table-cell>
        </table:table-row>
        <table:table-row table:style-name="ro3">
          <table:table-cell office:value-type="string" calcext:value-type="string">
            <text:p>M. BISSIEUX Jean-Mari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me BOURON Déborah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MODÉRÉ Marc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me DROUET Pierrett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PIROUELLE Philipp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ROGALA Éric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JACQUESON Robert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me LECOQ Laetitia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BOTTELIN Christoph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BISSIEUX Thomas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LECOURTIER Cyril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CHAVRELLE Gilles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me ROUSSELOT Karin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MERLAND Denis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me CARPENTIER Delphine</text:p>
          </table:table-cell>
          <table:table-cell office:value-type="string" calcext:value-type="string">
            <text:p>Gercourt-et-Drillancourt</text:p>
          </table:table-cell>
        </table:table-row>
        <table:table-row table:style-name="ro3">
          <table:table-cell office:value-type="string" calcext:value-type="string">
            <text:p>M. HUMBERT Raphaël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. DEFOULOY Patrice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me CLERC Chantal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. GAND Raymond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. CONTAL Alain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. PERNOT Patrick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me PERNOT Christine</text:p>
          </table:table-cell>
          <table:table-cell office:value-type="string" calcext:value-type="string">
            <text:p>Géry</text:p>
          </table:table-cell>
        </table:table-row>
        <table:table-row table:style-name="ro3">
          <table:table-cell office:value-type="string" calcext:value-type="string">
            <text:p>M. VENET Jean-Claude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. LIMAL Lionel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. VENET Laurent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me MAYOT Muriel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me MORIN Adeline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. MATER Fabrice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me STUDER Nathalie</text:p>
          </table:table-cell>
          <table:table-cell office:value-type="string" calcext:value-type="string">
            <text:p>Gesnes-en-Argonne</text:p>
          </table:table-cell>
        </table:table-row>
        <table:table-row table:style-name="ro3">
          <table:table-cell office:value-type="string" calcext:value-type="string">
            <text:p>M. DEBEUX Michel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BELGRAND Ghislain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THOMAS Philippe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STEICHEN Johnny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BERTIN Hervé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me CHAUVET Kelly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SIMONIN Yannick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COLLIN Cyrille</text:p>
          </table:table-cell>
          <table:table-cell office:value-type="string" calcext:value-type="string">
            <text:p>Gincrey</text:p>
          </table:table-cell>
        </table:table-row>
        <table:table-row table:style-name="ro3">
          <table:table-cell office:value-type="string" calcext:value-type="string">
            <text:p>M. LAMBERT Jean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BABIN Bernard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HENRIONNET Thierry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VIARD Jacques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DEBRYCKE Alain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JAVELOT Laurent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me DIDIER-BURGER Jennifer</text:p>
          </table:table-cell>
          <table:table-cell office:value-type="string" calcext:value-type="string">
            <text:p>Gouraincourt</text:p>
          </table:table-cell>
        </table:table-row>
        <table:table-row table:style-name="ro3">
          <table:table-cell office:value-type="string" calcext:value-type="string">
            <text:p>M. BISSINGER Michel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PROFIT Francis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BAUT Gérard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me MARTIN Josselin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LETONNE Claud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GALLOIS Gilles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LANGARD Philipp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GIRARDIER Alain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MILLOT Gérard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me DIEMOZ Audrey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THIERY Pierr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me GIRAUDOT Émili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me GIRAUDOT Paulin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GIRAUDOT Patric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me GIRAUDOT Murielle</text:p>
          </table:table-cell>
          <table:table-cell office:value-type="string" calcext:value-type="string">
            <text:p>Goussaincourt</text:p>
          </table:table-cell>
        </table:table-row>
        <table:table-row table:style-name="ro3">
          <table:table-cell office:value-type="string" calcext:value-type="string">
            <text:p>M. LAVEAUX Bernard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. TAVARES Damien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me CHEMINEAU Jessie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. TAILLY Fabrice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me CLAUDE Laurence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. LAVEAUX Guy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. TAILLY Daniel</text:p>
          </table:table-cell>
          <table:table-cell office:value-type="string" calcext:value-type="string">
            <text:p>Gremilly</text:p>
          </table:table-cell>
        </table:table-row>
        <table:table-row table:style-name="ro3">
          <table:table-cell office:value-type="string" calcext:value-type="string">
            <text:p>M. FRANIATTE Jean-Paul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me PORTUGALI Muriel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me CHANTEUR Laure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NIZETTE Jean-Claude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SIMON Bernard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PLUN Jean-Luc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me ZYLINSKI Morgane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PAGNIER Hervé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me PÉLISSIER Solange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PARROT Luc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JOLLAIN Daniel</text:p>
          </table:table-cell>
          <table:table-cell office:value-type="string" calcext:value-type="string">
            <text:p>Grimaucourt-en-Woëvre</text:p>
          </table:table-cell>
        </table:table-row>
        <table:table-row table:style-name="ro3">
          <table:table-cell office:value-type="string" calcext:value-type="string">
            <text:p>M. DIDOT Christian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. FILLION Jean-Charles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me DAL ZOTTO Véronique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me CAVALIER Melanie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me ROYER Christine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. PARFAIT Jérémi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. TOURNEUR Christian</text:p>
          </table:table-cell>
          <table:table-cell office:value-type="string" calcext:value-type="string">
            <text:p>Grimaucourt-près-Sampigny</text:p>
          </table:table-cell>
        </table:table-row>
        <table:table-row table:style-name="ro3">
          <table:table-cell office:value-type="string" calcext:value-type="string">
            <text:p>Mme REMY Christine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me PINTO Fabienne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HEILLETTE Denis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BERTHEMIN Olivier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CHAUPAIN Bernard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CUNY Samuel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HENNECON Alain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BERNARD Patrick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CUNY Jacques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PIERREJEAN Arnaud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me DUBOS Ghislaine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me MATHIEU Bernadette</text:p>
          </table:table-cell>
          <table:table-cell office:value-type="string" calcext:value-type="string">
            <text:p>Guerpont</text:p>
          </table:table-cell>
        </table:table-row>
        <table:table-row table:style-name="ro3">
          <table:table-cell office:value-type="string" calcext:value-type="string">
            <text:p>M. LEMAIRE Jacky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LEWERS Michelin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JUDE Philipp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PAULIN Rachel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CHARPENTIER Laurenc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ZÉLAZO Jean-Mari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CORREARD Maxim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THOMAS Christian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CASSARD Michel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JEANNIN André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CHAROY José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KUSAK Paulin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SIMIC Risto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ROBELET Karine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. HOPFNER André</text:p>
          </table:table-cell>
          <table:table-cell office:value-type="string" calcext:value-type="string">
            <text:p>Haironville</text:p>
          </table:table-cell>
        </table:table-row>
        <table:table-row table:style-name="ro3">
          <table:table-cell office:value-type="string" calcext:value-type="string">
            <text:p>Mme RENAULT Noëlle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me TUSONI Maryse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. BLOCH Jean-Claude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. LIMOUSIN Christophe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. COUCHOT Didier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me MAGNY Anne</text:p>
          </table:table-cell>
          <table:table-cell office:value-type="string" calcext:value-type="string">
            <text:p>Halles-sous-les-Côtes</text:p>
          </table:table-cell>
        </table:table-row>
        <table:table-row table:style-name="ro3">
          <table:table-cell office:value-type="string" calcext:value-type="string">
            <text:p>Mme LEPRINCE Daniell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LABISSY Alain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MAZZOLA Michel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me AUBRY Celin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STEIN Jerôm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me BRIZION Virgini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me SAYEN Annick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WALLERICH Patric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me HUMBERT Marie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HARMAND Gregory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PARANT Marc</text:p>
          </table:table-cell>
          <table:table-cell office:value-type="string" calcext:value-type="string">
            <text:p>Hannonville-sous-les-Côtes</text:p>
          </table:table-cell>
        </table:table-row>
        <table:table-row table:style-name="ro3">
          <table:table-cell office:value-type="string" calcext:value-type="string">
            <text:p>M. DUCROS Bernard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LOISEAU Francis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LOISEAU Florian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HAAS Antoine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JANET Jean-Marie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me CHIR Maryse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CHAMPAGNE Francis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GREGOIRE David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KLEIN Pascal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me LEFORT Kathy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BELLINGER Mike</text:p>
          </table:table-cell>
          <table:table-cell office:value-type="string" calcext:value-type="string">
            <text:p>Haudiomont</text:p>
          </table:table-cell>
        </table:table-row>
        <table:table-row table:style-name="ro3">
          <table:table-cell office:value-type="string" calcext:value-type="string">
            <text:p>M. SALMON Paul</text:p>
          </table:table-cell>
          <table:table-cell office:value-type="string" calcext:value-type="string">
            <text:p>Heippes</text:p>
          </table:table-cell>
        </table:table-row>
        <table:table-row table:style-name="ro3">
          <table:table-cell office:value-type="string" calcext:value-type="string">
            <text:p>M. FABE Roger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me GAMBETTE Laure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SIGHI Francis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me CUNY Marie-France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SIGHI Jonathan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GARNIER Olivier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me ZANELLA Jennifer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me CHARPENTIER Stéphanie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GARDEUR Joël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me DE MICHELE Véronique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PONT Mickael</text:p>
          </table:table-cell>
          <table:table-cell office:value-type="string" calcext:value-type="string">
            <text:p>Hennemont</text:p>
          </table:table-cell>
        </table:table-row>
        <table:table-row table:style-name="ro3">
          <table:table-cell office:value-type="string" calcext:value-type="string">
            <text:p>M. BORTOT Samuel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AUBRY Jérôme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SARDAILLON Christophe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SCHIANO DI COLA Frédéric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DAL-ARMELINA Michel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SANTIGNON Gilbert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me BOURADA Catherine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me WAHU Pauline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BEAUSOLEIL David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me CLEMENT Véronique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VAN DE VEN Jarno</text:p>
          </table:table-cell>
          <table:table-cell office:value-type="string" calcext:value-type="string">
            <text:p>Herbeuville</text:p>
          </table:table-cell>
        </table:table-row>
        <table:table-row table:style-name="ro3">
          <table:table-cell office:value-type="string" calcext:value-type="string">
            <text:p>M. FRANCOIS Claude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BONFANTI Jean-Pascal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ADNET Jean-Paul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SCHIVRE Maxime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ADNET Maxime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LODÉ Louis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LEONET Hervé</text:p>
          </table:table-cell>
          <table:table-cell office:value-type="string" calcext:value-type="string">
            <text:p>Horville-en-Ornois</text:p>
          </table:table-cell>
        </table:table-row>
        <table:table-row table:style-name="ro3">
          <table:table-cell office:value-type="string" calcext:value-type="string">
            <text:p>M. BOUR Rémy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ROLIN Jean-Louis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me CONTET Carlène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POINTEAUX Ludovic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MALINGRE Patrick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VARNIER Thibaut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me RATH Pamela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me GUIOT Lydie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CHARTON Damien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me MENZIN Corinne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RIVIERE Jean-Marie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me FOMBARON Lucile</text:p>
          </table:table-cell>
          <table:table-cell office:value-type="string" calcext:value-type="string">
            <text:p>Houdelaincourt</text:p>
          </table:table-cell>
        </table:table-row>
        <table:table-row table:style-name="ro3">
          <table:table-cell office:value-type="string" calcext:value-type="string">
            <text:p>M. BLONDIN Damien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GÉRARD Mathieu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NAVÉ Thiéry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DARGENT Claud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me DARGENT Elodi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MORALES Sylvain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RAMLOT Kevin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SIRA Yannick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GILMAIRE Bric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CATTANT Anthony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me LAGUERRE Marie-Hélèn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me JACQUEMIN Corinn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me LESOURD Andrée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WIDART Pascal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me JULLION Patricia</text:p>
          </table:table-cell>
          <table:table-cell office:value-type="string" calcext:value-type="string">
            <text:p>Iré-le-Sec</text:p>
          </table:table-cell>
        </table:table-row>
        <table:table-row table:style-name="ro3">
          <table:table-cell office:value-type="string" calcext:value-type="string">
            <text:p>M. BAZART Christian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. BEAUMANN Eric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HUMBERT-GUYOT Régine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. BAZART Xavier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MAYAUX Marie-Odile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BAZART Christine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. BAZART Vincent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. GUÉRIN David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CHAN Marie-Rose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VALROFF Floriane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. LAMBRIX Teddy</text:p>
          </table:table-cell>
          <table:table-cell office:value-type="string" calcext:value-type="string">
            <text:p>Les Trois-Domaines</text:p>
          </table:table-cell>
        </table:table-row>
        <table:table-row table:style-name="ro3">
          <table:table-cell office:value-type="string" calcext:value-type="string">
            <text:p>Mme LACROIX Isabell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BRASSEUR Pierr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LOUZAOUEN Norbert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ROUSSELOT Pierr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DIEUDONNE Gérard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BERNARD Daniel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STROZYKOWSKI David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NOEL Clair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PETITCOLAS Jacquelin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CLAUDE Nathali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MATHIS Camill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CANET Frédéric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RÉGÉ Nathali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QUARTIER Luisa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. RAULIN André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ROCQUIN Anne-Marie</text:p>
          </table:table-cell>
          <table:table-cell office:value-type="string" calcext:value-type="string">
            <text:p>Geville</text:p>
          </table:table-cell>
        </table:table-row>
        <table:table-row table:style-name="ro3">
          <table:table-cell office:value-type="string" calcext:value-type="string">
            <text:p>Mme POUTRIEUX Maryline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COLLET Léon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NÈMESIN Pascal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POTIER Gilles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SIMON Anthony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VACHER Bertrand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WALENCIK Jean-Yves</text:p>
          </table:table-cell>
          <table:table-cell office:value-type="string" calcext:value-type="string">
            <text:p>Julvécourt</text:p>
          </table:table-cell>
        </table:table-row>
        <table:table-row table:style-name="ro3">
          <table:table-cell office:value-type="string" calcext:value-type="string">
            <text:p>M. MALAIZE Philipp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MINEUR Ludovic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me HAINFRAY Laurenc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NICOLE Jean-Pierr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CORNEVIN Jérôm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me SAVOIA Michèl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DOUBRE Laurent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MOISSON Alexandr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me DEL BEN Carinn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MILLY Arnaud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ROCHER Guy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me MORLOT Sabine</text:p>
          </table:table-cell>
          <table:table-cell office:value-type="string" calcext:value-type="string">
            <text:p>Juvigny-en-Perthois</text:p>
          </table:table-cell>
        </table:table-row>
        <table:table-row table:style-name="ro3">
          <table:table-cell office:value-type="string" calcext:value-type="string">
            <text:p>M. COLIN Francis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BAUDUIN Renaud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BLONDIN Eric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me COLIN Angelique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CROSBIE Frédéric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FRANCOIS Christian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me REMY Sabrina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me LUNARDI Sarah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GRANDPIERRE Guillaume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MAGISSON Robin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me PEZET Dominique</text:p>
          </table:table-cell>
          <table:table-cell office:value-type="string" calcext:value-type="string">
            <text:p>Juvigny-sur-Loison</text:p>
          </table:table-cell>
        </table:table-row>
        <table:table-row table:style-name="ro3">
          <table:table-cell office:value-type="string" calcext:value-type="string">
            <text:p>M. DEMANGE Jean-Claude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ANDRIKO Andre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BERTHAUD Damien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CHARROIS Mickaël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CORVISY Marin-Jean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me COEPLET Amelie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DOUILLOT Florent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MAUCOLLOT Benoît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PIQUARD Laurent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me KLEMAN Viviane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VIRIOT Benoit</text:p>
          </table:table-cell>
          <table:table-cell office:value-type="string" calcext:value-type="string">
            <text:p>Koeur-la-Grande</text:p>
          </table:table-cell>
        </table:table-row>
        <table:table-row table:style-name="ro3">
          <table:table-cell office:value-type="string" calcext:value-type="string">
            <text:p>M. CHEVAILLIER Yves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me HOFFMANN Candy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MARCHAND Michel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me ALEXANDRE Christelle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DISEURS Stéphane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MANGEOT Sébastien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HIPOLITE Cyril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me HIPOLITE Edith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me BILABEL Elisabeth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me VERDUN Séverine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BARON Michel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LANG Olivier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TOTTI Eric</text:p>
          </table:table-cell>
          <table:table-cell office:value-type="string" calcext:value-type="string">
            <text:p>Labeuville</text:p>
          </table:table-cell>
        </table:table-row>
        <table:table-row table:style-name="ro3">
          <table:table-cell office:value-type="string" calcext:value-type="string">
            <text:p>M. MLYNSKI Florent</text:p>
          </table:table-cell>
          <table:table-cell office:value-type="string" calcext:value-type="string">
            <text:p>Lachalade</text:p>
          </table:table-cell>
        </table:table-row>
        <table:table-row table:style-name="ro3">
          <table:table-cell office:value-type="string" calcext:value-type="string">
            <text:p>M. VERGNE Raymond</text:p>
          </table:table-cell>
          <table:table-cell office:value-type="string" calcext:value-type="string">
            <text:p>Lachalade</text:p>
          </table:table-cell>
        </table:table-row>
        <table:table-row table:style-name="ro3">
          <table:table-cell office:value-type="string" calcext:value-type="string">
            <text:p>M. LECLERC Raymond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. VAROQUI Noel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. CHASTEL Fabien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. SANZEY Daniel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me NORBERT Marie Odile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. BRICHE Jean Charles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. SIMON Yannick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me LION Patricia</text:p>
          </table:table-cell>
          <table:table-cell office:value-type="string" calcext:value-type="string">
            <text:p>Lahaymeix</text:p>
          </table:table-cell>
        </table:table-row>
        <table:table-row table:style-name="ro3">
          <table:table-cell office:value-type="string" calcext:value-type="string">
            <text:p>Mme AUBRY Carole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. FELLER Dominique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me DEVILLE Liliane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me DEVILLE Charline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. AUBRY Alain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me AUBRY Claude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. AUBRY Eric</text:p>
          </table:table-cell>
          <table:table-cell office:value-type="string" calcext:value-type="string">
            <text:p>Lahayville</text:p>
          </table:table-cell>
        </table:table-row>
        <table:table-row table:style-name="ro3">
          <table:table-cell office:value-type="string" calcext:value-type="string">
            <text:p>M. WESTRICH Jean-Jacques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LIOGIER Pierre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VARIN Marc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FAUCOMPREZ Ludovic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OGIER Denis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MASSÉ Didier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GALLAND Jean-Claude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LIMAL Alain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KNAVIÉ Enguerran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me FAGOT Mélanie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. MALINGREY Michel</text:p>
          </table:table-cell>
          <table:table-cell office:value-type="string" calcext:value-type="string">
            <text:p>Laheycourt</text:p>
          </table:table-cell>
        </table:table-row>
        <table:table-row table:style-name="ro3">
          <table:table-cell office:value-type="string" calcext:value-type="string">
            <text:p>Mme NIDA Jeannine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NIDA Frederic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DUVAL Patrick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me GACOIN Aurore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me COGNON Magdalena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LION Damien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COIN Yann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me DEVILLE Delphine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ADNOT Aurélien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. POIRIER Yohan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me FOLDZ Maeva</text:p>
          </table:table-cell>
          <table:table-cell office:value-type="string" calcext:value-type="string">
            <text:p>Laimont</text:p>
          </table:table-cell>
        </table:table-row>
        <table:table-row table:style-name="ro3">
          <table:table-cell office:value-type="string" calcext:value-type="string">
            <text:p>Mme AUBRY Nelly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. ERRARD Dominique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. FOURRIER Guy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me REVILLER Marie-Claire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me FLÉGER Liliane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. DAGAS Olivier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. ROGIER Florent</text:p>
          </table:table-cell>
          <table:table-cell office:value-type="string" calcext:value-type="string">
            <text:p>Lamouilly</text:p>
          </table:table-cell>
        </table:table-row>
        <table:table-row table:style-name="ro3">
          <table:table-cell office:value-type="string" calcext:value-type="string">
            <text:p>M. PIERRON Patrick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MULLER Richard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me LEGRANDJAQUES Christiane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me ADAM Joëlle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DRAPIER Alain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GENTILS Yvon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JACQUEMIN Jacky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me VAILLANT Laetitia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ZEIMET Henri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me BOUILLY Elisa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MULLER Alexandre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BOTTO Sylvain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LEGOUX Aurélien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HUGUE Christophe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OSZCZYPALA Florian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me MOULLIÈRE Coralie</text:p>
          </table:table-cell>
          <table:table-cell office:value-type="string" calcext:value-type="string">
            <text:p>Landrecourt-Lempire</text:p>
          </table:table-cell>
        </table:table-row>
        <table:table-row table:style-name="ro3">
          <table:table-cell office:value-type="string" calcext:value-type="string">
            <text:p>M. PARFAIT Marc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LUX Michel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BASTIEN Denis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BOUQUET Eric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RECH Gilles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me LECLERC Jeanne-Lise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me FALLON Julie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me ROCQUIN Elodie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me MARTINEAU Hélène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COLLOT Jean-Paul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. FURLAN Jacques</text:p>
          </table:table-cell>
          <table:table-cell office:value-type="string" calcext:value-type="string">
            <text:p>Laneuville-au-Rupt</text:p>
          </table:table-cell>
        </table:table-row>
        <table:table-row table:style-name="ro3">
          <table:table-cell office:value-type="string" calcext:value-type="string">
            <text:p>Mme TRISTAN Pascal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COLLOT Jean-Michel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GUIOT Alain Pierr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RONDOT Johnny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me BLAISE Améli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AIT AMOUR Robert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me MEURICE Anny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LARRIEUTORT Daniel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PIERSON Cédric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me HULOT Christell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me LANDRAGIN Véroniqu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MOREL Jérôme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SANSON Luc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MANSUY Eric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. JULLION Gérald</text:p>
          </table:table-cell>
          <table:table-cell office:value-type="string" calcext:value-type="string">
            <text:p>Laneuville-sur-Meuse</text:p>
          </table:table-cell>
        </table:table-row>
        <table:table-row table:style-name="ro3">
          <table:table-cell office:value-type="string" calcext:value-type="string">
            <text:p>Mme BERTIN Angélique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me ANDRE Jocelyne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. HUTH Thierry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me BUVIGNIER Catherine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. THIRIET Jean-Pierre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. LACROIX Jean-Yves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me FLAMINI Françoise</text:p>
          </table:table-cell>
          <table:table-cell office:value-type="string" calcext:value-type="string">
            <text:p>Lanhères</text:p>
          </table:table-cell>
        </table:table-row>
        <table:table-row table:style-name="ro3">
          <table:table-cell office:value-type="string" calcext:value-type="string">
            <text:p>M. TOURNOIS Stéphane</text:p>
          </table:table-cell>
          <table:table-cell office:value-type="string" calcext:value-type="string">
            <text:p>Lavincourt</text:p>
          </table:table-cell>
        </table:table-row>
        <table:table-row table:style-name="ro3">
          <table:table-cell office:value-type="string" calcext:value-type="string">
            <text:p>Mme DELORME Mélissa</text:p>
          </table:table-cell>
          <table:table-cell office:value-type="string" calcext:value-type="string">
            <text:p>Lemmes</text:p>
          </table:table-cell>
        </table:table-row>
        <table:table-row table:style-name="ro3">
          <table:table-cell office:value-type="string" calcext:value-type="string">
            <text:p>Mme BERTHANIER Aline</text:p>
          </table:table-cell>
          <table:table-cell office:value-type="string" calcext:value-type="string">
            <text:p>Levoncourt</text:p>
          </table:table-cell>
        </table:table-row>
        <table:table-row table:style-name="ro3">
          <table:table-cell office:value-type="string" calcext:value-type="string">
            <text:p>M. JACQUEMIN Jérémy</text:p>
          </table:table-cell>
          <table:table-cell office:value-type="string" calcext:value-type="string">
            <text:p>Levoncourt</text:p>
          </table:table-cell>
        </table:table-row>
        <table:table-row table:style-name="ro3">
          <table:table-cell office:value-type="string" calcext:value-type="string">
            <text:p>Mme WILLIE Annick</text:p>
          </table:table-cell>
          <table:table-cell office:value-type="string" calcext:value-type="string">
            <text:p>Levoncourt</text:p>
          </table:table-cell>
        </table:table-row>
        <table:table-row table:style-name="ro3">
          <table:table-cell office:value-type="string" calcext:value-type="string">
            <text:p>Mme DAILLY Sylvie</text:p>
          </table:table-cell>
          <table:table-cell office:value-type="string" calcext:value-type="string">
            <text:p>Levoncourt</text:p>
          </table:table-cell>
        </table:table-row>
        <table:table-row table:style-name="ro3">
          <table:table-cell office:value-type="string" calcext:value-type="string">
            <text:p>M. JACQUEMET Stéphane</text:p>
          </table:table-cell>
          <table:table-cell office:value-type="string" calcext:value-type="string">
            <text:p>Levoncourt</text:p>
          </table:table-cell>
        </table:table-row>
        <table:table-row table:style-name="ro3">
          <table:table-cell office:value-type="string" calcext:value-type="string">
            <text:p>M. ERNST Frédéric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. CERABONA Stéphane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me KLEIN Marie-Françoise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me ERNST Virginie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. BAILLY Cedric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. DAVIGNON Dominique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. DEHAN Pierre</text:p>
          </table:table-cell>
          <table:table-cell office:value-type="string" calcext:value-type="string">
            <text:p>Lignières-sur-Aire</text:p>
          </table:table-cell>
        </table:table-row>
        <table:table-row table:style-name="ro3">
          <table:table-cell office:value-type="string" calcext:value-type="string">
            <text:p>M. UDZIK Bruno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me SCHILLINGER Linda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REMY Philipp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MALON Claud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LAHEURTE Jérôm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HENRIONNET Bernard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me FERRANT Auréli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EVRARD Bric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BOGAERT Gaëtan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ANTOINE James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me VANNESSON Anne-Marie</text:p>
          </table:table-cell>
          <table:table-cell office:value-type="string" calcext:value-type="string">
            <text:p>L'Isle-en-Rigault</text:p>
          </table:table-cell>
        </table:table-row>
        <table:table-row table:style-name="ro3">
          <table:table-cell office:value-type="string" calcext:value-type="string">
            <text:p>M. LE FRANCOIS Bertrand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DAVID Dominique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FONTENELLE Jean-Luc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DOYEN Eric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me FLICK Rose-Marie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CAVALLONE François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WILLAUME Michaël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CLAUSSET Bruno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me LOUIS Louisette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COLLET Alain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MARCIC Nicolas</text:p>
          </table:table-cell>
          <table:table-cell office:value-type="string" calcext:value-type="string">
            <text:p>Lissey</text:p>
          </table:table-cell>
        </table:table-row>
        <table:table-row table:style-name="ro3">
          <table:table-cell office:value-type="string" calcext:value-type="string">
            <text:p>M. DUPUIS Aymeric</text:p>
          </table:table-cell>
          <table:table-cell office:value-type="string" calcext:value-type="string">
            <text:p>Loisey</text:p>
          </table:table-cell>
        </table:table-row>
        <table:table-row table:style-name="ro3">
          <table:table-cell office:value-type="string" calcext:value-type="string">
            <text:p>M. KNAVIÉ Loup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me PIERROT Liliane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HUGEAT Fabien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LOUVET Christophe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me CORDEIRO Annick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MOURONVAL Jean-Philippe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KNAVIÉ Richard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PANOT Didier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me PÉDRINA Cynthia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VIDON-GERLIER Christian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ROBLOT Dimitri</text:p>
          </table:table-cell>
          <table:table-cell office:value-type="string" calcext:value-type="string">
            <text:p>Longeaux</text:p>
          </table:table-cell>
        </table:table-row>
        <table:table-row table:style-name="ro3">
          <table:table-cell office:value-type="string" calcext:value-type="string">
            <text:p>M. DONNY Philippe</text:p>
          </table:table-cell>
          <table:table-cell office:value-type="string" calcext:value-type="string">
            <text:p>Loupmont</text:p>
          </table:table-cell>
        </table:table-row>
        <table:table-row table:style-name="ro3">
          <table:table-cell office:value-type="string" calcext:value-type="string">
            <text:p>Mme DESTREMONT FELTGEN Isabell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DE ALMEIDA Rui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FELTGEN Frédéric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POTIER Mariell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FOURY Abel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JOLY Pierr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FUND Alexandr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CHATTON Guy-Joël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SKIROLE Patricia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FLEURY Sylvi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DAZY Benoît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COLIN Michèl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GIANNINI Isabell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LEMARCHAL Arnaud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ALVES Christophe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me BRADFER Yasmina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COLLOT Bernard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COLLOT Noël</text:p>
          </table:table-cell>
          <table:table-cell office:value-type="string" calcext:value-type="string">
            <text:p>Louppy-sur-Loison</text:p>
          </table:table-cell>
        </table:table-row>
        <table:table-row table:style-name="ro3">
          <table:table-cell office:value-type="string" calcext:value-type="string">
            <text:p>M. BARBÉ Pierrick</text:p>
          </table:table-cell>
          <table:table-cell office:value-type="string" calcext:value-type="string">
            <text:p>Maizeray</text:p>
          </table:table-cell>
        </table:table-row>
        <table:table-row table:style-name="ro3">
          <table:table-cell office:value-type="string" calcext:value-type="string">
            <text:p>Mme GRANDGIRARD Maria</text:p>
          </table:table-cell>
          <table:table-cell office:value-type="string" calcext:value-type="string">
            <text:p>Maizeray</text:p>
          </table:table-cell>
        </table:table-row>
        <table:table-row table:style-name="ro3">
          <table:table-cell office:value-type="string" calcext:value-type="string">
            <text:p>M. CASTELLANI Jean-Yves</text:p>
          </table:table-cell>
          <table:table-cell office:value-type="string" calcext:value-type="string">
            <text:p>Maizeray</text:p>
          </table:table-cell>
        </table:table-row>
        <table:table-row table:style-name="ro3">
          <table:table-cell office:value-type="string" calcext:value-type="string">
            <text:p>M. LEVET Xavier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AFROGNE Aurélien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ESCAILLE Maurice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ABAT René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ROBERT Julien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DETAMBEL Christian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AFROGNE Geoffray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POIROT Allin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FRANÇAIS Pascal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ABAT Christophe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LAFROGNE David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GUILLEMIN Jacques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FOISSY Anthony</text:p>
          </table:table-cell>
          <table:table-cell office:value-type="string" calcext:value-type="string">
            <text:p>Mandres-en-Barrois</text:p>
          </table:table-cell>
        </table:table-row>
        <table:table-row table:style-name="ro3">
          <table:table-cell office:value-type="string" calcext:value-type="string">
            <text:p>M. DOLADILLE Michel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. MAIRE Bruno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. THEVENIN Alain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TOUSSAINT Angélique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. BERTOUT Bernard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. LLAMAS David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. ROUYER Ludovic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DELANDRE Sylvie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OLLINGER Audrey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WOISARD Sandrine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GOLUCH Martine</text:p>
          </table:table-cell>
          <table:table-cell office:value-type="string" calcext:value-type="string">
            <text:p>Manheulles</text:p>
          </table:table-cell>
        </table:table-row>
        <table:table-row table:style-name="ro3">
          <table:table-cell office:value-type="string" calcext:value-type="string">
            <text:p>Mme CORCELLUT Ann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me MOUTIER Estell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me FOERTSCH Charlott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me BICHEBOIS Claudin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. ARNOULD Olivier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me JEHL Marin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. LALLEMAND Philippe</text:p>
          </table:table-cell>
          <table:table-cell office:value-type="string" calcext:value-type="string">
            <text:p>Marchéville-en-Woëvre</text:p>
          </table:table-cell>
        </table:table-row>
        <table:table-row table:style-name="ro3">
          <table:table-cell office:value-type="string" calcext:value-type="string">
            <text:p>M. BOKSEBELD Alphonse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JACQUES Yannick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RAMSPACHER Jean-Marc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me DEREMETZ Claudine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HERVEUX Gilles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GERARD Lionel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CORBEAU Mathieu</text:p>
          </table:table-cell>
          <table:table-cell office:value-type="string" calcext:value-type="string">
            <text:p>Martincourt-sur-Meuse</text:p>
          </table:table-cell>
        </table:table-row>
        <table:table-row table:style-name="ro3">
          <table:table-cell office:value-type="string" calcext:value-type="string">
            <text:p>M. LOUPPE Alain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me HUARD Edith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PELSY Claude-Yves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me PETIT Rachel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GUILLAUME Daniel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AMMERLAAN Robin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CLAESSENS Norbert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SAIDANI Vincent</text:p>
          </table:table-cell>
          <table:table-cell office:value-type="string" calcext:value-type="string">
            <text:p>Maucourt-sur-Orne</text:p>
          </table:table-cell>
        </table:table-row>
        <table:table-row table:style-name="ro3">
          <table:table-cell office:value-type="string" calcext:value-type="string">
            <text:p>M. CARDOT Julien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me DINTRICH Solange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me GILBERT Therese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DE GREEF Benoit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me DUBAUX Annick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CHOLLEY Kevin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GLEIZE Francois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FOUSSE Julien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me MENSIENNE Pascale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me POISSON Anne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MACEDO Manuel</text:p>
          </table:table-cell>
          <table:table-cell office:value-type="string" calcext:value-type="string">
            <text:p>Maxey-sur-Vaise</text:p>
          </table:table-cell>
        </table:table-row>
        <table:table-row table:style-name="ro3">
          <table:table-cell office:value-type="string" calcext:value-type="string">
            <text:p>M. MOUSTY Michel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LEBRUN Rémy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WENSKE Eric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PANCHER Sylvain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PANCHER Denis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me BERTHET Isabelle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BRETON Eric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MARCHAL Nicolas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BARROIS Romuald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me LEROY-ZILIOTTO Emilie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me BRETON Nina</text:p>
          </table:table-cell>
          <table:table-cell office:value-type="string" calcext:value-type="string">
            <text:p>Mécrin</text:p>
          </table:table-cell>
        </table:table-row>
        <table:table-row table:style-name="ro3">
          <table:table-cell office:value-type="string" calcext:value-type="string">
            <text:p>M. WAGNER Dominique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. FROMONT Jean-Luc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. LULEWICZ Richard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me DOS PALADARES Corinne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. FROMONT Samuel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me LEMOINE Magalie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me BOUCHOT Catherine</text:p>
          </table:table-cell>
          <table:table-cell office:value-type="string" calcext:value-type="string">
            <text:p>Méligny-le-Grand</text:p>
          </table:table-cell>
        </table:table-row>
        <table:table-row table:style-name="ro3">
          <table:table-cell office:value-type="string" calcext:value-type="string">
            <text:p>M. PELTIER Bernard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GEORGES Jean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LEMAIRE Serge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WILCKE Patrick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LEROND Gilles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HENRION Kevin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me LESAGE Florie</text:p>
          </table:table-cell>
          <table:table-cell office:value-type="string" calcext:value-type="string">
            <text:p>Ménil-aux-Bois</text:p>
          </table:table-cell>
        </table:table-row>
        <table:table-row table:style-name="ro3">
          <table:table-cell office:value-type="string" calcext:value-type="string">
            <text:p>M. METEREAU Fernand</text:p>
          </table:table-cell>
          <table:table-cell office:value-type="string" calcext:value-type="string">
            <text:p>Ménil-la-Horgne</text:p>
          </table:table-cell>
        </table:table-row>
        <table:table-row table:style-name="ro3">
          <table:table-cell office:value-type="string" calcext:value-type="string">
            <text:p>Mme DROUIN Marie Madeleine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BELTRAME Bernard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VAN MIDDELEM Michel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GUERRET Yann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me FRECHARD Letitia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me LEBRET Edith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BOSCH Raphaël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me GARCONNET Sandrine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MEUNIER Christophe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me ROCHER Odette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CHAMPLON Jean-Baptiste</text:p>
          </table:table-cell>
          <table:table-cell office:value-type="string" calcext:value-type="string">
            <text:p>Ménil-sur-Saulx</text:p>
          </table:table-cell>
        </table:table-row>
        <table:table-row table:style-name="ro3">
          <table:table-cell office:value-type="string" calcext:value-type="string">
            <text:p>M. HAUPTMANN Gérard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HUET Hervé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me ROLLIN Jocelyne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me BEEN Micheline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BOLZINGER Benjamin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COMMANDOUX Gilbert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FLANDRE Roland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HENRY Jerôme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me HENRY Marjorie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me VIGIER Véronique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. LEBLANC Ludovic</text:p>
          </table:table-cell>
          <table:table-cell office:value-type="string" calcext:value-type="string">
            <text:p>Merles-sur-Loison</text:p>
          </table:table-cell>
        </table:table-row>
        <table:table-row table:style-name="ro3">
          <table:table-cell office:value-type="string" calcext:value-type="string">
            <text:p>Mme ESTIEZ Céline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GOULET Jacky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DA SILVA Romuald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ASSELIN René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MARBAQUE Jessica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SIRI Richard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me DEMEUSY Carine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FRANCART Rudy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SIMON Stéphane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APERT Arnaud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me DERY Isabelle</text:p>
          </table:table-cell>
          <table:table-cell office:value-type="string" calcext:value-type="string">
            <text:p>Mognéville</text:p>
          </table:table-cell>
        </table:table-row>
        <table:table-row table:style-name="ro3">
          <table:table-cell office:value-type="string" calcext:value-type="string">
            <text:p>M. BOYER Jean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. BOYER Claude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. CHENIN Patrick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. THOMAS Claude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me BRUNETTI Concetta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me GERARD Brigitte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me THOMAS Camille</text:p>
          </table:table-cell>
          <table:table-cell office:value-type="string" calcext:value-type="string">
            <text:p>Montbras</text:p>
          </table:table-cell>
        </table:table-row>
        <table:table-row table:style-name="ro3">
          <table:table-cell office:value-type="string" calcext:value-type="string">
            <text:p>Mme ASTOLFI Paulin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JACQUOT Jessy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PIERSON Honorin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LEJEUNE Christian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NEISER Célin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CHAPPET Pascal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POSTAL Annett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LUCAS Xavier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GEOFFROY Jean-Michel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MATHIEU Christian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DE MARREZ Thierry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LE BUDET David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GITTARD Christian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HUSSON Denis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BAEHL Michel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HUSSON Jordan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COLLIN Nadia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. GREINHOFER Dominiqu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GROSSE Christell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MORIN Laure</text:p>
          </table:table-cell>
          <table:table-cell office:value-type="string" calcext:value-type="string">
            <text:p>Montfaucon-d'Argonne</text:p>
          </table:table-cell>
        </table:table-row>
        <table:table-row table:style-name="ro3">
          <table:table-cell office:value-type="string" calcext:value-type="string">
            <text:p>Mme HURLAIN Laëtitia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BLOQUÉ Noël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me SCHORR Kelly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BLOQUÉ Francis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RENARD Laurent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NOËL Gérard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me DIETRICH Virginie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me BOCCALINI Caroline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LAFLOTTE Jonathan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BELLOTTE Julien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DEGLI <text:s/>ESPOSTI Nicolas</text:p>
          </table:table-cell>
          <table:table-cell office:value-type="string" calcext:value-type="string">
            <text:p>Les Monthairons</text:p>
          </table:table-cell>
        </table:table-row>
        <table:table-row table:style-name="ro3">
          <table:table-cell office:value-type="string" calcext:value-type="string">
            <text:p>M. LEFORT Michel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PONSARDIN Clément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AMBROISE Franck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me VERET Chantal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me DESMAY Mauricette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NOIRET Jonathan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AUFRANC Marc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me LIMOUSIN Vanessa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FOURREAUX Vincent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me LEPARRÉE Nathalie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MATHIEU Olivier</text:p>
          </table:table-cell>
          <table:table-cell office:value-type="string" calcext:value-type="string">
            <text:p>Montigny-devant-Sassey</text:p>
          </table:table-cell>
        </table:table-row>
        <table:table-row table:style-name="ro3">
          <table:table-cell office:value-type="string" calcext:value-type="string">
            <text:p>M. LOMBARD Daniel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me AIGLE Aurélie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me BORHOVEN-GODART Agnès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me MAIRE-TIERCELIN Sandy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. MARCHI Frédéric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. RAPPENNE Yvon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. RENAUDIN Max</text:p>
          </table:table-cell>
          <table:table-cell office:value-type="string" calcext:value-type="string">
            <text:p>Montsec</text:p>
          </table:table-cell>
        </table:table-row>
        <table:table-row table:style-name="ro3">
          <table:table-cell office:value-type="string" calcext:value-type="string">
            <text:p>M. WEBER Gérard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me TUBERT Emily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me MATUSZAK Anthony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THIÉBAUT Josselin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MODÉRÉ Mickaël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me AUBOIS Justine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LANG Régis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MAURER Yannick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me BENOIST Delphine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MASSON Romain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BEAUGUITTE Steve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. CAILLAS Raphaël</text:p>
          </table:table-cell>
          <table:table-cell office:value-type="string" calcext:value-type="string">
            <text:p>Moranville</text:p>
          </table:table-cell>
        </table:table-row>
        <table:table-row table:style-name="ro3">
          <table:table-cell office:value-type="string" calcext:value-type="string">
            <text:p>Mme CHEVALLIER Marie-Laure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CLOMES Eric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BALLAND Ghislain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me COLLIN Marie-Agnes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PIONNIER Bruno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GUILLEMIN Fernand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HUBER Fabrice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JOANNES Rodolphe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me VAILLANT Viviane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me GUELORGET Josiane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KRAEBER Mathieu</text:p>
          </table:table-cell>
          <table:table-cell office:value-type="string" calcext:value-type="string">
            <text:p>Morley</text:p>
          </table:table-cell>
        </table:table-row>
        <table:table-row table:style-name="ro3">
          <table:table-cell office:value-type="string" calcext:value-type="string">
            <text:p>M. GÉRARD Jean-Jacques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PIERSON Michel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MIK Anthony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me TRAMECOURT Liliane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DEBRIS Cédric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me ZANET Sarah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me BESTEL Sandra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me BLOSENHAUER Lucie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me TOTET Aline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CARBON Bernard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VAUCHER Loïc</text:p>
          </table:table-cell>
          <table:table-cell office:value-type="string" calcext:value-type="string">
            <text:p>Moulins-Saint-Hubert</text:p>
          </table:table-cell>
        </table:table-row>
        <table:table-row table:style-name="ro3">
          <table:table-cell office:value-type="string" calcext:value-type="string">
            <text:p>M. REUTER Florian</text:p>
          </table:table-cell>
          <table:table-cell office:value-type="string" calcext:value-type="string">
            <text:p>Murvaux</text:p>
          </table:table-cell>
        </table:table-row>
        <table:table-row table:style-name="ro3">
          <table:table-cell office:value-type="string" calcext:value-type="string">
            <text:p>Mme MAIGNAN Christelle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BOCCALINI Luc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PIERRE Gérard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MULLER Christian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BILLIET Hervé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MERCIER Gérard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REGNIER Jean-Paul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me MENUSIER Edwige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PETITCOLIN Frédéric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PIGUET Olivier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me VICTORION Muriel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LAMOTTE Thibaud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me BORGHINI Juliette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FINCK Johan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me BERGER Veronique</text:p>
          </table:table-cell>
          <table:table-cell office:value-type="string" calcext:value-type="string">
            <text:p>Val-d'Ornain</text:p>
          </table:table-cell>
        </table:table-row>
        <table:table-row table:style-name="ro3">
          <table:table-cell office:value-type="string" calcext:value-type="string">
            <text:p>M. VAUTHIER Daniel</text:p>
          </table:table-cell>
          <table:table-cell office:value-type="string" calcext:value-type="string">
            <text:p>Naives-en-Blois</text:p>
          </table:table-cell>
        </table:table-row>
        <table:table-row table:style-name="ro3">
          <table:table-cell office:value-type="string" calcext:value-type="string">
            <text:p>Mme GENTER Sandrine</text:p>
          </table:table-cell>
          <table:table-cell office:value-type="string" calcext:value-type="string">
            <text:p>Naives-en-Blois</text:p>
          </table:table-cell>
        </table:table-row>
        <table:table-row table:style-name="ro3">
          <table:table-cell office:value-type="string" calcext:value-type="string">
            <text:p>M. MARCHAL Romain</text:p>
          </table:table-cell>
          <table:table-cell office:value-type="string" calcext:value-type="string">
            <text:p>Naives-en-Blois</text:p>
          </table:table-cell>
        </table:table-row>
        <table:table-row table:style-name="ro3">
          <table:table-cell office:value-type="string" calcext:value-type="string">
            <text:p>M. VAUTHIER Hervé</text:p>
          </table:table-cell>
          <table:table-cell office:value-type="string" calcext:value-type="string">
            <text:p>Naives-en-Blois</text:p>
          </table:table-cell>
        </table:table-row>
        <table:table-row table:style-name="ro3">
          <table:table-cell office:value-type="string" calcext:value-type="string">
            <text:p>Mme VINCENT Valeri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TOLETTI Jeremy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SCHMIDT Wilfrid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ROUSSEAU Elis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POINSIGNON Jean-Louis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MICHAUT Muriell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METTAVANT Jacquelin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JACQUOT Eric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GOUMY Nicolas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GINTZ Alex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GILLET Jean-Claud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CHRISMENT Juliett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GRANCEE Audrey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BERTRAND Axel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me BARTH Emilie</text:p>
          </table:table-cell>
          <table:table-cell office:value-type="string" calcext:value-type="string">
            <text:p>Naives-Rosières</text:p>
          </table:table-cell>
        </table:table-row>
        <table:table-row table:style-name="ro3">
          <table:table-cell office:value-type="string" calcext:value-type="string">
            <text:p>M. BRUGNON Kévin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DUBRET Antoine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MOUZON Stéphane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DARDARE Pascal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SALAÜN Patrick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NANAN Manuel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BARTHE Patrick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GRZES Pascal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GAUTIER Florent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RICHARD Jean-Pierre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. DUBRET Michel</text:p>
          </table:table-cell>
          <table:table-cell office:value-type="string" calcext:value-type="string">
            <text:p>Nantillois</text:p>
          </table:table-cell>
        </table:table-row>
        <table:table-row table:style-name="ro3">
          <table:table-cell office:value-type="string" calcext:value-type="string">
            <text:p>Mme ROGIER Cécile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. GRAFTIAUX Fabien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. GILLET François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. HAINON Raphaël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. STELLA Frédéric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me PERRIN Oxana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me CHEVANCE Émilie</text:p>
          </table:table-cell>
          <table:table-cell office:value-type="string" calcext:value-type="string">
            <text:p>Nepvant</text:p>
          </table:table-cell>
        </table:table-row>
        <table:table-row table:style-name="ro3">
          <table:table-cell office:value-type="string" calcext:value-type="string">
            <text:p>Mme MASSÉ Juliette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MANIEY Bertrand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me COLLIN Natacha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COLLOT Nicolas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BASSET Michel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me MARCYAN Nathalie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MEURISSE Bernard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me WILHELM Jacqueline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SCHOLTUS Jean-Michel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ROGIE Denis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me JACQUES Delphine</text:p>
          </table:table-cell>
          <table:table-cell office:value-type="string" calcext:value-type="string">
            <text:p>Nettancourt</text:p>
          </table:table-cell>
        </table:table-row>
        <table:table-row table:style-name="ro3">
          <table:table-cell office:value-type="string" calcext:value-type="string">
            <text:p>M. TIRLICIEN Alain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JACOB Bernard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me LATROMPETTE Coralie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me LAURENT Virginie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MERTEN Christophe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EICH Pierre Olivier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GRANDEMANGE Philippe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LUCOT Benoit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me LOUIS Eva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ROBERT Mickael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me GASPERIN Brigitte</text:p>
          </table:table-cell>
          <table:table-cell office:value-type="string" calcext:value-type="string">
            <text:p>Neuville-lès-Vaucouleurs</text:p>
          </table:table-cell>
        </table:table-row>
        <table:table-row table:style-name="ro3">
          <table:table-cell office:value-type="string" calcext:value-type="string">
            <text:p>M. MARADI Richard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CREA Salvator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HINGREZ Olivier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JOLY Nicolas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JOSA Fabric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me ROGÉ Clémenc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me ROUSSELOT Marie-Christin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BONTEMPS Joël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BRIXON Jean-Luc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me CHARLENT Ghislain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FERAUX Guy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. ROUSSEL Claud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me AMAGLIO Pauline</text:p>
          </table:table-cell>
          <table:table-cell office:value-type="string" calcext:value-type="string">
            <text:p>Neuvilly-en-Argonne</text:p>
          </table:table-cell>
        </table:table-row>
        <table:table-row table:style-name="ro3">
          <table:table-cell office:value-type="string" calcext:value-type="string">
            <text:p>Mme DOUBLET Céline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me PERSON Mégane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KIMENAU Mathieu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CLAUDE Sebastien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NYCZ Jean-Claude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LELECRC Cyrille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DODIN Loïc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KNAVIE Wilfrid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LANG Erwan</text:p>
          </table:table-cell>
          <table:table-cell office:value-type="string" calcext:value-type="string">
            <text:p>Noyers-Auzécourt</text:p>
          </table:table-cell>
        </table:table-row>
        <table:table-row table:style-name="ro3">
          <table:table-cell office:value-type="string" calcext:value-type="string">
            <text:p>M. MINEBOIS Dominique</text:p>
          </table:table-cell>
          <table:table-cell office:value-type="string" calcext:value-type="string">
            <text:p>Nubécourt</text:p>
          </table:table-cell>
        </table:table-row>
        <table:table-row table:style-name="ro3">
          <table:table-cell office:value-type="string" calcext:value-type="string">
            <text:p>M. FALVY Sylvain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GEORGES Nicolas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me MAGNY Nelly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me KOSMIDER Sabine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MAGNY Stève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ERRARD Samuel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LACOUR Bertrand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GEORGES Gérard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WEBER Cédric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ROFFÉ Raphaël</text:p>
          </table:table-cell>
          <table:table-cell office:value-type="string" calcext:value-type="string">
            <text:p>Olizy-sur-Chiers</text:p>
          </table:table-cell>
        </table:table-row>
        <table:table-row table:style-name="ro3">
          <table:table-cell office:value-type="string" calcext:value-type="string">
            <text:p>M. SAINT-VANNE Charles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. SAINT-VANNE Philippe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me ZANETTE Jeanine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me HENRION Marie-Hélène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. SAINT-VANNE Georges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me WANHAM Janine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. ANCIAUX Patrick</text:p>
          </table:table-cell>
          <table:table-cell office:value-type="string" calcext:value-type="string">
            <text:p>Ornes</text:p>
          </table:table-cell>
        </table:table-row>
        <table:table-row table:style-name="ro3">
          <table:table-cell office:value-type="string" calcext:value-type="string">
            <text:p>M. LEROY Romain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POTIER Sandy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SERRIER Lionel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GUILLAUME Yoann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BIZE Michel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me DESBORDES Anne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me PHILIPPOT Stephanie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me SERRIER-ANDRÉ Séverine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me VARINOT Sabine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CONSTANT Régis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GUILLAUME Jean-Louis</text:p>
          </table:table-cell>
          <table:table-cell office:value-type="string" calcext:value-type="string">
            <text:p>Ourches-sur-Meuse</text:p>
          </table:table-cell>
        </table:table-row>
        <table:table-row table:style-name="ro3">
          <table:table-cell office:value-type="string" calcext:value-type="string">
            <text:p>M. LEONARD Robert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. DE NEIVA Manuel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. LAJOUX Guillaume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me DUHOUX Virginie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me PAPILLIER Annick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. LAVERNE Thierry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me LAMPAERT Isabelle</text:p>
          </table:table-cell>
          <table:table-cell office:value-type="string" calcext:value-type="string">
            <text:p>Parfondrupt</text:p>
          </table:table-cell>
        </table:table-row>
        <table:table-row table:style-name="ro3">
          <table:table-cell office:value-type="string" calcext:value-type="string">
            <text:p>M. MARTIN Alain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HERNOT Roland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GUILLEMART-DELOISON Christian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MARTIN François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DE BONA Marie-Helen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LOISEAU Jean-Michel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MORATILLE Laur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PAMBOUT Carolin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PACALIS Frank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WENGER Johan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ZUNINO LOMBARD Nathali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ANCELIN Celin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GAMIN Daniel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NOIRTIN Patrizia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SILVA Célin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LEPAGE Lisbeth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COLLOT Christophe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WENGER Daniel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MARTIN Benoît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me GRESSIER-PIERRE Maeva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WENGER Dimitri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LESEUR Stevens</text:p>
          </table:table-cell>
          <table:table-cell office:value-type="string" calcext:value-type="string">
            <text:p>Les Paroches</text:p>
          </table:table-cell>
        </table:table-row>
        <table:table-row table:style-name="ro3">
          <table:table-cell office:value-type="string" calcext:value-type="string">
            <text:p>M. PERGENT Christian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BADEROT Thierry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DUBOIS Emmanuel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BERTHELEMY Florian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SIMON Serge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LONGUEVILLE Patrick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LALLEMAND Gerald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me LONGUEVILLE Isabelle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me BILS Gina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me BRACONNIER Marie-France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me FURINA Rosa</text:p>
          </table:table-cell>
          <table:table-cell office:value-type="string" calcext:value-type="string">
            <text:p>Pillon</text:p>
          </table:table-cell>
        </table:table-row>
        <table:table-row table:style-name="ro3">
          <table:table-cell office:value-type="string" calcext:value-type="string">
            <text:p>M. FISNOT Gilles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CHATTÉ Thierry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me HOUNSINOU-ROMANOWSKI Christiane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me BENOIT Christine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me ERARD Noëlle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me BOURY Lisa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ROYER Alexandre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SEITER Frédéric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ERARD Cyril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CHATTÉ Jacques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. RICHARD David</text:p>
          </table:table-cell>
          <table:table-cell office:value-type="string" calcext:value-type="string">
            <text:p>Pintheville</text:p>
          </table:table-cell>
        </table:table-row>
        <table:table-row table:style-name="ro3">
          <table:table-cell office:value-type="string" calcext:value-type="string">
            <text:p>Mme AMORY Annie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me CHINY Frédéric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. RICHE Eric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me CHINY Tiphaine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. GONNAND Julien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me ALBERT Laura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me COLLET Lucie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. BARDOU Guy</text:p>
          </table:table-cell>
          <table:table-cell office:value-type="string" calcext:value-type="string">
            <text:p>Rarécourt</text:p>
          </table:table-cell>
        </table:table-row>
        <table:table-row table:style-name="ro3">
          <table:table-cell office:value-type="string" calcext:value-type="string">
            <text:p>M. SENDRE Philipp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BUTEL Stéphani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FABRY Marion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CHAMPENOIS Rachel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LAMBOTTIN Emili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. MATHIEU Larry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. DEBAELE Mickaël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. DESVEAUX Guillaum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GUIGNOLET Laur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. PICHELIN Christophe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. NIEDER Ludovic</text:p>
          </table:table-cell>
          <table:table-cell office:value-type="string" calcext:value-type="string">
            <text:p>Récicourt</text:p>
          </table:table-cell>
        </table:table-row>
        <table:table-row table:style-name="ro3">
          <table:table-cell office:value-type="string" calcext:value-type="string">
            <text:p>Mme DELADERRIERE Jocelyne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. FRANCOIS Xavier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. MEDWID Didier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me MEDWID Sylvie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. ROUSSEL Eric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. ROUSSEL Jean-Luc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me ROUSSEL Anne</text:p>
          </table:table-cell>
          <table:table-cell office:value-type="string" calcext:value-type="string">
            <text:p>Remennecourt</text:p>
          </table:table-cell>
        </table:table-row>
        <table:table-row table:style-name="ro3">
          <table:table-cell office:value-type="string" calcext:value-type="string">
            <text:p>M. COLLIN Guy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ANSELME Rudy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me BALLET Françoise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me COLLARD Christelle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DEBRAS Dominique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DESTREMONT Laurent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me GAND Caroline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GUILBERT Joffrey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HUET Valentin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me LAPLANCHE Corinne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MARCHAND Mickaël</text:p>
          </table:table-cell>
          <table:table-cell office:value-type="string" calcext:value-type="string">
            <text:p>Remoiville</text:p>
          </table:table-cell>
        </table:table-row>
        <table:table-row table:style-name="ro3">
          <table:table-cell office:value-type="string" calcext:value-type="string">
            <text:p>M. MANGIN Jean-François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ALEXANDRE Mathieu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PIERRON Bastien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CAMPILLO Jean-Marie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LESONGEUR Claude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VERDUN Denis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DISEURS Jean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me FERBER Dominique</text:p>
          </table:table-cell>
          <table:table-cell office:value-type="string" calcext:value-type="string">
            <text:p>Riaville</text:p>
          </table:table-cell>
        </table:table-row>
        <table:table-row table:style-name="ro3">
          <table:table-cell office:value-type="string" calcext:value-type="string">
            <text:p>M. DAILLY Emmanuel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ROUGEAUX Gaëtan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BENOIT David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JOURON Eric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ANGERANT Michel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FOISSY Sébastien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me LOUIS Séverine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LOUIS Ludovic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me SEGUIN Julie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me FONTAINE Laure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. GOUJON Jean-Michel</text:p>
          </table:table-cell>
          <table:table-cell office:value-type="string" calcext:value-type="string">
            <text:p>Rigny-la-Salle</text:p>
          </table:table-cell>
        </table:table-row>
        <table:table-row table:style-name="ro3">
          <table:table-cell office:value-type="string" calcext:value-type="string">
            <text:p>Mme LEROY Nathali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WARNANT Michel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SAUCE Florenc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PELKA Marie-Franc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MOUCHON Jacques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BILDÉ Stéphan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MAST Alexis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BEAUDAUX Chantal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LABBE Patric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ARGENTON Hélèn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GENEAU Michel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ARCHAMBAUD Frédéric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GAUNY Alexandr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. FLEURANT Luc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BOHIN Françoise</text:p>
          </table:table-cell>
          <table:table-cell office:value-type="string" calcext:value-type="string">
            <text:p>Robert-Espagne</text:p>
          </table:table-cell>
        </table:table-row>
        <table:table-row table:style-name="ro3">
          <table:table-cell office:value-type="string" calcext:value-type="string">
            <text:p>Mme THIERY Patricia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me LANOIX Francin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. CHRETIEN Sylvain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. LANOIX Jean-Pierr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. THIERY Claud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me DUPONT Laurenc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. DUPONT Dominiqu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me CHRETIEN Nicole</text:p>
          </table:table-cell>
          <table:table-cell office:value-type="string" calcext:value-type="string">
            <text:p>Les Roises</text:p>
          </table:table-cell>
        </table:table-row>
        <table:table-row table:style-name="ro3">
          <table:table-cell office:value-type="string" calcext:value-type="string">
            <text:p>M. BERTHOLET Daniel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URBANY Monique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. CLIVIO Julien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. LECLERC Damien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. SERVAIS Anthony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LEGAND Bérengère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. LECLERC Jean-Noël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MALHERBE Aurelie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DAUVERGNE Fanny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MUGNIER Blandine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. LUDWIG Jackie</text:p>
          </table:table-cell>
          <table:table-cell office:value-type="string" calcext:value-type="string">
            <text:p>Romagne-sous-Montfaucon</text:p>
          </table:table-cell>
        </table:table-row>
        <table:table-row table:style-name="ro3">
          <table:table-cell office:value-type="string" calcext:value-type="string">
            <text:p>Mme STRAUSS Marie-Astrid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me AUGUSTO Magali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. AUGUSTO José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. LÉQUY Loïc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. MOLTINI Cédric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me TOUSSAINT-ROCHEL Laurence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. BERTOUT Damien</text:p>
          </table:table-cell>
          <table:table-cell office:value-type="string" calcext:value-type="string">
            <text:p>Ronvaux</text:p>
          </table:table-cell>
        </table:table-row>
        <table:table-row table:style-name="ro3">
          <table:table-cell office:value-type="string" calcext:value-type="string">
            <text:p>Mme PINCIARA Isabelle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PINCIARA Dylan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GUERIN Jérôme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me HAUSSARD Stéphanie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me MANDET Vanessa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me BRUNEL Julie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ANGELOT Johnny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me DEBRUYNE Pauline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PAVLOVIC Stefan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PIERRE Alain</text:p>
          </table:table-cell>
          <table:table-cell office:value-type="string" calcext:value-type="string">
            <text:p>Raival</text:p>
          </table:table-cell>
        </table:table-row>
        <table:table-row table:style-name="ro3">
          <table:table-cell office:value-type="string" calcext:value-type="string">
            <text:p>M. PIERRE Denis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me ADNET Claude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THÉNIÈRE Jean-Luc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SILVESTRE Gérard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me THUILLIER Elody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TOUSSAINT Guy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PIQUARD Julien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me BAIGUINI Patricia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DEVILLE Eric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ELARD Eric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WATRIN Benoit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BOULANGER Josselin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me JACQUES Agnès</text:p>
          </table:table-cell>
          <table:table-cell office:value-type="string" calcext:value-type="string">
            <text:p>Rouvrois-sur-Othain</text:p>
          </table:table-cell>
        </table:table-row>
        <table:table-row table:style-name="ro3">
          <table:table-cell office:value-type="string" calcext:value-type="string">
            <text:p>M. MATHIEU Mickael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me AUBRY Céline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HANEN Jean-Yannick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LAMBRIX Michael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AUBRY André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AUBRY Alexandre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GEOFFROY Thierry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FRANCOIS Cyril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KIEFFER Frédéric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me TOUSSAINT Frédérique</text:p>
          </table:table-cell>
          <table:table-cell office:value-type="string" calcext:value-type="string">
            <text:p>Rumont</text:p>
          </table:table-cell>
        </table:table-row>
        <table:table-row table:style-name="ro3">
          <table:table-cell office:value-type="string" calcext:value-type="string">
            <text:p>M. MATHIEU Christophe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me LACORNETTE Jacqueline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ROYER Eric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NOËL Michel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me BESTEL Adeline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WAHL Serge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me TROGNON Estelle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DUTRECQ Francis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BRIEY Quentin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COCCIOLO Michael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OPFERMANN Hervé</text:p>
          </table:table-cell>
          <table:table-cell office:value-type="string" calcext:value-type="string">
            <text:p>Rupt-aux-Nonains</text:p>
          </table:table-cell>
        </table:table-row>
        <table:table-row table:style-name="ro3">
          <table:table-cell office:value-type="string" calcext:value-type="string">
            <text:p>M. GEORGES Denis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HUET Marcel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PAULIN Jason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HUMBERT Noël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MOREL Christian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me LAFOND Marlène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BOKSEBELD André</text:p>
          </table:table-cell>
          <table:table-cell office:value-type="string" calcext:value-type="string">
            <text:p>Rupt-sur-Othain</text:p>
          </table:table-cell>
        </table:table-row>
        <table:table-row table:style-name="ro3">
          <table:table-cell office:value-type="string" calcext:value-type="string">
            <text:p>M. LEMOINE Ronald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GONIN Pascal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ALLARD Eric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VALROFF José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GROTTO Nicolas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me GROTTO Julie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LEMOINE Charles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me BOUCHELET Caroline</text:p>
          </table:table-cell>
          <table:table-cell office:value-type="string" calcext:value-type="string">
            <text:p>Saint-André-en-Barrois</text:p>
          </table:table-cell>
        </table:table-row>
        <table:table-row table:style-name="ro3">
          <table:table-cell office:value-type="string" calcext:value-type="string">
            <text:p>M. BRICLOT Patrick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CUNY Frédéric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me DENIAU Valérie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HENRY Philippe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me JESPAS Géraldine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LOUVET Adrien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LEBIGOT Henri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me NEFF Aline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BOUDOT Camille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MASSIN Arnaud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TRICHON Laurent</text:p>
          </table:table-cell>
          <table:table-cell office:value-type="string" calcext:value-type="string">
            <text:p>Saint-Jean-lès-Buzy</text:p>
          </table:table-cell>
        </table:table-row>
        <table:table-row table:style-name="ro3">
          <table:table-cell office:value-type="string" calcext:value-type="string">
            <text:p>M. PHILIPPOT Sébastien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KIEFFER Fabienne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PREVILLE Marie-Thérèse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. CLEMENT Lionnel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. ESCRIOU Quentin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PANARD Christelle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. VAJENTE Stéphane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BAUDOIN Claudia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. BOUR Sylvain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DUSSAUCY Ange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. JOBERT Laurent</text:p>
          </table:table-cell>
          <table:table-cell office:value-type="string" calcext:value-type="string">
            <text:p>Saint-Julien-sous-les-Côtes</text:p>
          </table:table-cell>
        </table:table-row>
        <table:table-row table:style-name="ro3">
          <table:table-cell office:value-type="string" calcext:value-type="string">
            <text:p>Mme THIVOYON Natacha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FRANÇOIS Williams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PORTELA Nathali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GILLET Catheri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LALLEMAND Nadia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LALLEMAND Yvon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TOULY Marie-Christi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NASIRI Mounia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KLAINE Jean-François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EDDE Fabien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PIRAN Cari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PIRAN David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MULLER Laurenc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PAYO Alison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GENTILI Maxim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ZANON Jean-Luc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LAMBINET Anni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BARTHOMEUF Daniel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PERBAL Alain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BERGUET Marti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QUENTIN Daniel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GIRAULT Victor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LAMBINET Pierrick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MULLER Fabric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THIRY Jérémy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DUMANT Nicol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LAURENT Frédéric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PERGENT Fatirah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GARNIER Nicolas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me GIRAULT Anne</text:p>
          </table:table-cell>
          <table:table-cell office:value-type="string" calcext:value-type="string">
            <text:p>Saint-Laurent-sur-Othain</text:p>
          </table:table-cell>
        </table:table-row>
        <table:table-row table:style-name="ro3">
          <table:table-cell office:value-type="string" calcext:value-type="string">
            <text:p>M. PERIN Alain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FRETZ Karin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BEYER Dorothé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THERIN Marie-Ann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PIERRON François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RIVIERE Celin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MENDY Martin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PERSTNER Henri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me CONTIGNON Valeri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BAPST-ANDRE Jean-Claude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SÉVERIN Joseph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COLLINET Christian</text:p>
          </table:table-cell>
          <table:table-cell office:value-type="string" calcext:value-type="string">
            <text:p>Saint-Maurice-sous-les-Côtes</text:p>
          </table:table-cell>
        </table:table-row>
        <table:table-row table:style-name="ro3">
          <table:table-cell office:value-type="string" calcext:value-type="string">
            <text:p>M. MISSLER Jean-Marie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KIRCHER Hubert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me MELARD Marielle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BLONDIN Jean-Marie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KIRCHER Bernard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LACHEROY Laurent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PICARD Jérémy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me BARGE Stéphanie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GUILLIN Vincent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me ANTOINE Céline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. JENNESSON Julien</text:p>
          </table:table-cell>
          <table:table-cell office:value-type="string" calcext:value-type="string">
            <text:p>Saint-Pierrevillers</text:p>
          </table:table-cell>
        </table:table-row>
        <table:table-row table:style-name="ro3">
          <table:table-cell office:value-type="string" calcext:value-type="string">
            <text:p>Mme MOUTON Lorrain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VICHERAT Thierry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DELAPLACE Jean-Claud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me MONNIN Dorin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ROYAL Kevin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ROTH Jean-Mari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BERNIER Thomas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LECLERC Jean-Paul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me BRAUDEL François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me CAPIAUMONT Ghislaine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. GRUSELLE Damien</text:p>
          </table:table-cell>
          <table:table-cell office:value-type="string" calcext:value-type="string">
            <text:p>Salmagne</text:p>
          </table:table-cell>
        </table:table-row>
        <table:table-row table:style-name="ro3">
          <table:table-cell office:value-type="string" calcext:value-type="string">
            <text:p>Mme BAUDIER Marie-Noëlle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LALLEMAND Joël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BAUDIER Dimitri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COLLET Hervé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COLLET Gilbert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SILVIOLI Marc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MESSIN Loïc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RAMSPACHER Frédéric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FRICHE Philippe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GUILLAUME Joël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FRICHE Cédric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GORBENA Alexandre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GIANNINI Pascal</text:p>
          </table:table-cell>
          <table:table-cell office:value-type="string" calcext:value-type="string">
            <text:p>Sassey-sur-Meuse</text:p>
          </table:table-cell>
        </table:table-row>
        <table:table-row table:style-name="ro3">
          <table:table-cell office:value-type="string" calcext:value-type="string">
            <text:p>M. WARIN Cyril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FRIZON Jean-Christophe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BOUDOT Laurent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me MARCHAND Dominique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LAMBERT Fabrice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VOISIN Jean-Michel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MARCHAND Julien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BECKEL Alain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HERVAULT Herbert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me LARNACK Carole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BOUDOT Didier</text:p>
          </table:table-cell>
          <table:table-cell office:value-type="string" calcext:value-type="string">
            <text:p>Saulx-lès-Champlon</text:p>
          </table:table-cell>
        </table:table-row>
        <table:table-row table:style-name="ro3">
          <table:table-cell office:value-type="string" calcext:value-type="string">
            <text:p>M. BESSEAU Frédéric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BABEL Ann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BRUNEL Andr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CLAUDEPIERRE Bernard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HENRY Jean-Luc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HENRY Romain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LANGARD Nicolas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LUCAS Tamara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MORLOT Amandin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MORLOT Joël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PRIN Jérôm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FATRÉ ROBIN Clariss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RODRIGUEZ Juan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RUFFET Virgini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me BONAFINI Monique</text:p>
          </table:table-cell>
          <table:table-cell office:value-type="string" calcext:value-type="string">
            <text:p>Sauvigny</text:p>
          </table:table-cell>
        </table:table-row>
        <table:table-row table:style-name="ro3">
          <table:table-cell office:value-type="string" calcext:value-type="string">
            <text:p>M. LOURDEL Jean-Luc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me CHEVESSIER Elodi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CASTAGNA Gautier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me ROTIGNI Christell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IUNG Thierry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me HENRI Isabell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MAGOT Florent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me LIEUVRAIN Catherin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JOSEPH Daniel André Louis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me MARTINOT Anni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PETERMANN Fabrice</text:p>
          </table:table-cell>
          <table:table-cell office:value-type="string" calcext:value-type="string">
            <text:p>Savonnières-en-Perthois</text:p>
          </table:table-cell>
        </table:table-row>
        <table:table-row table:style-name="ro3">
          <table:table-cell office:value-type="string" calcext:value-type="string">
            <text:p>M. DE MUER Jean-François</text:p>
          </table:table-cell>
          <table:table-cell office:value-type="string" calcext:value-type="string">
            <text:p>Seigneulles</text:p>
          </table:table-cell>
        </table:table-row>
        <table:table-row table:style-name="ro3">
          <table:table-cell office:value-type="string" calcext:value-type="string">
            <text:p>M. EUSTACHE Morgan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DENIS Daniel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LOCATELLI Lionel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PITOLET Patrice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GUILLAUME Daniel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me SIMONET Fabienne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FREMINET Florent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me DONIER Sabrina</text:p>
          </table:table-cell>
          <table:table-cell office:value-type="string" calcext:value-type="string">
            <text:p>Septsarges</text:p>
          </table:table-cell>
        </table:table-row>
        <table:table-row table:style-name="ro3">
          <table:table-cell office:value-type="string" calcext:value-type="string">
            <text:p>M. MARCHAND Eric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me BRIYS Sylvie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PERNY Olivier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DOMICILLE Philippe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LIEBAULT Pierre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DUMANOIS Yann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MERCIER Armand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me BOUBAULT Emilie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LIEBAULT Eric</text:p>
          </table:table-cell>
          <table:table-cell office:value-type="string" calcext:value-type="string">
            <text:p>Sepvigny</text:p>
          </table:table-cell>
        </table:table-row>
        <table:table-row table:style-name="ro3">
          <table:table-cell office:value-type="string" calcext:value-type="string">
            <text:p>M. DOHEN Frédéric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THIEBAUX Jean-Luc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me VALLERY Fabienne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me CHAUMANN Sandrine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PERROT René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MONIOT Michael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CHAUMANN Nicolas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ARNOULD Quentin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RIEBEL Michel</text:p>
          </table:table-cell>
          <table:table-cell office:value-type="string" calcext:value-type="string">
            <text:p>Silmont</text:p>
          </table:table-cell>
        </table:table-row>
        <table:table-row table:style-name="ro3">
          <table:table-cell office:value-type="string" calcext:value-type="string">
            <text:p>M. HIRAT Pascal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CORDIER Francis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MILLET Laurenc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RICHARD Anne-Mar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PEYRARD Benjamin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PEREIRA Olivier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HIRAT Mickaël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DROUET Jean-Mar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DETANTE Romain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BERTRAND Guy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DROUET Adelin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NICAISE Ann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LEFEVRE Christoph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LEFÈVRE Jean-Mar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BEAUCHET Hervé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FUCHS Eric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COURTIN Vanessa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DOGUET Stéphan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me DROCOURT Virgini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REMETER Pascal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COLMACHE Christian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GILLE Jérôm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VINCENT Alexandre</text:p>
          </table:table-cell>
          <table:table-cell office:value-type="string" calcext:value-type="string">
            <text:p>Sivry-la-Perche</text:p>
          </table:table-cell>
        </table:table-row>
        <table:table-row table:style-name="ro3">
          <table:table-cell office:value-type="string" calcext:value-type="string">
            <text:p>M. RAZZINI Sébastien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AIMOND Alain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BONTEMS Nicolas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DE PAEPE Benoît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DEFONTAINE Ghislain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CADECK José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LEROY Quentin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me MONVOISIN Caroline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LAGARDE Yvon</text:p>
          </table:table-cell>
          <table:table-cell office:value-type="string" calcext:value-type="string">
            <text:p>Sommeilles</text:p>
          </table:table-cell>
        </table:table-row>
        <table:table-row table:style-name="ro3">
          <table:table-cell office:value-type="string" calcext:value-type="string">
            <text:p>M. BERTHET Guy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DUFOUR Roland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PIERROT Jean-Claude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me DUFOUR Marion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THIRION Sébastien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ELIOT Jean-Pierre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ROYER Didier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BOULANGEOT Philippe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me FINOT-DAILLY Johanne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QUERUEL Pascal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. BERRARD Cyrille</text:p>
          </table:table-cell>
          <table:table-cell office:value-type="string" calcext:value-type="string">
            <text:p>Sommelonne</text:p>
          </table:table-cell>
        </table:table-row>
        <table:table-row table:style-name="ro3">
          <table:table-cell office:value-type="string" calcext:value-type="string">
            <text:p>Mme CARLU Angeliqu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MONTEVERDE Antonio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me MEDER Brigitt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TERRIEN Michel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MALBOT Herv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GRIFFON Sebastie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LEROY Regis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BADEROT Johan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me KARPATI Sandrin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BERTHELEMY Lionel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MENARD Eric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MICHELS Julie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PETIT Bernard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LE NENAN Laurent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WAXIN Alai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COMANDINI Pascal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me PIERRET Elodi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me PELTIER Anita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me JACQUES Delphine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TOURNEUR Sylvai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PERBAL Daniel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NAUDIN Florian</text:p>
          </table:table-cell>
          <table:table-cell office:value-type="string" calcext:value-type="string">
            <text:p>Sorbey</text:p>
          </table:table-cell>
        </table:table-row>
        <table:table-row table:style-name="ro3">
          <table:table-cell office:value-type="string" calcext:value-type="string">
            <text:p>M. BUYS Gérard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FLOQUET Christoph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HOFFMANN David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me LOYRION Bénédict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me LESIRE Laurenc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me CHAMPENOIS Jacquelin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HENRY Anthony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DROUARD Muriel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FURQUAND Adrien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me DELANDRE Delphin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GOEURIOT Jérom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me RESIMONT Claudine</text:p>
          </table:table-cell>
          <table:table-cell office:value-type="string" calcext:value-type="string">
            <text:p>Les Souhesmes-Rampont</text:p>
          </table:table-cell>
        </table:table-row>
        <table:table-row table:style-name="ro3">
          <table:table-cell office:value-type="string" calcext:value-type="string">
            <text:p>M. WETZEL Patric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THIRIET Sebastien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me RAZEAU Celin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MENONVILLE Franck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me LONCLAS Hélèn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LEROUX Francis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LECOQ Grégory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KURTZ Etienn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me GALLOIS Marie-Hélèn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BRUM Francis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me BOUCHOT Valérie</text:p>
          </table:table-cell>
          <table:table-cell office:value-type="string" calcext:value-type="string">
            <text:p>Stainville</text:p>
          </table:table-cell>
        </table:table-row>
        <table:table-row table:style-name="ro3">
          <table:table-cell office:value-type="string" calcext:value-type="string">
            <text:p>M. BIQUELIN Jean Marie</text:p>
          </table:table-cell>
          <table:table-cell office:value-type="string" calcext:value-type="string">
            <text:p>Taillancourt</text:p>
          </table:table-cell>
        </table:table-row>
        <table:table-row table:style-name="ro3">
          <table:table-cell office:value-type="string" calcext:value-type="string">
            <text:p>M. SECRET Eric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MILET Jean-Claude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me SCHMIT Elisabeth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LIGIER Alain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DARDARD Serge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POIROT Jean-Luc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SCHERBAM Gérard</text:p>
          </table:table-cell>
          <table:table-cell office:value-type="string" calcext:value-type="string">
            <text:p>Thillot</text:p>
          </table:table-cell>
        </table:table-row>
        <table:table-row table:style-name="ro3">
          <table:table-cell office:value-type="string" calcext:value-type="string">
            <text:p>M. GUERRA Jean-Louis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SANCHEZ Dimitri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LAMBERT Fabrice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me PÉRIDON Francine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LEFEBVRE Geoffray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PICONE Sylvain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MANGIN Jean-François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me PAPILLIER Vanessa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me GAROT Sylvie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MASIELLO Antonio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. AUBERT Frédéric</text:p>
          </table:table-cell>
          <table:table-cell office:value-type="string" calcext:value-type="string">
            <text:p>Tilly-sur-Meuse</text:p>
          </table:table-cell>
        </table:table-row>
        <table:table-row table:style-name="ro3">
          <table:table-cell office:value-type="string" calcext:value-type="string">
            <text:p>Mme SUGG Christelle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SOURIAU Fabian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SUGG Didier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me BLANC Celine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me BOROWIEC Natacha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me BOILLOT Isabelle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GRIMONPREZ Thierry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LUCION Thierry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BOUTÉVILLAIN Cedric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me MARTIN Géraldine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MASSON Yoan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MAUJEAN Christophe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MARTIN Janick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PELLETIER Eddy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NAUDÉ Christian</text:p>
          </table:table-cell>
          <table:table-cell office:value-type="string" calcext:value-type="string">
            <text:p>Trémont-sur-Saulx</text:p>
          </table:table-cell>
        </table:table-row>
        <table:table-row table:style-name="ro3">
          <table:table-cell office:value-type="string" calcext:value-type="string">
            <text:p>M. BLOUET Jean-Marie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. COLSON Thierry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me ESSELIN Mickaëlle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me JAMIN Sandrine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. COLMAIRE Christian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. SAUCE Nicolas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. MERTZ François</text:p>
          </table:table-cell>
          <table:table-cell office:value-type="string" calcext:value-type="string">
            <text:p>Trésauvaux</text:p>
          </table:table-cell>
        </table:table-row>
        <table:table-row table:style-name="ro3">
          <table:table-cell office:value-type="string" calcext:value-type="string">
            <text:p>M. LALLEMANT Pascal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BERTRAND Andrew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FOISSY Juli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HUSSON Dominiqu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LAURENT Elodi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LEMOINE Martin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LOPEZ Nathali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MARTIN Christell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MARTIN Guillaum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PIETRYNIACK Emeric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PLANTEGENET Ludovic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POZZI Mickaël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me ROUX Cindy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SIMON Maxime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STOLF Olivier</text:p>
          </table:table-cell>
          <table:table-cell office:value-type="string" calcext:value-type="string">
            <text:p>Tréveray</text:p>
          </table:table-cell>
        </table:table-row>
        <table:table-row table:style-name="ro3">
          <table:table-cell office:value-type="string" calcext:value-type="string">
            <text:p>M. MULLER Philipp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GUILLAUME Alain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JANNOT Anne Mari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RIMET Alain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DO ROSARIO Jérôm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KOUDLANSKI Sabin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NARVOR Sandra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DENIS Christel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FREDERIC Jean Claud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ROY Nadin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KOUDLANSKI Benoît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me CEVALTE Sylvie</text:p>
          </table:table-cell>
          <table:table-cell office:value-type="string" calcext:value-type="string">
            <text:p>Troussey</text:p>
          </table:table-cell>
        </table:table-row>
        <table:table-row table:style-name="ro3">
          <table:table-cell office:value-type="string" calcext:value-type="string">
            <text:p>M. VÉLAIN Jean-Christoph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BAZART Marie-Josèph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. HOUBERT Thomas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LECLAIRE Sabrina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COLLARD Cécil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HUSSON Elodi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. LIÈVRE Gérald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LOCATELLI Sophi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me NICOLAS Chantal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. MAHUT Brian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. RENAUX Jean-Pierre</text:p>
          </table:table-cell>
          <table:table-cell office:value-type="string" calcext:value-type="string">
            <text:p>Vacherauville</text:p>
          </table:table-cell>
        </table:table-row>
        <table:table-row table:style-name="ro3">
          <table:table-cell office:value-type="string" calcext:value-type="string">
            <text:p>M. LOUVIOT Patrick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. COLLIGNON Michel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LOGELLON Christin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. VACON Jérôm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. MARTIN Loïc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. CANTIGET Stephan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MAGNIN Valeri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COLLIGNON Sandrin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FRITZ Christian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PAQUIN Severin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VACON Nathalie</text:p>
          </table:table-cell>
          <table:table-cell office:value-type="string" calcext:value-type="string">
            <text:p>Vadonville</text:p>
          </table:table-cell>
        </table:table-row>
        <table:table-row table:style-name="ro3">
          <table:table-cell office:value-type="string" calcext:value-type="string">
            <text:p>Mme BOUCHAUD Blandi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RADIERE Caroli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PALLEZ Josia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PASINI Georgett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MAYOT Jean-Jacques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JULIEN Patrick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KEWES Guy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WALTRIGNY Dolorosa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LOUIS Jacqueli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TABOUREAUX Max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LEBLAN Rudy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GIMENEZ Eric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ROBINET Paulin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FEUILLATRE Mélani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REICHART Christoph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FOSSEPREZ Philipp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THILLY Mari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MAYOT Daniell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GUILHEN Sonia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GODARD Michel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PERIN Delphi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FOUCHARD Anne-Sophi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KREBS Elodi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GAMBINI Claud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TABOUREAUX Loïc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JACQUEMIN Eric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BRUGNON Karin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me COUTY Emilie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BARBORIN Pascal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DROUET Denis</text:p>
          </table:table-cell>
          <table:table-cell office:value-type="string" calcext:value-type="string">
            <text:p>Varennes-en-Argonne</text:p>
          </table:table-cell>
        </table:table-row>
        <table:table-row table:style-name="ro3">
          <table:table-cell office:value-type="string" calcext:value-type="string">
            <text:p>M. REUTER Bernard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me TALLET Virginie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. OBRIOT Guillaume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. KOFFEL André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me LEGATELOIS Eveline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. VITU David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me VITU Mylène</text:p>
          </table:table-cell>
          <table:table-cell office:value-type="string" calcext:value-type="string">
            <text:p>Varnéville</text:p>
          </table:table-cell>
        </table:table-row>
        <table:table-row table:style-name="ro3">
          <table:table-cell office:value-type="string" calcext:value-type="string">
            <text:p>M. MARCUS Hubert</text:p>
          </table:table-cell>
          <table:table-cell office:value-type="string" calcext:value-type="string">
            <text:p>Valbois</text:p>
          </table:table-cell>
        </table:table-row>
        <table:table-row table:style-name="ro3">
          <table:table-cell office:value-type="string" calcext:value-type="string">
            <text:p>Mme MARCUS Martine</text:p>
          </table:table-cell>
          <table:table-cell office:value-type="string" calcext:value-type="string">
            <text:p>Valbois</text:p>
          </table:table-cell>
        </table:table-row>
        <table:table-row table:style-name="ro3">
          <table:table-cell office:value-type="string" calcext:value-type="string">
            <text:p>M. DUVAL Alain</text:p>
          </table:table-cell>
          <table:table-cell office:value-type="string" calcext:value-type="string">
            <text:p>Valbois</text:p>
          </table:table-cell>
        </table:table-row>
        <table:table-row table:style-name="ro3">
          <table:table-cell office:value-type="string" calcext:value-type="string">
            <text:p>M. NICOLAS Christophe</text:p>
          </table:table-cell>
          <table:table-cell office:value-type="string" calcext:value-type="string">
            <text:p>Valbois</text:p>
          </table:table-cell>
        </table:table-row>
        <table:table-row table:style-name="ro3">
          <table:table-cell office:value-type="string" calcext:value-type="string">
            <text:p>M. HAZARD Guy</text:p>
          </table:table-cell>
          <table:table-cell office:value-type="string" calcext:value-type="string">
            <text:p>Valbois</text:p>
          </table:table-cell>
        </table:table-row>
        <table:table-row table:style-name="ro3">
          <table:table-cell office:value-type="string" calcext:value-type="string">
            <text:p>M. PEUREUX Denis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COLLIGNON Roger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BOURNEL Suzel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GODART Rémi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THOUVENOT Marie-Odile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RIES Fabien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BOUR Laurence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BOUR Patrick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COLLIGNON Annette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JOANNÈS Patricia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LUCION Davy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JOANNÈS Gérard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me PIBAUROT Adèle</text:p>
          </table:table-cell>
          <table:table-cell office:value-type="string" calcext:value-type="string">
            <text:p>Vassincourt</text:p>
          </table:table-cell>
        </table:table-row>
        <table:table-row table:style-name="ro3">
          <table:table-cell office:value-type="string" calcext:value-type="string">
            <text:p>M. BOURGUIGNON Ludovic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LECLERC Christian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GUYOT Benoit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me MENIL Michel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PERSONENI Daniel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MENIL Pascal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CHRETIEN Franck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me SOYER Aurelie</text:p>
          </table:table-cell>
          <table:table-cell office:value-type="string" calcext:value-type="string">
            <text:p>Vaudeville-le-Haut</text:p>
          </table:table-cell>
        </table:table-row>
        <table:table-row table:style-name="ro3">
          <table:table-cell office:value-type="string" calcext:value-type="string">
            <text:p>M. SPINELLI Gilles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me SALLIN Sandrine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. PEDESINI Philippe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. ANGHELONE Robert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. BIANCHI Geoffrey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me SPINELLI Claudine</text:p>
          </table:table-cell>
          <table:table-cell office:value-type="string" calcext:value-type="string">
            <text:p>Vaudoncourt</text:p>
          </table:table-cell>
        </table:table-row>
        <table:table-row table:style-name="ro3">
          <table:table-cell office:value-type="string" calcext:value-type="string">
            <text:p>Mme MARISCHAL François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me AUDART Sophi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MARCHAL Thierry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me LAMBERT Marie-Noëll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MILLET Dominiqu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me HENRY Mireill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CHAUPAIN Christian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THENOT Eric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JEUNOT Benoit Jean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PIERSON Jimmy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METOR Stéphan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ENGLER Jean-Eudes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BARTHELEMY Cedric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MIDON Jean-Claude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me CHARTON Nadia</text:p>
          </table:table-cell>
          <table:table-cell office:value-type="string" calcext:value-type="string">
            <text:p>Velaines</text:p>
          </table:table-cell>
        </table:table-row>
        <table:table-row table:style-name="ro3">
          <table:table-cell office:value-type="string" calcext:value-type="string">
            <text:p>M. STELMACH Jean-Pierre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ABRAHAM Christian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BOURGUIGNON Jean-Claude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me BOURGUIGNON Michèle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TINTINGER Daniel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CHAMPENOIS Jonathan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DELCOMMUNE Jonathan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FRANCOIS Julien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SAUSSUS Mickaël</text:p>
          </table:table-cell>
          <table:table-cell office:value-type="string" calcext:value-type="string">
            <text:p>Velosnes</text:p>
          </table:table-cell>
        </table:table-row>
        <table:table-row table:style-name="ro3">
          <table:table-cell office:value-type="string" calcext:value-type="string">
            <text:p>M. DIEU Daniel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me NOISETTE Marie-Pierre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CIRBEAU Gilbert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LALLEMAND Daniel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NICOLAS Pierre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SCHERPENBERGS André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MAERTENS Christophe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DUPONT Patrick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me NAVÉ Aurore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HOUDIN Alain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me FOURQUET Christine</text:p>
          </table:table-cell>
          <table:table-cell office:value-type="string" calcext:value-type="string">
            <text:p>Verneuil-Grand</text:p>
          </table:table-cell>
        </table:table-row>
        <table:table-row table:style-name="ro3">
          <table:table-cell office:value-type="string" calcext:value-type="string">
            <text:p>M. KISTER Gilles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JACQUES Marie-Christin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JACQUES Vincent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KISTER Isabell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LEMAIRE Pierr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VILLEMINOT Catherin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REGNIER Stéphani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REGNIER Mickaël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FINCK Michaël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GÉRARD Michaël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MASSON Séverine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me TREILLARD Sacha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LEPOINTE Daniel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DUBOIS Alain</text:p>
          </table:table-cell>
          <table:table-cell office:value-type="string" calcext:value-type="string">
            <text:p>Verneuil-Petit</text:p>
          </table:table-cell>
        </table:table-row>
        <table:table-row table:style-name="ro3">
          <table:table-cell office:value-type="string" calcext:value-type="string">
            <text:p>M. FORGET Luc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LUTGEN Albert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CHENET Xavier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COLLET Stéphane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GERARD Bernard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WAGNON Dominique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THIERCY Fabrice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me LEONARD Audrey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me GUIRCHE Nadine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HUMBLET Jean-Louis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me WISPELAERE Sylvie</text:p>
          </table:table-cell>
          <table:table-cell office:value-type="string" calcext:value-type="string">
            <text:p>Villécloye</text:p>
          </table:table-cell>
        </table:table-row>
        <table:table-row table:style-name="ro3">
          <table:table-cell office:value-type="string" calcext:value-type="string">
            <text:p>M. ALEXANDRE Didier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THIRION Franck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POSTAL Gautier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BODEVING Yannick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PALLA Clément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me DRIANT Marie-Odile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BATTISTEL Serge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LAURANT Etienne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HUMBERT Guy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HENRION Franck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MINOT Alexandre</text:p>
          </table:table-cell>
          <table:table-cell office:value-type="string" calcext:value-type="string">
            <text:p>Ville-en-Woëvre</text:p>
          </table:table-cell>
        </table:table-row>
        <table:table-row table:style-name="ro3">
          <table:table-cell office:value-type="string" calcext:value-type="string">
            <text:p>M. HUSIANYCIA LoÏC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JANIN Isabell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. QUENAUDON Bruno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SAVOUROUX Sandy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. BOUQUET Richard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PAUL Nathali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. LION Stev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HOUDINET Nathali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MUNINGER Florian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. NOEL Michel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me VICHERAT Maryse</text:p>
          </table:table-cell>
          <table:table-cell office:value-type="string" calcext:value-type="string">
            <text:p>Villers-aux-Vents</text:p>
          </table:table-cell>
        </table:table-row>
        <table:table-row table:style-name="ro3">
          <table:table-cell office:value-type="string" calcext:value-type="string">
            <text:p>M. ROYER Samuel</text:p>
          </table:table-cell>
          <table:table-cell office:value-type="string" calcext:value-type="string">
            <text:p>Villers-sous-Pareid</text:p>
          </table:table-cell>
        </table:table-row>
        <table:table-row table:style-name="ro3">
          <table:table-cell office:value-type="string" calcext:value-type="string">
            <text:p>M. BRINATI Christian</text:p>
          </table:table-cell>
          <table:table-cell office:value-type="string" calcext:value-type="string">
            <text:p>Villers-sous-Pareid</text:p>
          </table:table-cell>
        </table:table-row>
        <table:table-row table:style-name="ro3">
          <table:table-cell office:value-type="string" calcext:value-type="string">
            <text:p>M. MAURER Christian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HENRY Vincent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RICHY Damien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GIARD Joël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ROUSSEL Philippe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HUMBERT Didier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BIVERT Maurice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me BIVERT Gislhaine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me NOËL Mélanie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HUMBERT Cédric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ROUSSEL Patrick</text:p>
          </table:table-cell>
          <table:table-cell office:value-type="string" calcext:value-type="string">
            <text:p>Ville-sur-Cousances</text:p>
          </table:table-cell>
        </table:table-row>
        <table:table-row table:style-name="ro3">
          <table:table-cell office:value-type="string" calcext:value-type="string">
            <text:p>M. ANDRÉ Francois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me MERCIER Rachel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MONTIGNEUL Alexy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DUFOUR Jean-Louis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GARDEL Nicolas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FRUCHARD Nicolas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me ADNOT Sylvie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THYRIOT Claude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MÉNÉTRIER Didier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me THOMASSIN BRONNIMANN Alexandra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. FABBIAN Nicolas</text:p>
          </table:table-cell>
          <table:table-cell office:value-type="string" calcext:value-type="string">
            <text:p>Ville-sur-Saulx</text:p>
          </table:table-cell>
        </table:table-row>
        <table:table-row table:style-name="ro3">
          <table:table-cell office:value-type="string" calcext:value-type="string">
            <text:p>Mme LUBIN Béatrice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AUBRIET Alain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CHARVET Patrick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SOLTYSIAK Régis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CHAUDRON Roman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SADAK Joackim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CHAUDRON Alain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. CHANOT David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me POUPART Virginie</text:p>
          </table:table-cell>
          <table:table-cell office:value-type="string" calcext:value-type="string">
            <text:p>Villotte-devant-Louppy</text:p>
          </table:table-cell>
        </table:table-row>
        <table:table-row table:style-name="ro3">
          <table:table-cell office:value-type="string" calcext:value-type="string">
            <text:p>Mme OUDIN Arlette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HENRY Thierry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NAVISOTSCHNIG Marc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TOMCZAK Alain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me MASSON Frédérique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ANDRE Benoît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MOUROT Gilles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ANDRE Gérard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GROSS Sylvain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URLACHER Nicolas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me MOUROT Sylviane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me JEANNOT Monique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me ROSSI Julie</text:p>
          </table:table-cell>
          <table:table-cell office:value-type="string" calcext:value-type="string">
            <text:p>Vouthon-Haut</text:p>
          </table:table-cell>
        </table:table-row>
        <table:table-row table:style-name="ro3">
          <table:table-cell office:value-type="string" calcext:value-type="string">
            <text:p>M. GAUCHE Joël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BARNADAT Sébastien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HENRY Catherin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MARANGÉ Christoph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GARDIEN Patric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DAVANNE Carla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PRUVOT Daniell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DELATTRE Véroniqu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BECQ Amaury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LANG Maxim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LANG Grégory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CHARUEL Valéri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LEMOINE Karin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me PETITJEAN Chrystelle</text:p>
          </table:table-cell>
          <table:table-cell office:value-type="string" calcext:value-type="string">
            <text:p>Warcq</text:p>
          </table:table-cell>
        </table:table-row>
        <table:table-row table:style-name="ro3">
          <table:table-cell office:value-type="string" calcext:value-type="string">
            <text:p>M. LEGRAND Franck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LHOSTE Patrick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me PFIFFERLING Martine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me JOZWIK Véronique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HUMMEL Alain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ROBERT Etienne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BELLINGER Andy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SELLE Jean-Pierre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CHEVILLOT Nicolas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LOUIS Pascal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ANDRE Régis</text:p>
          </table:table-cell>
          <table:table-cell office:value-type="string" calcext:value-type="string">
            <text:p>Watronville</text:p>
          </table:table-cell>
        </table:table-row>
        <table:table-row table:style-name="ro3">
          <table:table-cell office:value-type="string" calcext:value-type="string">
            <text:p>M. LAFROGNE Nicolas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SEILER Alain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me CARCASES Caroline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FAIDIDE Alain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HINSCHBERGER Sylvain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VOIRIOT Daniel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GAGNEUR Jean-Michel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PANARD Christian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me MASSON Stéphanie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SCHMITT Vincent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THIROUX Flavian</text:p>
          </table:table-cell>
          <table:table-cell office:value-type="string" calcext:value-type="string">
            <text:p>Willeroncourt</text:p>
          </table:table-cell>
        </table:table-row>
        <table:table-row table:style-name="ro3">
          <table:table-cell office:value-type="string" calcext:value-type="string">
            <text:p>M. DUFOUR Louis-Pierre</text:p>
          </table:table-cell>
          <table:table-cell office:value-type="string" calcext:value-type="string">
            <text:p>Wiseppe</text:p>
          </table:table-cell>
        </table:table-row>
        <table:table-row table:style-name="ro3">
          <table:table-cell office:value-type="string" calcext:value-type="string">
            <text:p>Mme DERVAULT Fabienne</text:p>
          </table:table-cell>
          <table:table-cell office:value-type="string" calcext:value-type="string">
            <text:p>Wiseppe</text:p>
          </table:table-cell>
        </table:table-row>
        <table:table-row table:style-name="ro3">
          <table:table-cell office:value-type="string" calcext:value-type="string">
            <text:p>M. HIBLOT André</text:p>
          </table:table-cell>
          <table:table-cell office:value-type="string" calcext:value-type="string">
            <text:p>Wiseppe</text:p>
          </table:table-cell>
        </table:table-row>
        <table:table-row table:style-name="ro3">
          <table:table-cell office:value-type="string" calcext:value-type="string">
            <text:p>M. DERVAULT Maxime</text:p>
          </table:table-cell>
          <table:table-cell office:value-type="string" calcext:value-type="string">
            <text:p>Wiseppe</text:p>
          </table:table-cell>
        </table:table-row>
        <table:table-row table:style-name="ro3">
          <table:table-cell office:value-type="string" calcext:value-type="string">
            <text:p>M. PADILLA Pierr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HOMBOURGER Blandin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FUENTÈS Carmen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DEJARDIN-HAYART Nicolas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ORBION Julien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COLLIN Ros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MAILLOT Bruno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BRÈCHE Auréli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JAMIN Anthony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BENOIST Fabienn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FONTEYNE Laurent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OSWALD Pierr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METZ Frédéric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JOYEUX Laurent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LADOUCETTE Olivier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REPPLINGER Olivier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MAST Benoît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PIEDFER Jacky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CONTNI Gilles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MAZZIA Marcel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BIANCIOTTO Vanessa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MAZZIA Célia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me FLEURY Karen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office:value-type="string" calcext:value-type="string">
            <text:p>M. HORLAVILLE Guillaume</text:p>
          </table:table-cell>
          <table:table-cell office:value-type="string" calcext:value-type="string">
            <text:p>Woël</text:p>
          </table:table-cell>
        </table:table-row>
        <table:table-row table:style-name="ro3">
          <table:table-cell table:style-name="ce3" office:value-type="string" calcext:value-type="string">
            <text:p>M. MOULUT Francis</text:p>
          </table:table-cell>
          <table:table-cell table:style-name="ce3" office:value-type="string" calcext:value-type="string">
            <text:p>Woimbey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09:31:34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09:31:41.79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3" meta:cell-count="4880" meta:object-count="0"/>
    <meta:user-defined meta:name="Info 1"/>
    <meta:user-defined meta:name="Info 2"/>
    <meta:user-defined meta:name="Info 3"/>
    <meta:user-defined meta:name="Info 4"/>
  </office:meta>
</office:document-meta>
</file>