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E280000066160000587E790B1D545E844BE9.emf" manifest:media-type="image/x-emf"/>
  <manifest:file-entry manifest:full-path="Pictures/10000201000002F800000292B59D116E4BBCE6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P2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760be" style:font-size-asian="14pt" style:font-weight-asian="bold" style:font-size-complex="14pt" style:font-weight-complex="bold"/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7" style:family="paragraph" style:parent-style-name="Footer">
      <style:text-properties style:font-name="Marianne" fo:font-size="8pt" officeooo:paragraph-rsid="002760be" style:font-size-asian="8pt" style:font-size-complex="8pt"/>
    </style:style>
    <style:style style:name="P8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P9" style:family="paragraph" style:parent-style-name="Footer">
      <style:text-properties fo:language="fr" fo:country="FR"/>
    </style:style>
    <style:style style:name="P10" style:family="paragraph" style:parent-style-name="Pied_20_de_20_Page">
      <style:text-properties style:text-position="4% 100%"/>
    </style:style>
    <style:style style:name="P11" style:family="paragraph" style:parent-style-name="Text_20_body">
      <style:text-properties style:font-name="Times New Roman" fo:font-size="11pt" officeooo:rsid="0030e00b" style:font-size-asian="11pt" style:font-size-complex="11pt"/>
    </style:style>
    <style:style style:name="P12" style:family="paragraph" style:parent-style-name="Text_20_body">
      <style:text-properties fo:color="#ce181e" style:font-name="Marianne" style:text-underline-style="solid" style:text-underline-width="auto" style:text-underline-color="font-color" fo:font-weight="bold" officeooo:rsid="00303973" officeooo:paragraph-rsid="00303973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ce181e" style:font-name="Marianne" style:text-underline-style="solid" style:text-underline-width="auto" style:text-underline-color="font-color" fo:font-weight="bold" officeooo:rsid="00303973" officeooo:paragraph-rsid="00303973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ce181e" style:font-name="Marianne" style:text-underline-style="solid" style:text-underline-width="auto" style:text-underline-color="font-color" fo:font-weight="bold" officeooo:rsid="00303973" officeooo:paragraph-rsid="003077cf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ce181e" style:font-name="Marianne" style:text-underline-style="solid" style:text-underline-width="auto" style:text-underline-color="font-color" fo:font-weight="bold" officeooo:rsid="00303973" officeooo:paragraph-rsid="0038fd8d" style:font-weight-asian="bold" style:font-weight-complex="bold"/>
    </style:style>
    <style:style style:name="P16" style:family="paragraph" style:parent-style-name="Text_20_body">
      <style:text-properties fo:color="#ce181e" style:font-name="Marianne" style:text-underline-style="solid" style:text-underline-width="auto" style:text-underline-color="font-color" fo:font-weight="bold" officeooo:rsid="00303973" officeooo:paragraph-rsid="0034007d" style:font-weight-asian="bold" style:font-weight-complex="bold"/>
    </style:style>
    <style:style style:name="P17" style:family="paragraph" style:parent-style-name="Text_20_body">
      <style:text-properties fo:color="#ce181e" style:font-name="Marianne" fo:font-size="13pt" style:text-underline-style="solid" style:text-underline-width="auto" style:text-underline-color="font-color" fo:font-weight="bold" officeooo:rsid="00303973" officeooo:paragraph-rsid="00303973" style:font-size-asian="13pt" style:font-weight-asian="bold" style:font-size-complex="13pt" style:font-weight-complex="bold"/>
    </style:style>
    <style:style style:name="P18" style:family="paragraph" style:parent-style-name="Text_20_body">
      <style:text-properties fo:color="#ce181e" style:font-name="Marianne" fo:font-size="14pt" style:text-underline-style="solid" style:text-underline-width="auto" style:text-underline-color="font-color" fo:font-weight="bold" officeooo:rsid="00303973" officeooo:paragraph-rsid="0034007d" style:font-size-asian="14pt" style:font-weight-asian="bold" style:font-size-complex="14pt" style:font-weight-complex="bold"/>
    </style:style>
    <style:style style:name="P19" style:family="paragraph" style:parent-style-name="Text_20_body">
      <style:text-properties fo:color="#ce181e" style:font-name="Marianne" fo:font-size="14pt" style:text-underline-style="solid" style:text-underline-width="auto" style:text-underline-color="font-color" fo:font-weight="bold" officeooo:rsid="00303973" officeooo:paragraph-rsid="00303973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bold" officeooo:rsid="00303973" officeooo:paragraph-rsid="00303973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bold" officeooo:rsid="003077cf" officeooo:paragraph-rsid="003077cf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03973" officeooo:paragraph-rsid="00303973" style:font-weight-asian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077cf" officeooo:paragraph-rsid="003077cf" style:font-weight-asian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a5571" officeooo:paragraph-rsid="0038fd8d" style:font-weight-asian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9ef49" officeooo:paragraph-rsid="0038fd8d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dbdf2" officeooo:paragraph-rsid="0038fd8d" style:font-weight-asian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d321b" officeooo:paragraph-rsid="0038fd8d" style:font-weight-asian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f91fd" officeooo:paragraph-rsid="0038fd8d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41af40" officeooo:paragraph-rsid="003077cf" style:font-weight-asian="norm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dd6bf" officeooo:paragraph-rsid="003dd6bf" style:font-weight-asian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Marianne" fo:font-size="12pt" style:text-underline-style="none" fo:font-weight="bold" officeooo:rsid="00303973" officeooo:paragraph-rsid="0034007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Marianne" fo:font-size="12pt" style:text-underline-style="none" fo:font-weight="bold" officeooo:rsid="00303973" officeooo:paragraph-rsid="00303973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Marianne" fo:font-size="12pt" style:text-underline-style="none" fo:font-weight="bold" officeooo:rsid="003077cf" officeooo:paragraph-rsid="003077cf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bold" officeooo:rsid="00303973" officeooo:paragraph-rsid="00303973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bold" officeooo:rsid="00348d44" officeooo:paragraph-rsid="00348d44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03973" officeooo:paragraph-rsid="00303973" style:font-weight-asian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03973" officeooo:paragraph-rsid="0038fd8d" style:font-weight-asian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48d44" officeooo:paragraph-rsid="00348d44" style:font-weight-asian="normal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b5974" officeooo:paragraph-rsid="0038fd8d" style:font-weight-asian="normal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c9f19" officeooo:paragraph-rsid="0038fd8d" style:font-weight-asian="normal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fo:font-size="12pt" style:text-underline-style="none" fo:font-weight="bold" officeooo:rsid="00348d44" officeooo:paragraph-rsid="00348d44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Marianne" officeooo:paragraph-rsid="00348d44"/>
    </style:style>
    <style:style style:name="P43" style:family="paragraph" style:parent-style-name="Titre_20_central">
      <style:text-properties style:font-name="Marianne" fo:font-size="10pt" style:font-size-asian="10pt" style:font-size-complex="10pt"/>
    </style:style>
    <style:style style:name="P44" style:family="paragraph" style:parent-style-name="Objet">
      <style:text-properties style:font-name="Marianne"/>
    </style:style>
    <style:style style:name="P45" style:family="paragraph" style:parent-style-name="Standard">
      <style:paragraph-properties fo:text-align="center" style:justify-single-word="false"/>
      <style:text-properties style:font-name="Marianne" fo:font-size="14pt" fo:font-weight="bold" officeooo:rsid="00303973" officeooo:paragraph-rsid="00303973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Marianne" fo:font-size="14pt" fo:font-weight="bold" officeooo:rsid="00348d44" officeooo:paragraph-rsid="00348d44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f91fd" officeooo:paragraph-rsid="00303973" style:font-weight-asian="normal" style:font-weight-complex="normal"/>
    </style:style>
    <style:style style:name="P48" style:family="paragraph" style:parent-style-name="Header" style:master-page-name="Standard">
      <style:paragraph-properties style:page-number="auto"/>
    </style:style>
    <style:style style:name="T1" style:family="text">
      <style:text-properties officeooo:rsid="000e16b2"/>
    </style:style>
    <style:style style:name="T2" style:family="text">
      <style:text-properties officeooo:rsid="0034007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Marianne"/>
    </style:style>
    <style:style style:name="T5" style:family="text">
      <style:text-properties officeooo:rsid="003077cf"/>
    </style:style>
    <style:style style:name="T6" style:family="text">
      <style:text-properties officeooo:rsid="00348d44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348d44" style:font-size-asian="12pt" style:font-size-complex="12pt"/>
    </style:style>
    <style:style style:name="T9" style:family="text">
      <style:text-properties officeooo:rsid="0038fd8d"/>
    </style:style>
    <style:style style:name="T10" style:family="text">
      <style:text-properties officeooo:rsid="003dd6b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text:bookmark text:name="_GoBack"/><text:span text:style-name="Intense_20_Reference"><text:span text:style-name="T4"/></text:span></text:p>
        <text:p text:style-name="P11"/>
        <text:p text:style-name="P45">LISTE DES ÉTABLISSEMENTS D’ENSEIGNEMENT A <text:s/>LA CONDUITE</text:p>
        <text:p text:style-name="P46"><text:span text:style-name="T9">CONVENTIONNES</text:span> « <text:span text:style-name="T9">PERMIS UN EURO PAR JOUR</text:span> »</text:p>
        <text:p text:style-name="P46">PAR LA SÉCURITÉ ROUTIÈRE</text:p>
        <text:p text:style-name="P43"/>
      </text:section>
      <text:p text:style-name="P44"/>
      <text:p text:style-name="P44"/>
      <text:p text:style-name="P19">BAR LE DUC </text:p>
      <text:p text:style-name="P12"/>
      <text:p text:style-name="P32">AUTO <text:span text:style-name="T6">ÉCOLE</text:span> YO CONDUITE</text:p>
      <text:p text:style-name="P20">E1<text:span text:style-name="T10">905500030</text:span></text:p>
      <text:p text:style-name="P22"><text:span text:style-name="T10">7</text:span>1, B<text:span text:style-name="T10">oulevard de la Rochelle</text:span></text:p>
      <text:p text:style-name="P30">55000 BAR LE DUC</text:p>
      <text:p text:style-name="P30">TEL : 03 29 79 12 50</text:p>
      <text:p text:style-name="P24">Adresse mail : <text:a xlink:type="simple" xlink:href="mailto:autoecole@yo-conduite.net" text:style-name="Internet_20_link" text:visited-style-name="Visited_20_Internet_20_Link">autoecole@yo-conduite.net</text:a></text:p>
      <text:p text:style-name="P24">Site internet : yo-conduite.net</text:p>
      <text:p text:style-name="P22"/>
      <text:p text:style-name="P22"/>
      <text:p text:style-name="P33">SL GO AUTO <text:span text:style-name="T6">ÉCOLE</text:span></text:p>
      <text:p text:style-name="P21">E1905500050</text:p>
      <text:p text:style-name="P23">19, Rue du Général de Gaulle</text:p>
      <text:p text:style-name="P23">55500 LIGNY EN BARROIS</text:p>
      <text:p text:style-name="P23">TEL : 03 29 78 02 43</text:p>
      <text:p text:style-name="P25">Adresse mail : <text:a xlink:type="simple" xlink:href="mailto:ae.jolibois55@orange.fr" text:style-name="Internet_20_link" text:visited-style-name="Visited_20_Internet_20_Link">ae.jolibois55@orange.fr</text:a></text:p>
      <text:p text:style-name="P25">Site internet : https://slgo-autoecole.fr</text:p>
      <text:p text:style-name="P15"/>
      <text:p text:style-name="P14"/>
      <text:p text:style-name="P13"/>
      <text:p text:style-name="P19">COMMERCY</text:p>
      <text:p text:style-name="P12"/>
      <text:p text:style-name="P12"/>
      <text:p text:style-name="P34"><text:s/><text:span text:style-name="T7">AUTO </text:span><text:span text:style-name="T8">ÉCOLE</text:span><text:span text:style-name="T7"> ECO PERMIS</text:span></text:p>
      <text:p text:style-name="P34">E1605500020</text:p>
      <text:p text:style-name="P36">4, Rue de Nantes </text:p>
      <text:p text:style-name="P36">55300 SAINT MIHIEL</text:p>
      <text:p text:style-name="P36">TEL : 03 29 90 01 57</text:p>
      <text:p text:style-name="P39">Adresse mail : <text:a xlink:type="simple" xlink:href="mailto:auto-ecole.ecopermis@orange.fr" text:style-name="Internet_20_link" text:visited-style-name="Visited_20_Internet_20_Link">auto-ecole.ecopermis@orange.fr</text:a></text:p>
      <text:p text:style-name="P39">Site internet : https://www.autoecoleecopermis.com/</text:p>
      <text:p text:style-name="P37"/>
      <text:p text:style-name="P37"/>
      <text:p text:style-name="P36"/>
      <text:p text:style-name="P36"/>
      <text:p text:style-name="P34"><text:soft-page-break/><text:span text:style-name="T7">AUTO </text:span><text:span text:style-name="T8">ÉCOLE</text:span><text:span text:style-name="T7"> VICHERAT</text:span></text:p>
      <text:p text:style-name="P34">E0705501430</text:p>
      <text:p text:style-name="P36">20, Rue de la République</text:p>
      <text:p text:style-name="P36">55140 VAUCOULEURS</text:p>
      <text:p text:style-name="P36">TEL : 03 29 79 12 50</text:p>
      <text:p text:style-name="P40">Adresse mail : vicherat@bbox.fr</text:p>
      <text:p text:style-name="P40">Site internet : https://autoecolevicherat.fr</text:p>
      <text:p text:style-name="P37"/>
      <text:p text:style-name="P37"/>
      <text:p text:style-name="P37"/>
      <text:p text:style-name="P36"/>
      <text:p text:style-name="P41">AUTO ÉCOLE MARC</text:p>
      <text:p text:style-name="P35">E0305501400</text:p>
      <text:p text:style-name="P38">9, Rue de la Halle</text:p>
      <text:p text:style-name="P38">55200 COMMERCY</text:p>
      <text:p text:style-name="P38">TEL : 03 29 91 14 67</text:p>
      <text:p text:style-name="P40">Site internet : http://autoecolemarc.fr</text:p>
      <text:p text:style-name="P35"/>
      <text:p text:style-name="P13"/>
      <text:p text:style-name="P17"/>
      <text:p text:style-name="P18">VERDUN</text:p>
      <text:p text:style-name="P16"/>
      <text:p text:style-name="P16"/>
      <text:p text:style-name="P16"/>
      <text:p text:style-name="P31">AUTO <text:span text:style-name="T6">ÉCOLE</text:span> GROHENS</text:p>
      <text:p text:style-name="P20">E1005501470</text:p>
      <text:p text:style-name="P22">19, Rue des Frères Boulhaut</text:p>
      <text:p text:style-name="P22">55100 VERDUN</text:p>
      <text:p text:style-name="P23">TEL : 03 29 86 04 71</text:p>
      <text:p text:style-name="P27">Adresse mail : <text:a xlink:type="simple" xlink:href="mailto:ecoledeconduite700@gmail.com" text:style-name="Internet_20_link" text:visited-style-name="Visited_20_Internet_20_Link">ecoledeconduite700@gmail.com</text:a></text:p>
      <text:p text:style-name="P26">Site internet : https://auto-ecole.codesrousseau.fr/permis-de-conduire</text:p>
      <text:p text:style-name="P22"/>
      <text:p text:style-name="P22"/>
      <text:p text:style-name="P47"/>
      <text:p text:style-name="P23"/>
      <text:p text:style-name="P23"/>
      <text:p text:style-name="P2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27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001cm" fo:margin-right="0cm" fo:text-align="center" style:justify-single-word="false" fo:text-indent="0cm" style:auto-text-indent="false" fo:keep-with-next="always"/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DT-Destinataire" style:family="paragraph">
      <style:text-properties style:use-window-font-color="true" style:font-name="Arial2" fo:font-family="Arial" style:font-style-name="Norm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Date" style:family="paragraph">
      <style:paragraph-properties fo:margin-left="0cm" fo:margin-right="0cm" fo:margin-top="0.3cm" fo:margin-bottom="0.801cm" loext:contextual-spacing="false" fo:text-align="start" style:justify-single-word="false" fo:text-indent="0cm" style:auto-text-indent="false"/>
      <style:text-properties style:use-window-font-color="true" style:font-name="Arial" fo:font-family="Arial" style:font-family-generic="swiss" style:font-pitch="variable" fo:font-size="10pt" style:font-size-asian="10pt" style:font-size-complex="10pt"/>
    </style:style>
    <style:style style:name="DDT-Tel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rps_20_de_20_texte" style:display-name="DDT-Corps de texte" style:family="paragraph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Arial" fo:font-family="Arial" style:font-family-generic="swiss" style:font-pitch="variable" fo:font-size="10pt" fo:font-weight="normal" style:font-weight-asian="normal" style:font-weight-complex="normal"/>
    </style:style>
    <style:style style:name="DDT-Signature" style:family="paragraph">
      <style:paragraph-properties fo:margin-left="5.114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Nom" style:family="paragraph">
      <style:paragraph-properties fo:margin-top="0.3cm" fo:margin-bottom="0cm" loext:contextual-spacing="false" fo:text-align="start" style:justify-single-word="false"/>
      <style:text-properties fo:text-transform="uppercase" style:use-window-font-color="tru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DDT-pref" style:family="paragraph">
      <loext:graphic-properties draw:fill="none" draw:fill-color="#729fcf"/>
      <style:paragraph-properties fo:margin-top="0cm" fo:margin-bottom="0cm" loext:contextual-spacing="false" fo:text-align="center" style:justify-single-word="false" fo:background-color="transparent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DT-LeDirecteurà" style:family="paragraph">
      <style:paragraph-properties fo:margin-top="0cm" fo:margin-bottom="0.4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Service" style:family="paragraph">
      <style:paragraph-properties fo:margin-top="0.3cm" fo:margin-bottom="0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Affaire_5f_suivie" style:display-name="DDT-Affaire_suivie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Objet" style:family="paragraph">
      <style:paragraph-properties fo:margin-top="0.3cm" fo:margin-bottom="0cm" loext:contextual-spacing="false"/>
      <style:text-properties style:font-name="Arial2" fo:font-family="Arial" style:font-style-name="Normal" style:font-family-generic="swiss" style:font-pitch="variable" fo:font-size="10pt"/>
    </style:style>
    <style:style style:name="DDT-NosRef" style:family="paragraph">
      <style:paragraph-properties fo:margin-left="-0.018cm" fo:margin-right="-0.018cm" fo:margin-top="0.3cm" fo:margin-bottom="0cm" loext:contextual-spacing="false" fo:text-indent="0cm" style:auto-text-indent="false"/>
      <style:text-properties style:font-name="Arial2" fo:font-family="Arial" style:font-style-name="Normal" style:font-family-generic="swiss" style:font-pitch="variable" fo:font-size="10pt"/>
    </style:style>
    <style:style style:name="DDT-en-tete" style:family="paragraph" style:parent-style-name="Standard">
      <style:text-properties fo:font-size="6pt" style:font-size-asian="7.19999980926514pt" style:font-size-complex="7.19999980926514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DDT-Unite" style:family="paragraph">
      <style:text-properties style:font-name="Arial" fo:font-family="Arial" style:font-family-generic="swiss" style:font-pitch="variable" fo:font-size="10pt" style:font-size-asian="10pt" style:font-size-complex="10pt"/>
    </style:style>
    <style:style style:name="DDT-Adresse-mel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Fax" style:family="paragraph">
      <style:paragraph-properties fo:margin-left="-0.018cm" fo:margin-right="-0.018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VosRef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References" style:family="paragraph" style:master-page-name="">
      <style:paragraph-properties fo:margin-left="0.007cm" fo:margin-right="-0.018cm" fo:margin-top="0cm" fo:margin-bottom="0cm" loext:contextual-spacing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pJ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pie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objet" style:family="paragraph" style:next-style-name="Standard">
      <style:paragraph-properties fo:margin-left="1cm" fo:margin-right="0cm" fo:text-indent="0cm" style:auto-text-indent="false"/>
      <style:text-properties fo:font-weight="bold" style:font-size-asian="10.5pt"/>
    </style:style>
    <style:style style:name="timbre" style:family="paragraph">
      <style:text-properties fo:font-size="11pt" style:font-size-asian="10.5pt"/>
    </style:style>
    <style:style style:name="VISA_5f_CONSIDERANT" style:display-name="VISA_CONSIDERANT" style:family="paragraph" style:parent-style-name="Header">
      <style:paragraph-properties fo:margin-left="0cm" fo:margin-right="0cm" fo:margin-top="0.101cm" fo:margin-bottom="0.101cm" loext:contextual-spacing="false" fo:text-align="start" style:justify-single-word="false" fo:text-indent="1cm" style:auto-text-indent="false"/>
      <style:text-properties fo:font-weight="normal" style:font-size-asian="10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9cm" fo:margin-right="0cm" fo:margin-top="0cm" fo:margin-bottom="0cm" loext:contextual-spacing="false" fo:line-height="0.45cm" fo:orphans="0" fo:widows="0" fo:text-indent="0.75cm" style:auto-text-indent="false" style:text-autospace="none">
        <style:tab-stops>
          <style:tab-stop style:position="9.499cm"/>
          <style:tab-stop style:position="10.24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together="always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0.501cm" fo:margin-right="10.5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_2d_dossier" style:display-name="-dossier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760be" style:font-size-asian="14pt" style:font-weight-asian="bold" style:font-size-complex="14pt" style:font-weight-complex="bold"/>
    </style:style>
    <style:style style:name="MP3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MP5" style:family="paragraph" style:parent-style-name="Footer">
      <style:text-properties style:font-name="Marianne" fo:font-size="8pt" officeooo:paragraph-rsid="002760be" style:font-size-asian="8pt" style:font-size-complex="8pt"/>
    </style:style>
    <style:style style:name="MP6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MP7" style:family="paragraph" style:parent-style-name="Footer">
      <style:text-properties style:font-name="Marianne" fo:font-size="8pt" style:font-size-asian="8pt" style:font-size-complex="8pt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style:text-position="4% 100%"/>
    </style:style>
    <style:style style:name="MP10" style:family="paragraph" style:parent-style-name="Footer">
      <style:text-properties fo:language="fr" fo:country="FR"/>
    </style:style>
    <style:style style:name="MT1" style:family="text">
      <style:text-properties officeooo:rsid="000e16b2"/>
    </style:style>
    <style:style style:name="MT2" style:family="text">
      <style:text-properties officeooo:rsid="0034007d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loext:header-first>
        <text:p text:style-name="MP1"><draw:frame draw:style-name="Mfr1" draw:name="Image2" text:anchor-type="char" svg:x="-0.432cm" svg:y="-0.007cm" svg:width="3.872cm" svg:height="3.355cm" draw:z-index="0"><draw:image xlink:href="Pictures/1000E280000066160000587E790B1D545E844BE9.emf" xlink:type="simple" xlink:show="embed" xlink:actuate="onLoad" loext:mime-type="image/x-emf"/><draw:image xlink:href="Pictures/10000201000002F800000292B59D116E4BBCE6E7.png" xlink:type="simple" xlink:show="embed" xlink:actuate="onLoad" loext:mime-type="image/png"/><svg:desc>Mac:Users:xavier.hasendahl:Desktop:ELEMENTS TEMPLATES SIG:LOGOS:PREF_41 à 60:PREF_Meuse:eps:PREF_Meuse_CMJN.eps</svg:desc><draw:contour-polygon svg:width="22.371cm" svg:height="18.591cm" svg:viewBox="0 0 22371 18591" draw:points="1917,1906 1917,20497 10960,20497 10960,18114 24288,12870 23813,10487 11913,1906" draw:recreate-on-edit="false"/></draw:frame><text:tab/></text:p>
        <text:p text:style-name="MP1"/>
        <text:p text:style-name="MP2">Direction départementale</text:p>
        <text:p text:style-name="MP2">des territoires</text:p>
        <text:p text:style-name="MP3"/>
      </loext:header-first>
      <style:footer>
        <text:p text:style-name="MP4"><text:page-number text:select-page="current">2</text:page-number></text:p>
      </style:footer>
      <loext:footer-first>
        <text:p text:style-name="MP5">Tél : <text:span text:style-name="MT1">03.29.79.93.49</text:span></text:p>
        <text:p text:style-name="MP5">Mél : <text:span text:style-name="MT2">repartition@meuse.gouv.fr</text:span></text:p>
        <text:p text:style-name="MP6">Direction Départementale des Territoires de la Meuse</text:p>
        <text:p text:style-name="MP6">14 rue Antoine Durenne – CS 10501 - 55012 Bar le Duc Cedex</text:p>
        <text:p text:style-name="MP7"/>
      </loext:footer-first>
    </style:master-page>
    <style:master-page style:name="Converted1" style:page-layout-name="Mpm2">
      <style:header>
        <text:p text:style-name="MP8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9">Adresse, code postal, ville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3-22T09:08:10.229000000</meta:creation-date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2" meta:paragraph-count="60" meta:word-count="228" meta:character-count="1427" meta:non-whitespace-character-count="1250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