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Marianne" svg:font-family="Marianne" style:font-adornments="Bold" style:font-family-generic="moder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7cm" style:rel-column-width="65535*"/>
    </style:style>
    <style:style style:name="Tableau1.A1" style:family="table-cell">
      <style:table-cell-properties fo:padding="0.097cm" fo:border="0.05pt solid #000000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17cm" style:rel-column-width="65535*"/>
    </style:style>
    <style:style style:name="Tableau2.A1" style:family="table-cell">
      <style:table-cell-properties fo:padding="0.097cm" fo:border="0.05pt solid #000000"/>
    </style:style>
    <style:style style:name="P1" style:family="paragraph" style:parent-style-name="Standard">
      <style:paragraph-properties fo:text-align="start" style:justify-single-word="false"/>
      <style:text-properties style:font-name="Marianne" fo:font-size="10pt" fo:font-weight="normal" officeooo:rsid="00022625" officeooo:paragraph-rsid="00022625" style:font-size-asian="10pt" style:font-weight-asian="normal" style:font-size-complex="10pt" style:font-weight-complex="normal"/>
    </style:style>
    <style:style style:name="P2" style:family="paragraph" style:parent-style-name="Standard">
      <style:paragraph-properties fo:text-align="start" style:justify-single-word="false"/>
      <style:text-properties style:font-name="Marianne" fo:font-size="10pt" fo:font-weight="normal" officeooo:rsid="00022625" officeooo:paragraph-rsid="0002c40d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end" style:justify-single-word="false"/>
      <style:text-properties style:font-name="Marianne" fo:font-size="10pt" style:text-underline-style="dotted" style:text-underline-width="bold" style:text-underline-color="font-color" fo:font-weight="normal" officeooo:rsid="00022625" officeooo:paragraph-rsid="0002c40d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Marianne" fo:font-size="10pt" style:text-underline-style="dotted" style:text-underline-width="bold" style:text-underline-color="font-color" fo:font-weight="normal" officeooo:rsid="00022625" officeooo:paragraph-rsid="0002c40d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Marianne" fo:font-size="12pt" fo:font-weight="bold" officeooo:rsid="00022625" officeooo:paragraph-rsid="00022625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Marianne" fo:font-size="12pt" fo:font-weight="normal" officeooo:rsid="00022625" officeooo:paragraph-rsid="00022625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start" style:justify-single-word="false"/>
      <style:text-properties style:font-name="Marianne" fo:font-size="12pt" fo:font-weight="normal" officeooo:rsid="00022625" officeooo:paragraph-rsid="0002c40d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end" style:justify-single-word="false"/>
      <style:text-properties style:font-name="Marianne" fo:font-size="12pt" fo:font-weight="normal" officeooo:rsid="0002c40d" officeooo:paragraph-rsid="0002c40d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Marianne" fo:font-size="12pt" style:text-underline-style="none" fo:font-weight="normal" officeooo:rsid="0002c40d" officeooo:paragraph-rsid="0002c40d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end" style:justify-single-word="false"/>
      <style:text-properties style:font-name="Marianne" fo:font-size="12pt" style:text-underline-style="none" fo:font-weight="normal" officeooo:rsid="0002c40d" officeooo:paragraph-rsid="0002c40d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start" style:justify-single-word="false"/>
      <style:text-properties style:font-name="Marianne" fo:font-size="12pt" style:text-underline-style="none" fo:font-weight="normal" officeooo:rsid="00022625" officeooo:paragraph-rsid="0002c40d" style:font-size-asian="12pt" style:font-weight-asian="normal" style:font-size-complex="12pt" style:font-weight-complex="norm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officeooo:rsid="0002c40d"/>
    </style:style>
    <style:style style:name="T3" style:family="text">
      <style:text-properties style:text-underline-style="solid" style:text-underline-width="auto" style:text-underline-color="font-color" officeooo:rsid="00061fca"/>
    </style:style>
    <style:style style:name="T4" style:family="text">
      <style:text-properties style:text-underline-style="dotted" style:text-underline-width="bold" style:text-underline-color="font-color"/>
    </style:style>
    <style:style style:name="T5" style:family="text">
      <style:text-properties style:text-underline-style="none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officeooo:rsid="00022625" style:font-size-asian="10pt" style:font-size-complex="10pt"/>
    </style:style>
    <style:style style:name="T8" style:family="text">
      <style:text-properties fo:font-size="10pt" style:text-underline-style="dotted" style:text-underline-width="bold" style:text-underline-color="font-color" style:font-size-asian="10pt" style:font-size-complex="10pt"/>
    </style:style>
    <style:style style:name="T9" style:family="text">
      <style:text-properties fo:font-size="10pt" style:text-underline-style="dotted" style:text-underline-width="bold" style:text-underline-color="font-color" officeooo:rsid="00022625" style:font-size-asian="10pt" style:font-size-complex="10pt"/>
    </style:style>
    <style:style style:name="T10" style:family="text">
      <style:text-properties fo:font-size="10pt" style:text-underline-style="none" style:font-size-asian="10pt" style:font-size-complex="10pt"/>
    </style:style>
    <style:style style:name="T11" style:family="text">
      <style:text-properties officeooo:rsid="00061db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MANDAT EN VUE DU DEPOT DE CANDIDATURE</text:p>
      <text:p text:style-name="P5"/>
      <text:p text:style-name="P5">Elections des juges du Tribunal de commerce de Bar-le-Duc</text:p>
      <text:p text:style-name="P5"/>
      <text:p text:style-name="P5"/>
      <text:p text:style-name="P5"/>
      <text:p text:style-name="P1">Je déclare sur l’honneur mandater la personne ci-dessous désignée, aux fins qu’elle dépose auprès des services préfectoraux le dossier de ma déclaration de candidature à l’élection des juges du Tribunal de commerce, dont les scrutins sont prévus les <text:span text:style-name="T11">24 novembre 2022 et 7 décembre 2022. </text:span></text:p>
      <text:p text:style-name="P1"/>
      <text:p text:style-name="P6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2"><text:span text:style-name="T1">Cadre réservé au mandant (= le candidat)</text:span> :</text:p>
            <text:p text:style-name="P2"/>
            <text:p text:style-name="P2">Nom : <text:span text:style-name="T4"><text:s text:c="176"/></text:span><text:span text:style-name="T1"><text:s text:c="12"/></text:span></text:p>
            <text:p text:style-name="P2"/>
            <text:p text:style-name="P2">Prénom : <text:span text:style-name="T4"><text:s text:c="174"/></text:span><text:span text:style-name="T1"><text:s text:c="12"/></text:span></text:p>
            <text:p text:style-name="P2"/>
            <text:p text:style-name="P2">Téléphone : <text:span text:style-name="T4"><text:s text:c="171"/></text:span><text:span text:style-name="T1"><text:s text:c="12"/></text:span></text:p>
            <text:p text:style-name="P2"/>
            <text:p text:style-name="P2">Courriel : <text:span text:style-name="T4"><text:s text:c="172"/></text:span><text:span text:style-name="T1"><text:s text:c="12"/></text:span></text:p>
            <text:p text:style-name="P2"/>
          </table:table-cell>
        </table:table-row>
      </table:table>
      <text:p text:style-name="P1"/>
      <text:p text:style-name="P1"/>
      <text:p text:style-name="P1"/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2"><text:span text:style-name="T1">Cadre réservé au manda</text:span><text:span text:style-name="T2">taire (</text:span><text:span text:style-name="T1">= le </text:span><text:span text:style-name="T3">déposant</text:span><text:span text:style-name="T1">)</text:span> :</text:p>
            <text:p text:style-name="P2"/>
            <text:p text:style-name="P2">Nom : <text:span text:style-name="T4"><text:s text:c="178"/></text:span><text:span text:style-name="T1"><text:s text:c="12"/></text:span></text:p>
            <text:p text:style-name="P2"/>
            <text:p text:style-name="P2">Prénom : <text:span text:style-name="T4"><text:s text:c="170"/></text:span><text:span text:style-name="T1"><text:s text:c="12"/></text:span></text:p>
            <text:p text:style-name="P2"/>
            <text:p text:style-name="P7"><text:span text:style-name="T6">Né(e) le : </text:span><text:span text:style-name="T8"><text:s text:c="48"/></text:span><text:span text:style-name="T10"><text:s/>à </text:span><text:span text:style-name="T8"><text:s text:c="106"/></text:span><text:span text:style-name="T4"><text:s text:c="12"/></text:span><text:span text:style-name="T1"><text:s text:c="12"/></text:span></text:p>
            <text:p text:style-name="P11"/>
          </table:table-cell>
        </table:table-row>
      </table:table>
      <text:p text:style-name="P1"/>
      <text:p text:style-name="P1"/>
      <text:p text:style-name="P1"/>
      <text:p text:style-name="P8"><text:span text:style-name="T5">Fait à </text:span><text:span text:style-name="T9"><text:s text:c="69"/></text:span></text:p>
      <text:p text:style-name="P10"/>
      <text:p text:style-name="P8"><text:span text:style-name="T5">Le </text:span><text:span text:style-name="T9"><text:s text:c="75"/></text:span></text:p>
      <text:p text:style-name="P3"/>
      <text:p text:style-name="P3"/>
      <text:p text:style-name="P3"/>
      <text:p text:style-name="P4"/>
      <text:p text:style-name="P4"/>
      <text:p text:style-name="P9"><text:span text:style-name="T7">S</text:span><text:span text:style-name="T6">ignature du mandant<text:tab/><text:tab/><text:tab/><text:tab/><text:tab/><text:tab/><text:tab/><text:tab/>Signature du mandatair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Marianne" svg:font-family="Marianne" style:font-adornments="Bold" style:font-family-generic="moder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10-18T16:19:46.152000000</meta:creation-date>
    <meta:editing-duration>P0D</meta:editing-duration>
    <meta:editing-cycles>1</meta:editing-cycles>
    <meta:generator>LibreOffice/5.4.7.2.M6$Windows_X86_64 LibreOffice_project/84cdc5b975a208eecf96cb73014f465650380623</meta:generator>
    <meta:document-statistic meta:table-count="2" meta:image-count="0" meta:object-count="0" meta:page-count="1" meta:paragraph-count="15" meta:word-count="102" meta:character-count="2031" meta:non-whitespace-character-count="491"/>
  </office:meta>
</office:document-meta>
</file>