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C1000000A783FFDC2BE9C955A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95cm" fo:margin-top="0cm" fo:margin-bottom="0cm" table:align="left" style:writing-mode="lr-tb"/>
    </style:style>
    <style:style style:name="Tableau1.A" style:family="table-column">
      <style:table-column-properties style:column-width="8.811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0.596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c03dc" style:font-size-asian="14pt" style:font-weight-asian="bold" style:font-size-complex="14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5" style:family="paragraph" style:parent-style-name="Footer">
      <style:text-properties style:font-name="Marianne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7" style:family="paragraph" style:parent-style-name="Footer">
      <style:text-properties style:font-name="Marianne" fo:font-size="8pt" officeooo:paragraph-rsid="002c03dc" style:font-size-asian="8pt" style:font-size-complex="8pt"/>
    </style:style>
    <style:style style:name="P8" style:family="paragraph" style:parent-style-name="Footer">
      <style:paragraph-properties fo:text-align="start" style:justify-single-word="false"/>
      <style:text-properties style:font-name="Marianne" fo:font-size="10pt" officeooo:rsid="0066eebb" officeooo:paragraph-rsid="0066eebb" fo:background-color="transparent" style:font-size-asian="10pt" style:font-size-complex="10pt"/>
    </style:style>
    <style:style style:name="P9" style:family="paragraph" style:parent-style-name="Footer">
      <style:paragraph-properties fo:text-align="start" style:justify-single-word="false"/>
      <style:text-properties style:font-name="Marianne" fo:font-size="10pt" officeooo:rsid="0066eebb" officeooo:paragraph-rsid="0066eebb" style:font-size-asian="10pt" style:font-size-complex="10pt"/>
    </style:style>
    <style:style style:name="P10" style:family="paragraph" style:parent-style-name="Footer">
      <style:paragraph-properties fo:text-align="start" style:justify-single-word="false"/>
      <style:text-properties style:font-name="Times New Roman" fo:font-size="11pt" officeooo:rsid="002dec4f" officeooo:paragraph-rsid="0066eebb" style:font-size-asian="11pt" style:font-name-complex="Times New Roman" style:font-size-complex="11pt"/>
    </style:style>
    <style:style style:name="P11" style:family="paragraph" style:parent-style-name="Pied_20_de_20_Page">
      <style:text-properties style:text-position="4% 100%"/>
    </style:style>
    <style:style style:name="P12" style:family="paragraph" style:parent-style-name="Text_20_body">
      <style:text-properties style:font-name="Marianne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2ca53a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Marianne" fo:font-size="10pt" officeooo:rsid="002ca53a" officeooo:paragraph-rsid="00a3de17" style:font-size-asian="10pt" style:font-size-complex="10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Marianne" fo:font-size="10pt" officeooo:rsid="002ca53a" officeooo:paragraph-rsid="0083d9ba" style:font-size-asian="10pt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Marianne" fo:font-size="10pt" officeooo:rsid="002ca53a" officeooo:paragraph-rsid="0034e782" style:font-size-asian="10pt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Marianne" fo:font-size="10pt" officeooo:rsid="002ca53a" officeooo:paragraph-rsid="0040279d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Marianne" fo:font-size="10pt" officeooo:rsid="002ca53a" officeooo:paragraph-rsid="0084031f" style:font-size-asian="10pt" style:font-size-complex="10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Marianne" fo:font-size="10pt" officeooo:rsid="002ca53a" officeooo:paragraph-rsid="002ca53a" style:font-size-asian="10pt" style:font-size-complex="10pt"/>
    </style:style>
    <style:style style:name="P20" style:family="paragraph" style:parent-style-name="Text_20_body">
      <style:text-properties style:font-name="Marianne" fo:font-size="10pt" officeooo:rsid="00b1faf6" officeooo:paragraph-rsid="008fd583" style:font-size-asian="10pt" style:font-size-complex="10pt"/>
    </style:style>
    <style:style style:name="P21" style:family="paragraph" style:parent-style-name="Text_20_body">
      <style:text-properties style:font-name="Marianne" fo:font-size="10pt" officeooo:rsid="00b1faf6" officeooo:paragraph-rsid="00a3de17" style:font-size-asian="10pt" style:font-size-complex="10pt"/>
    </style:style>
    <style:style style:name="P22" style:family="paragraph" style:parent-style-name="Text_20_body">
      <style:text-properties style:font-name="Marianne" fo:font-size="10pt" officeooo:paragraph-rsid="008fd583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Marianne" fo:font-size="10pt" officeooo:paragraph-rsid="008fd583" style:font-size-asian="10pt" style:font-size-complex="10pt"/>
    </style:style>
    <style:style style:name="P24" style:family="paragraph" style:parent-style-name="Text_20_body">
      <style:text-properties style:font-name="Marianne" fo:font-size="10pt" officeooo:paragraph-rsid="00a3de17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Marianne" fo:font-size="10pt" fo:font-weight="bold" officeooo:rsid="002ca53a" officeooo:paragraph-rsid="002ca53a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Marianne" fo:font-size="10pt" fo:font-weight="bold" officeooo:rsid="002ca53a" officeooo:paragraph-rsid="00408603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Marianne" fo:font-size="10pt" fo:font-weight="normal" officeooo:rsid="002ca53a" officeooo:paragraph-rsid="008fd583" fo:background-color="transparent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Marianne" fo:font-size="10pt" officeooo:rsid="01119fec" officeooo:paragraph-rsid="0040279d" fo:background-color="transparent" style:font-size-asian="10pt" style:font-name-complex="Arial2" style:font-size-complex="10pt"/>
    </style:style>
    <style:style style:name="P29" style:family="paragraph" style:parent-style-name="Text_20_body">
      <style:text-properties style:font-name="Marianne" officeooo:paragraph-rsid="00225086"/>
    </style:style>
    <style:style style:name="P30" style:family="paragraph" style:parent-style-name="Text_20_body">
      <style:paragraph-properties fo:text-align="justify" style:justify-single-word="false"/>
      <style:text-properties style:font-name="Marianne" fo:font-size="9pt" officeooo:rsid="002ca53a" officeooo:paragraph-rsid="008fd583" style:font-size-asian="9pt" style:font-size-complex="9pt"/>
    </style:style>
    <style:style style:name="P31" style:family="paragraph" style:parent-style-name="Text_20_body">
      <style:paragraph-properties fo:text-align="justify" style:justify-single-word="false"/>
      <style:text-properties style:font-name="Marianne" fo:font-size="9pt" officeooo:rsid="002ca53a" officeooo:paragraph-rsid="0092b45b" style:font-size-asian="9pt" style:font-size-complex="9pt"/>
    </style:style>
    <style:style style:name="P32" style:family="paragraph" style:parent-style-name="Text_20_body">
      <style:paragraph-properties fo:text-align="justify" style:justify-single-word="false"/>
      <style:text-properties style:font-name="Marianne" fo:font-size="9pt" officeooo:rsid="002ca53a" officeooo:paragraph-rsid="00a3de17" style:font-size-asian="9pt" style:font-size-complex="9pt"/>
    </style:style>
    <style:style style:name="P33" style:family="paragraph" style:parent-style-name="Text_20_body">
      <style:paragraph-properties fo:text-align="justify" style:justify-single-word="false"/>
      <style:text-properties style:font-name="Marianne" fo:font-size="9pt" officeooo:rsid="002ca53a" officeooo:paragraph-rsid="002ca53a" style:font-size-asian="9pt" style:font-size-complex="9pt"/>
    </style:style>
    <style:style style:name="P34" style:family="paragraph" style:parent-style-name="Text_20_body">
      <style:text-properties style:use-window-font-color="true" style:font-name="Marianne" fo:font-size="10pt" fo:language="fr" fo:country="FR" style:text-underline-style="none" fo:font-weight="normal" officeooo:rsid="0133e155" officeooo:paragraph-rsid="00a3de17" style:letter-kerning="true" fo:background-color="transparent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35" style:family="paragraph" style:parent-style-name="Text_20_body">
      <style:text-properties style:use-window-font-color="true" style:font-name="Marianne" fo:font-size="10pt" fo:language="fr" fo:country="FR" style:text-underline-style="none" fo:font-weight="normal" officeooo:rsid="003650c6" officeooo:paragraph-rsid="00a3de17" style:letter-kerning="true" fo:background-color="transparent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bold"/>
    </style:style>
    <style:style style:name="P36" style:family="paragraph" style:parent-style-name="Text_20_body">
      <style:paragraph-properties fo:line-height="100%" fo:text-align="justify" style:justify-single-word="false"/>
      <style:text-properties style:use-window-font-color="true" style:font-name="Marianne" fo:font-size="10pt" fo:font-weight="normal" officeooo:rsid="005a9031" officeooo:paragraph-rsid="0034e782" fo:background-color="transparent" style:font-size-asian="10pt" style:font-weight-asian="normal" style:font-name-complex="Arial2" style:font-size-complex="10pt" style:font-weight-complex="normal"/>
    </style:style>
    <style:style style:name="P37" style:family="paragraph" style:parent-style-name="Text_20_body">
      <style:paragraph-properties fo:line-height="100%" fo:text-align="justify" style:justify-single-word="false"/>
      <style:text-properties style:use-window-font-color="true" style:font-name="Marianne" fo:font-size="10pt" fo:font-weight="normal" officeooo:rsid="008dd20f" officeooo:paragraph-rsid="008fd583" fo:background-color="transparent" style:font-size-asian="10pt" style:font-weight-asian="normal" style:font-name-complex="Arial2" style:font-size-complex="10pt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style:use-window-font-color="true" style:font-name="Marianne" fo:font-size="10pt" fo:font-weight="normal" officeooo:rsid="00963e09" officeooo:paragraph-rsid="00963e09" fo:background-color="transparent" style:font-size-asian="10pt" style:font-weight-asian="normal" style:font-name-complex="Arial2" style:font-size-complex="10pt" style:font-weight-complex="normal"/>
    </style:style>
    <style:style style:name="P39" style:family="paragraph" style:parent-style-name="Text_20_body">
      <style:text-properties officeooo:paragraph-rsid="008fd583"/>
    </style:style>
    <style:style style:name="P40" style:family="paragraph" style:parent-style-name="Text_20_body">
      <style:text-properties fo:color="#000000" style:text-line-through-style="none" style:text-line-through-type="none" style:text-position="0% 100%" style:font-name="Marianne" fo:font-size="9pt" fo:language="fr" fo:country="FR" style:text-underline-style="none" fo:font-weight="bold" officeooo:rsid="002f023a" officeooo:paragraph-rsid="008fd583" style:letter-kerning="true" style:text-blinking="fals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Text_20_body">
      <style:paragraph-properties fo:text-align="justify" style:justify-single-word="false"/>
      <style:text-properties officeooo:paragraph-rsid="0092b45b"/>
    </style:style>
    <style:style style:name="P42" style:family="paragraph" style:parent-style-name="Text_20_body">
      <style:text-properties style:font-name="Times New Roman" fo:font-size="12pt" fo:font-weight="bold" officeooo:rsid="011e5aef" officeooo:paragraph-rsid="00a3de17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text-properties style:font-name="Times New Roman" fo:font-size="12pt" fo:font-weight="bold" officeooo:rsid="00b1faf6" officeooo:paragraph-rsid="00a3de17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text-properties officeooo:paragraph-rsid="00a3de17"/>
    </style:style>
    <style:style style:name="P45" style:family="paragraph" style:parent-style-name="Text_20_body">
      <style:paragraph-properties fo:line-height="100%" fo:text-align="justify" style:justify-single-word="false"/>
      <style:text-properties officeooo:paragraph-rsid="0034e782"/>
    </style:style>
    <style:style style:name="P46" style:family="paragraph" style:parent-style-name="Titre_20_central">
      <style:text-properties style:font-name="Marianne" fo:font-size="10pt" officeooo:rsid="00286fe6" officeooo:paragraph-rsid="00286fe6" style:font-size-asian="10pt" style:font-size-complex="10pt"/>
    </style:style>
    <style:style style:name="P47" style:family="paragraph" style:parent-style-name="Titre_20_central">
      <style:paragraph-properties fo:text-align="start" style:justify-single-word="false"/>
      <style:text-properties style:font-name="Marianne" officeooo:paragraph-rsid="00286fe6"/>
    </style:style>
    <style:style style:name="P48" style:family="paragraph" style:parent-style-name="Date_20_2">
      <style:paragraph-properties fo:text-align="end" style:justify-single-word="false"/>
      <style:text-properties style:font-name="Marianne"/>
    </style:style>
    <style:style style:name="P49" style:family="paragraph" style:parent-style-name="Arrêté_20_-_20_Titre">
      <style:paragraph-properties fo:text-align="start" style:justify-single-word="false"/>
      <style:text-properties style:font-name="Marianne" fo:font-size="10pt" officeooo:rsid="002dec4f" officeooo:paragraph-rsid="0093b479" style:font-size-asian="10pt" style:font-name-complex="Times New Roman" style:font-size-complex="10pt"/>
    </style:style>
    <style:style style:name="P50" style:family="paragraph" style:parent-style-name="Arrêté_20_-_20_Titre">
      <style:text-properties style:font-name="Marianne" fo:font-size="10pt" officeooo:paragraph-rsid="00a3de17" style:font-size-asian="10pt" style:font-size-complex="10pt"/>
    </style:style>
    <style:style style:name="P51" style:family="paragraph" style:parent-style-name="Arrêté_20_-_20_Titre">
      <style:paragraph-properties fo:text-align="start" style:justify-single-word="false"/>
      <style:text-properties style:font-name="Marianne" fo:font-size="10pt" fo:font-weight="bold" officeooo:rsid="0093b479" officeooo:paragraph-rsid="0093b479" style:font-size-asian="10pt" style:font-weight-asian="bold" style:font-name-complex="Times New Roman" style:font-size-complex="10pt" style:font-weight-complex="bold"/>
    </style:style>
    <style:style style:name="P52" style:family="paragraph" style:parent-style-name="Arrêté_20_-_20_Titre">
      <style:text-properties style:font-name="Marianne" fo:font-size="10pt" fo:font-weight="bold" officeooo:rsid="0079d8f7" officeooo:paragraph-rsid="00a3de17" style:font-size-asian="10pt" style:font-weight-asian="bold" style:font-size-complex="10pt" style:font-weight-complex="bold"/>
    </style:style>
    <style:style style:name="P53" style:family="paragraph" style:parent-style-name="Arrêté_20_-_20_Titre">
      <style:paragraph-properties fo:text-align="start" style:justify-single-word="false"/>
      <style:text-properties style:text-outline="false" style:text-line-through-style="none" style:text-line-through-type="none" style:font-name="Marianne" fo:font-size="10pt" fo:font-style="normal" fo:text-shadow="none" style:text-underline-style="none" fo:font-weight="bold" officeooo:rsid="008dd20f" officeooo:paragraph-rsid="0093b479" fo:background-color="transparent" style:font-size-asian="10pt" style:font-style-asian="normal" style:font-weight-asian="bold" style:font-name-complex="Times New Roman" style:font-size-complex="10pt" style:font-weight-complex="bold" style:text-emphasize="none"/>
    </style:style>
    <style:style style:name="P54" style:family="paragraph" style:parent-style-name="Text_20_body" style:master-page-name="">
      <loext:graphic-properties draw:fill="none"/>
      <style:paragraph-properties fo:margin-left="7.5cm" fo:margin-right="0cm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rsid="009e14e9" officeooo:paragraph-rsid="0057cbad" style:font-size-asian="10pt" style:font-size-complex="10pt"/>
    </style:style>
    <style:style style:name="P55" style:family="paragraph" style:parent-style-name="Text_20_body">
      <loext:graphic-properties draw:fill="none"/>
      <style:paragraph-properties fo:margin-left="7.5cm" fo:margin-right="0cm" fo:line-height="115%" fo:text-align="center" style:justify-single-word="false" fo:orphans="2" fo:widows="2" fo:text-indent="0cm" style:auto-text-indent="false" fo:background-color="transparent" style:writing-mode="lr-tb"/>
      <style:text-properties style:font-name="Marianne" fo:font-size="10pt" officeooo:rsid="007dfea7" officeooo:paragraph-rsid="00b42a8e" fo:background-color="transparent" style:font-size-asian="10pt" style:font-size-complex="10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Marianne" fo:font-size="10pt" officeooo:paragraph-rsid="008fd583" style:font-size-asian="10pt" style:font-size-complex="10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Marianne" fo:font-size="10pt" fo:font-weight="normal" officeooo:paragraph-rsid="008fd583" style:font-size-asian="10pt" style:font-size-complex="10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officeooo:paragraph-rsid="008fd583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officeooo:paragraph-rsid="008fd583" style:font-size-asian="10pt" style:font-size-complex="10pt"/>
    </style:style>
    <style:style style:name="P60" style:family="paragraph" style:parent-style-name="Text_20_body">
      <style:paragraph-properties fo:margin-left="2.251cm" fo:margin-right="0cm" fo:margin-top="0.212cm" fo:margin-bottom="0cm" loext:contextual-spacing="false" fo:text-align="justify" style:justify-single-word="false" fo:text-indent="-2.251cm" style:auto-text-indent="false">
        <style:tab-stops>
          <style:tab-stop style:position="2.223cm"/>
        </style:tab-stops>
      </style:paragraph-properties>
      <style:text-properties style:font-name="Times New Roman" fo:font-size="12pt" fo:font-weight="bold" officeooo:rsid="011e5aef" officeooo:paragraph-rsid="00a3de17" fo:background-color="transparent" style:font-size-asian="12pt" style:font-weight-asian="bold" style:font-size-complex="12pt" style:font-weight-complex="bold"/>
    </style:style>
    <style:style style:name="P61" style:family="paragraph" style:parent-style-name="Style_20_1">
      <style:paragraph-properties fo:margin-left="2.251cm" fo:margin-right="0cm" fo:margin-top="0.212cm" fo:margin-bottom="0cm" loext:contextual-spacing="false" fo:text-align="justify" style:justify-single-word="false" fo:text-indent="-2.251cm" style:auto-text-indent="false">
        <style:tab-stops>
          <style:tab-stop style:position="2.223cm"/>
        </style:tab-stops>
      </style:paragraph-properties>
      <style:text-properties style:font-name="Marianne" fo:font-size="10pt" fo:font-weight="normal" officeooo:rsid="011e5aef" officeooo:paragraph-rsid="00a3de17" fo:background-color="transparent" style:font-size-asian="10pt" style:font-weight-asian="normal" style:font-size-complex="10pt" style:font-weight-complex="normal"/>
    </style:style>
    <style:style style:name="P62" style:family="paragraph" style:parent-style-name="Objet">
      <style:paragraph-properties fo:line-height="100%" fo:text-align="center" style:justify-single-word="false"/>
      <style:text-properties officeooo:paragraph-rsid="00a82763"/>
    </style:style>
    <style:style style:name="P63" style:family="paragraph" style:parent-style-name="Objet">
      <style:paragraph-properties fo:line-height="100%" fo:text-align="center" style:justify-single-word="false"/>
      <style:text-properties style:font-name="Marianne" fo:font-size="10pt" fo:language="en" fo:country="US" officeooo:rsid="005d7d32" officeooo:paragraph-rsid="00687933" style:font-size-asian="10pt" style:font-size-complex="10pt"/>
    </style:style>
    <style:style style:name="P64" style:family="paragraph" style:parent-style-name="Objet">
      <style:paragraph-properties fo:line-height="100%" fo:text-align="center" style:justify-single-word="false"/>
      <style:text-properties style:font-name="Marianne" fo:font-size="10pt" fo:language="en" fo:country="US" officeooo:rsid="005d7d32" officeooo:paragraph-rsid="00a82763" style:font-size-asian="10pt" style:font-size-complex="10pt"/>
    </style:style>
    <style:style style:name="P65" style:family="paragraph" style:parent-style-name="Objet">
      <style:paragraph-properties fo:line-height="100%" fo:text-align="center" style:justify-single-word="false"/>
      <style:text-properties style:font-name="Marianne" fo:font-size="10pt" fo:language="en" fo:country="US" officeooo:rsid="0091ba73" officeooo:paragraph-rsid="0091ba73" style:font-size-asian="10pt" style:font-size-complex="10pt"/>
    </style:style>
    <style:style style:name="P66" style:family="paragraph" style:parent-style-name="Text_20_body">
      <style:paragraph-properties fo:margin-top="0cm" fo:margin-bottom="0.3cm" loext:contextual-spacing="false"/>
      <style:text-properties officeooo:paragraph-rsid="00a3de17"/>
    </style:style>
    <style:style style:name="P67" style:family="paragraph" style:parent-style-name="Arrêté_20_-_20_Visa" style:list-style-name="L1">
      <style:paragraph-properties fo:line-height="100%"/>
      <style:text-properties officeooo:paragraph-rsid="0057cbad"/>
    </style:style>
    <style:style style:name="P68" style:family="paragraph" style:parent-style-name="Arrêté_20_-_20_Visa" style:list-style-name="L1">
      <style:paragraph-properties fo:line-height="100%"/>
      <style:text-properties style:font-name="Marianne" fo:font-size="10pt" officeooo:rsid="002ca53a" officeooo:paragraph-rsid="0057cbad" style:font-size-asian="10pt" style:font-size-complex="10pt"/>
    </style:style>
    <style:style style:name="P69" style:family="paragraph" style:parent-style-name="Arrêté_20_-_20_Article">
      <style:paragraph-properties fo:margin-top="0.101cm" fo:margin-bottom="0.101cm" loext:contextual-spacing="false" fo:text-align="justify" style:justify-single-word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officeooo:paragraph-rsid="008fd583"/>
    </style:style>
    <style:style style:name="P70" style:family="paragraph" style:parent-style-name="Header" style:master-page-name="Standard">
      <style:paragraph-properties style:page-number="auto"/>
      <style:text-properties style:font-name="Marianne"/>
    </style:style>
    <style:style style:name="P71" style:family="paragraph" style:parent-style-name="Text_20_body" style:list-style-name="L2">
      <style:paragraph-properties fo:line-height="100%" fo:text-align="justify" style:justify-single-word="false"/>
      <style:text-properties style:font-name="Marianne" fo:font-size="10pt" officeooo:rsid="002ca53a" officeooo:paragraph-rsid="0092b45b" style:font-size-asian="10pt" style:font-size-complex="10pt"/>
    </style:style>
    <style:style style:name="P72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Marianne"/>
    </style:style>
    <style:style style:name="T3" style:family="text">
      <style:text-properties style:font-name="Marianne" fo:font-weight="bold" officeooo:rsid="00286fe6" style:font-weight-asian="bold"/>
    </style:style>
    <style:style style:name="T4" style:family="text">
      <style:text-properties style:font-name="Marianne" fo:font-weight="bold" officeooo:rsid="005bdcb5" style:font-weight-asian="bold"/>
    </style:style>
    <style:style style:name="T5" style:family="text">
      <style:text-properties style:font-name="Marianne" fo:font-weight="bold" officeooo:rsid="006414ba" style:font-weight-asian="bold"/>
    </style:style>
    <style:style style:name="T6" style:family="text">
      <style:text-properties style:font-name="Marianne" fo:font-size="10pt" style:font-size-asian="10pt" style:font-size-complex="10pt"/>
    </style:style>
    <style:style style:name="T7" style:family="text">
      <style:text-properties style:font-name="Marianne" fo:font-size="10pt" officeooo:rsid="002ca53a" style:font-size-asian="10pt" style:font-size-complex="10pt"/>
    </style:style>
    <style:style style:name="T8" style:family="text">
      <style:text-properties style:font-name="Marianne" fo:font-size="10pt" officeooo:rsid="00354ce8" style:font-size-asian="10pt" style:font-size-complex="10pt"/>
    </style:style>
    <style:style style:name="T9" style:family="text">
      <style:text-properties style:font-name="Marianne" fo:font-size="10pt" fo:letter-spacing="-0.004cm" fo:font-weight="normal" officeooo:rsid="0010c703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Marianne" fo:font-size="10pt" fo:letter-spacing="-0.004cm" fo:font-weight="normal" officeooo:rsid="0045b5bf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Marianne" fo:font-size="10pt" fo:letter-spacing="-0.004cm" fo:font-weight="normal" officeooo:rsid="0010c703" fo:background-color="transparent" loext:char-shading-value="0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Marianne" fo:font-size="10pt" fo:letter-spacing="-0.004cm" fo:font-weight="normal" officeooo:rsid="0099b4bf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Marianne" fo:font-size="10pt" fo:letter-spacing="-0.004cm" fo:font-weight="normal" officeooo:rsid="004e0d3b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Marianne" fo:font-size="10pt" fo:letter-spacing="-0.004cm" fo:font-weight="normal" officeooo:rsid="00c85d61" fo:background-color="transparent" loext:char-shading-value="0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Marianne" fo:font-size="10pt" fo:letter-spacing="-0.004cm" fo:font-weight="normal" officeooo:rsid="00b14473" fo:background-color="transparent" loext:char-shading-value="0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Marianne" fo:font-size="10pt" fo:letter-spacing="-0.004cm" fo:font-weight="normal" officeooo:rsid="008d988c" fo:background-color="transparent" loext:char-shading-value="0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Marianne" fo:font-size="10pt" fo:letter-spacing="-0.004cm" fo:font-weight="normal" officeooo:rsid="00b3055d" fo:background-color="transparent" loext:char-shading-value="0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Marianne" fo:font-size="10pt" fo:font-weight="normal" officeooo:rsid="0100ada6" style:font-size-asian="10pt" style:font-weight-asian="normal" style:font-size-complex="10pt" style:font-weight-complex="normal"/>
    </style:style>
    <style:style style:name="T20" style:family="text">
      <style:text-properties style:font-name="Marianne" fo:font-size="10pt" fo:font-weight="normal" officeooo:rsid="00b2a216" style:font-size-asian="10pt" style:font-weight-asian="normal" style:font-size-complex="10pt" style:font-weight-complex="normal"/>
    </style:style>
    <style:style style:name="T21" style:family="text">
      <style:text-properties style:font-name="Marianne" fo:font-size="10pt" fo:font-weight="normal" officeooo:rsid="0092b45b" style:font-size-asian="10pt" style:font-weight-asian="normal" style:font-size-complex="10pt" style:font-weight-complex="normal"/>
    </style:style>
    <style:style style:name="T22" style:family="text">
      <style:text-properties style:font-name="Marianne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3" style:family="text">
      <style:text-properties style:font-name="Marianne" fo:font-size="10pt" fo:font-weight="normal" officeooo:rsid="0100ada6" fo:background-color="transparent" loext:char-shading-value="0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Marianne" fo:font-size="10pt" fo:font-weight="normal" officeooo:rsid="000ece38" fo:background-color="transparent" loext:char-shading-value="0" style:font-size-asian="10pt" style:font-weight-asian="normal" style:font-name-complex="Arial2" style:font-size-complex="10pt" style:font-weight-complex="normal"/>
    </style:style>
    <style:style style:name="T25" style:family="text">
      <style:text-properties style:font-name="Marianne" fo:font-size="10pt" fo:font-weight="normal" officeooo:rsid="011e5b61" fo:background-color="transparent" loext:char-shading-value="0" style:font-size-asian="10pt" style:font-weight-asian="normal" style:font-name-complex="Arial2" style:font-size-complex="10pt" style:font-weight-complex="normal"/>
    </style:style>
    <style:style style:name="T26" style:family="text">
      <style:text-properties style:font-name="Marianne" fo:font-size="10pt" fo:font-weight="normal" officeooo:rsid="0146776c" fo:background-color="transparent" loext:char-shading-value="0" style:font-size-asian="10pt" style:font-weight-asian="normal" style:font-name-complex="Arial2" style:font-size-complex="10pt" style:font-weight-complex="normal"/>
    </style:style>
    <style:style style:name="T27" style:family="text">
      <style:text-properties style:font-name="Marianne" fo:font-size="10pt" fo:font-weight="normal" officeooo:rsid="009a137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Marianne" fo:font-size="10pt" style:text-underline-style="none" fo:font-weight="bold" officeooo:rsid="00e3d527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29" style:family="text">
      <style:text-properties style:font-name="Marianne" fo:font-size="10pt" style:text-underline-style="none" fo:font-weight="bold" officeooo:rsid="008fd583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30" style:family="text">
      <style:text-properties style:font-name="Marianne" fo:font-size="10pt" style:text-underline-style="none" fo:font-weight="bold" officeooo:rsid="00a441fb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31" style:family="text">
      <style:text-properties style:font-name="Marianne" fo:font-size="10pt" style:text-underline-style="none" fo:font-weight="bold" officeooo:rsid="007c8368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32" style:family="text">
      <style:text-properties style:font-name="Marianne" fo:font-size="10pt" style:text-underline-style="none" fo:font-weight="bold" officeooo:rsid="0101faf5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33" style:family="text">
      <style:text-properties style:font-name="Marianne" fo:font-size="10pt" style:text-underline-style="none" fo:font-weight="bold" officeooo:rsid="0126ad20" style:letter-kerning="false" fo:background-color="transparent" loext:char-shading-value="0" style:font-name-asian="Calibri" style:font-size-asian="10pt" style:font-weight-asian="bold" style:font-name-complex="Times" style:font-size-complex="10pt" style:font-weight-complex="bold"/>
    </style:style>
    <style:style style:name="T34" style:family="text">
      <style:text-properties style:font-name="Marianne" fo:font-size="10pt" style:text-underline-style="none" officeooo:rsid="00e3d527" style:letter-kerning="false" style:font-name-asian="Calibri" style:font-size-asian="10pt" style:font-name-complex="Times" style:font-size-complex="10pt"/>
    </style:style>
    <style:style style:name="T35" style:family="text">
      <style:text-properties style:font-name="Marianne" fo:font-size="10pt" style:text-underline-style="none" officeooo:rsid="0133e155" style:letter-kerning="false" style:font-name-asian="Calibri" style:font-size-asian="10pt" style:font-name-complex="Times" style:font-size-complex="10pt"/>
    </style:style>
    <style:style style:name="T36" style:family="text">
      <style:text-properties style:font-name="Marianne" fo:font-size="10pt" style:text-underline-style="none" officeooo:rsid="00a441fb" style:letter-kerning="false" style:font-name-asian="Calibri" style:font-size-asian="10pt" style:font-name-complex="Times" style:font-size-complex="10pt"/>
    </style:style>
    <style:style style:name="T37" style:family="text">
      <style:text-properties style:font-name="Marianne" fo:font-size="10pt" fo:letter-spacing="0.002cm" style:text-underline-style="none" fo:font-weight="normal" officeooo:rsid="013244d9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Marianne" fo:font-size="10pt" fo:letter-spacing="0.002cm" style:text-underline-style="none" fo:font-weight="normal" officeooo:rsid="0133e155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Marianne" fo:font-size="10pt" fo:letter-spacing="0.002cm" style:text-underline-style="none" fo:font-weight="normal" officeooo:rsid="01409fa8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Marianne" fo:font-size="10pt" fo:letter-spacing="0.002cm" style:text-underline-style="none" fo:font-weight="normal" officeooo:rsid="01434e3a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Marianne" fo:font-weight="normal" officeooo:rsid="00396009" fo:background-color="transparent" loext:char-shading-value="0" style:font-weight-asian="normal" style:font-name-complex="Arial2" style:font-weight-complex="normal"/>
    </style:style>
    <style:style style:name="T42" style:family="text">
      <style:text-properties style:font-name="Marianne" officeooo:rsid="00186038"/>
    </style:style>
    <style:style style:name="T43" style:family="text">
      <style:text-properties style:font-name="Marianne" officeooo:rsid="003389e9"/>
    </style:style>
    <style:style style:name="T44" style:family="text">
      <style:text-properties fo:font-weight="bold" officeooo:rsid="008b4dd3" style:font-weight-asian="bold" style:font-weight-complex="bold"/>
    </style:style>
    <style:style style:name="T45" style:family="text">
      <style:text-properties fo:font-weight="bold" officeooo:rsid="00822d24" style:font-weight-asian="bold" style:font-weight-complex="bold"/>
    </style:style>
    <style:style style:name="T46" style:family="text">
      <style:text-properties fo:font-weight="bold" officeooo:rsid="008be24a" style:font-weight-asian="bold" style:font-weight-complex="bold"/>
    </style:style>
    <style:style style:name="T47" style:family="text">
      <style:text-properties fo:font-weight="bold" officeooo:rsid="008d1bcc" style:font-weight-asian="bold" style:font-weight-complex="bold"/>
    </style:style>
    <style:style style:name="T48" style:family="text">
      <style:text-properties fo:font-weight="bold" officeooo:rsid="0093b479" style:font-weight-asian="bold" style:font-weight-complex="bold"/>
    </style:style>
    <style:style style:name="T49" style:family="text">
      <style:text-properties fo:font-weight="bold" officeooo:rsid="00a3de17" style:font-weight-asian="bold" style:font-weight-complex="bold"/>
    </style:style>
    <style:style style:name="T50" style:family="text">
      <style:text-properties fo:font-weight="bold" officeooo:rsid="011e5aef" style:font-weight-asian="bold" style:font-weight-complex="bold"/>
    </style:style>
    <style:style style:name="T51" style:family="text">
      <style:text-properties fo:font-weight="bold" officeooo:rsid="0079d8f7" style:font-weight-asian="bold" style:font-weight-complex="bold"/>
    </style:style>
    <style:style style:name="T52" style:family="text">
      <style:text-properties fo:font-weight="bold" officeooo:rsid="00a441fb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11e5aef" fo:background-color="transparent" loext:char-shading-value="0" style:font-weight-asian="bold" style:font-weight-complex="bold"/>
    </style:style>
    <style:style style:name="T55" style:family="text">
      <style:text-properties fo:font-weight="bold" officeooo:rsid="002dff7d" fo:background-color="transparent" loext:char-shading-value="0" style:font-weight-asian="bold" style:font-weight-complex="bold"/>
    </style:style>
    <style:style style:name="T56" style:family="text">
      <style:text-properties fo:font-weight="bold" officeooo:rsid="00fd6bd1" fo:background-color="transparent" loext:char-shading-value="0" style:font-weight-asian="bold" style:font-weight-complex="bold"/>
    </style:style>
    <style:style style:name="T57" style:family="text">
      <style:text-properties fo:font-weight="bold" officeooo:rsid="0101faf5" fo:background-color="transparent" loext:char-shading-value="0" style:font-weight-asian="bold" style:font-weight-complex="bold"/>
    </style:style>
    <style:style style:name="T58" style:family="text">
      <style:text-properties fo:font-weight="bold" officeooo:rsid="00a441fb" fo:background-color="transparent" loext:char-shading-value="0" style:font-weight-asian="bold" style:font-weight-complex="bold"/>
    </style:style>
    <style:style style:name="T59" style:family="text">
      <style:text-properties fo:font-size="10pt" fo:letter-spacing="-0.004cm" fo:font-weight="normal" officeooo:rsid="0010c703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font-size="10pt" fo:font-weight="bold" officeooo:rsid="00286fe6" style:font-size-asian="10pt" style:font-weight-asian="bold" style:font-size-complex="10pt" style:font-weight-complex="bold"/>
    </style:style>
    <style:style style:name="T61" style:family="text">
      <style:text-properties fo:font-size="10pt" fo:font-weight="bold" officeooo:rsid="0031fe3e" style:font-size-asian="10pt" style:font-weight-asian="bold" style:font-size-complex="10pt" style:font-weight-complex="bold"/>
    </style:style>
    <style:style style:name="T62" style:family="text">
      <style:text-properties fo:font-size="10pt" fo:font-weight="bold" officeooo:rsid="00b2b21a" style:font-size-asian="10pt" style:font-weight-asian="bold" style:font-size-complex="10pt" style:font-weight-complex="bold"/>
    </style:style>
    <style:style style:name="T63" style:family="text">
      <style:text-properties fo:font-size="10pt" officeooo:rsid="0062a01e" style:font-size-asian="10pt" style:font-size-complex="10pt"/>
    </style:style>
    <style:style style:name="T64" style:family="text">
      <style:text-properties style:use-window-font-color="true" style:text-line-through-style="none" style:text-line-through-type="none" style:font-name="Marianne" fo:font-size="10pt" style:text-underline-style="none" fo:font-weight="normal" officeooo:rsid="008fd583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65" style:family="text">
      <style:text-properties style:use-window-font-color="true" style:text-line-through-style="none" style:text-line-through-type="none" style:font-name="Marianne" fo:font-size="10pt" style:text-underline-style="none" fo:font-weight="normal" officeooo:rsid="009a137d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66" style:family="text">
      <style:text-properties style:use-window-font-color="true" style:text-line-through-style="none" style:text-line-through-type="none" style:font-name="Marianne" fo:font-size="10pt" style:text-underline-style="none" fo:font-weight="normal" officeooo:rsid="012ad090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67" style:family="text">
      <style:text-properties style:use-window-font-color="true" style:text-line-through-style="none" style:text-line-through-type="none" style:font-name="Marianne" fo:font-size="10pt" style:text-underline-style="none" fo:font-weight="normal" officeooo:rsid="013055ce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68" style:family="text">
      <style:text-properties style:use-window-font-color="true" style:text-line-through-style="none" style:text-line-through-type="none" style:font-name="Marianne" fo:font-size="10pt" style:text-underline-style="none" fo:font-weight="normal" officeooo:rsid="000959db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69" style:family="text">
      <style:text-properties style:use-window-font-color="true" style:text-line-through-style="none" style:text-line-through-type="none" style:font-name="Marianne" fo:font-size="10pt" fo:letter-spacing="0.002cm" style:text-underline-style="none" fo:font-weight="normal" officeooo:rsid="012ad090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70" style:family="text">
      <style:text-properties style:use-window-font-color="true" style:text-line-through-style="none" style:text-line-through-type="none" style:font-name="Marianne" fo:font-size="10pt" fo:letter-spacing="0.002cm" style:text-underline-style="none" fo:font-weight="normal" officeooo:rsid="013244d9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71" style:family="text">
      <style:text-properties style:use-window-font-color="true" style:text-line-through-style="none" style:text-line-through-type="none" style:font-name="Marianne" fo:font-size="10pt" fo:letter-spacing="0.002cm" style:text-underline-style="none" fo:font-weight="normal" officeooo:rsid="0142c902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72" style:family="text">
      <style:text-properties style:use-window-font-color="true" style:text-line-through-style="none" style:text-line-through-type="none" style:font-name="Marianne" fo:font-size="10pt" fo:letter-spacing="0.002cm" style:text-underline-style="none" fo:font-weight="normal" officeooo:rsid="01434e3a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73" style:family="text">
      <style:text-properties style:use-window-font-color="true" style:text-line-through-style="none" style:text-line-through-type="none" style:font-name="Marianne" fo:font-size="10pt" fo:letter-spacing="0.002cm" fo:font-style="italic" style:text-underline-style="none" fo:font-weight="normal" officeooo:rsid="012ad090" fo:background-color="transparent" loext:char-shading-value="0" style:font-name-asian="Times New Roman2" style:font-size-asian="10pt" style:font-style-asian="italic" style:font-weight-asian="normal" style:font-name-complex="Times" style:font-size-complex="10pt" style:font-style-complex="italic" style:font-weight-complex="normal"/>
    </style:style>
    <style:style style:name="T74" style:family="text">
      <style:text-properties style:use-window-font-color="true" style:text-line-through-style="none" style:text-line-through-type="none" style:font-name="Marianne" fo:font-size="10pt" fo:language="fr" fo:country="FR" style:text-underline-style="none" fo:font-weight="normal" officeooo:rsid="01340080" style:letter-kerning="true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bold"/>
    </style:style>
    <style:style style:name="T75" style:family="text">
      <style:text-properties style:use-window-font-color="true" style:text-line-through-style="none" style:text-line-through-type="none" style:font-name="Marianne" fo:font-size="10pt" fo:language="fr" fo:country="FR" style:text-underline-style="none" fo:font-weight="normal" officeooo:rsid="00e3d527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bold"/>
    </style:style>
    <style:style style:name="T76" style:family="text">
      <style:text-properties style:use-window-font-color="true" style:text-line-through-style="none" style:text-line-through-type="none" style:font-name="Marianne" fo:font-size="10pt" fo:language="fr" fo:country="FR" style:text-underline-style="none" fo:font-weight="normal" officeooo:rsid="01340080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bold"/>
    </style:style>
    <style:style style:name="T77" style:family="text">
      <style:text-properties style:use-window-font-color="true" style:text-line-through-style="none" style:text-line-through-type="none" style:text-position="super 58%" style:font-name="Marianne" fo:font-size="10pt" fo:language="fr" fo:country="FR" style:text-underline-style="none" fo:font-weight="normal" officeooo:rsid="00e3d527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bold"/>
    </style:style>
    <style:style style:name="T78" style:family="text">
      <style:text-properties style:use-window-font-color="true" style:text-line-through-style="none" style:text-line-through-type="none" style:text-position="super 58%" style:font-name="Marianne" fo:font-size="10pt" fo:language="fr" fo:country="FR" style:text-underline-style="none" fo:font-weight="normal" officeooo:rsid="000c6640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bold"/>
    </style:style>
    <style:style style:name="T79" style:family="text">
      <style:text-properties style:use-window-font-color="true" style:text-line-through-style="none" style:text-line-through-type="none" fo:font-size="10pt" style:text-underline-style="none" fo:font-weight="normal" officeooo:rsid="00b38223" fo:background-color="transparent" loext:char-shading-value="0" style:font-name-asian="Times New Roman2" style:font-size-asian="10pt" style:font-weight-asian="normal" style:font-name-complex="Times" style:font-size-complex="10pt" style:font-weight-complex="normal"/>
    </style:style>
    <style:style style:name="T80" style:family="text">
      <style:text-properties style:use-window-font-color="true" fo:background-color="transparent" loext:char-shading-value="0" style:font-name-complex="Arial2"/>
    </style:style>
    <style:style style:name="T81" style:family="text">
      <style:text-properties style:use-window-font-color="true" officeooo:rsid="009b8e98" fo:background-color="transparent" loext:char-shading-value="0" style:font-name-complex="Arial2"/>
    </style:style>
    <style:style style:name="T82" style:family="text">
      <style:text-properties style:use-window-font-color="true" officeooo:rsid="0052f04a" fo:background-color="transparent" loext:char-shading-value="0" style:font-name-complex="Arial2"/>
    </style:style>
    <style:style style:name="T83" style:family="text">
      <style:text-properties style:use-window-font-color="true" officeooo:rsid="0054c1ff" fo:background-color="transparent" loext:char-shading-value="0" style:font-name-complex="Arial2"/>
    </style:style>
    <style:style style:name="T84" style:family="text">
      <style:text-properties style:use-window-font-color="true" style:font-name="Marianne" fo:font-size="10pt" fo:language="fr" fo:country="FR" style:text-underline-style="none" fo:font-weight="normal" officeooo:rsid="003650c6" style:letter-kerning="true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Marianne" fo:font-size="10pt" fo:language="fr" fo:country="FR" style:text-underline-style="none" fo:font-weight="normal" officeooo:rsid="01006a5b" style:letter-kerning="true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Marianne" fo:font-size="10pt" fo:language="fr" fo:country="FR" style:text-underline-style="none" fo:font-weight="normal" officeooo:rsid="0072ed75" style:letter-kerning="true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7" style:family="text">
      <style:text-properties style:use-window-font-color="true" style:font-name="Marianne" fo:font-size="10pt" fo:language="fr" fo:country="FR" style:text-underline-style="none" fo:font-weight="normal" officeooo:rsid="011e5b61" style:letter-kerning="true" fo:background-color="transparent" loext:char-shading-value="0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8" style:family="text">
      <style:text-properties style:use-window-font-color="true" style:font-name="Marianne" fo:font-size="10pt" fo:language="fr" fo:country="FR" style:text-underline-style="none" fo:font-weight="normal" officeooo:rsid="003650c6" style:letter-kerning="true" style:font-name-asian="Times New Roman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9" style:family="text">
      <style:text-properties style:use-window-font-color="true" style:font-name="Marianne" fo:font-size="10pt" fo:language="fr" fo:country="FR" style:text-underline-style="none" fo:font-weight="normal" officeooo:rsid="0125e89d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T90" style:family="text">
      <style:text-properties style:use-window-font-color="true" style:font-name="Marianne" fo:font-size="10pt" fo:language="fr" fo:country="FR" style:text-underline-style="none" fo:font-weight="normal" officeooo:rsid="0122fead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T91" style:family="text">
      <style:text-properties style:use-window-font-color="true" style:font-name="Marianne" fo:font-size="10pt" fo:language="fr" fo:country="FR" style:text-underline-style="none" fo:font-weight="normal" officeooo:rsid="012e5d8d" style:letter-kerning="false" fo:background-color="transparent" loext:char-shading-value="0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T92" style:family="text">
      <style:text-properties style:use-window-font-color="true" style:font-name="Marianne" fo:font-size="10pt" fo:language="fr" fo:country="FR" style:text-underline-style="none" fo:font-weight="normal" officeooo:rsid="011e5aef" style:letter-kerning="false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T93" style:family="text">
      <style:text-properties style:use-window-font-color="true" style:font-name="Marianne" fo:font-size="10pt" fo:language="fr" fo:country="FR" style:text-underline-style="none" fo:font-weight="normal" officeooo:rsid="0133e155" style:letter-kerning="false" style:font-name-asian="Calibri" style:font-size-asian="10pt" style:language-asian="zxx" style:country-asian="none" style:font-weight-asian="normal" style:font-name-complex="Times" style:font-size-complex="10pt" style:language-complex="ar" style:country-complex="SA" style:font-weight-complex="normal"/>
    </style:style>
    <style:style style:name="T94" style:family="text">
      <style:text-properties style:use-window-font-color="true" fo:language="fr" fo:country="FR" style:text-underline-style="none" fo:font-weight="normal" officeooo:rsid="0072ed7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" style:family="text">
      <style:text-properties style:use-window-font-color="true" fo:language="fr" fo:country="FR" style:text-underline-style="none" fo:font-weight="normal" officeooo:rsid="008a1ee5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" style:family="text">
      <style:text-properties style:use-window-font-color="true" fo:language="fr" fo:country="FR" style:text-underline-style="none" fo:font-weight="normal" officeooo:rsid="003650c6" style:letter-kerning="true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97" style:family="text">
      <style:text-properties style:use-window-font-color="true" fo:language="fr" fo:country="FR" style:text-underline-style="none" fo:font-weight="normal" officeooo:rsid="003650c6" style:letter-kerning="true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bold"/>
    </style:style>
    <style:style style:name="T98" style:family="text">
      <style:text-properties style:use-window-font-color="true" fo:language="fr" fo:country="FR" style:text-underline-style="none" fo:font-weight="normal" officeooo:rsid="01340080" style:letter-kerning="true" fo:background-color="transparent" loext:char-shading-value="0" style:font-name-asian="Times New Roman" style:language-asian="zxx" style:country-asian="none" style:font-weight-asian="normal" style:font-name-complex="Arial2" style:language-complex="ar" style:country-complex="SA" style:font-weight-complex="bold"/>
    </style:style>
    <style:style style:name="T99" style:family="text">
      <style:text-properties style:use-window-font-color="true" fo:font-size="10pt" fo:letter-spacing="-0.004cm" fo:font-weight="normal" officeooo:rsid="0010c703" fo:background-color="transparent" loext:char-shading-value="0" style:font-size-asian="10pt" style:font-weight-asian="normal" style:font-name-complex="Arial2" style:font-size-complex="10pt" style:font-weight-complex="normal"/>
    </style:style>
    <style:style style:name="T100" style:family="text">
      <style:text-properties style:use-window-font-color="true" fo:font-size="10pt" fo:letter-spacing="-0.004cm" fo:font-weight="normal" officeooo:rsid="0099b4bf" fo:background-color="transparent" loext:char-shading-value="0" style:font-size-asian="10pt" style:font-weight-asian="normal" style:font-name-complex="Arial2" style:font-size-complex="10pt" style:font-weight-complex="normal"/>
    </style:style>
    <style:style style:name="T101" style:family="text">
      <style:text-properties style:use-window-font-color="true" fo:font-size="10pt" fo:letter-spacing="-0.004cm" fo:font-weight="normal" officeooo:rsid="009541e5" fo:background-color="transparent" loext:char-shading-value="0" style:font-size-asian="10pt" style:font-weight-asian="normal" style:font-name-complex="Arial2" style:font-size-complex="10pt" style:font-weight-complex="normal"/>
    </style:style>
    <style:style style:name="T102" style:family="text">
      <style:text-properties style:use-window-font-color="true" fo:font-size="10pt" fo:letter-spacing="-0.004cm" fo:font-weight="normal" officeooo:rsid="0095db1c" fo:background-color="transparent" loext:char-shading-value="0" style:font-size-asian="10pt" style:font-weight-asian="normal" style:font-name-complex="Arial2" style:font-size-complex="10pt" style:font-weight-complex="normal"/>
    </style:style>
    <style:style style:name="T103" style:family="text">
      <style:text-properties style:use-window-font-color="true" fo:font-size="10pt" fo:letter-spacing="-0.004cm" fo:font-weight="normal" officeooo:rsid="009acd0e" fo:background-color="transparent" loext:char-shading-value="0" style:font-size-asian="10pt" style:font-weight-asian="normal" style:font-name-complex="Arial2" style:font-size-complex="10pt" style:font-weight-complex="normal"/>
    </style:style>
    <style:style style:name="T104" style:family="text">
      <style:text-properties style:use-window-font-color="true" fo:font-size="10pt" fo:letter-spacing="-0.004cm" fo:font-weight="normal" officeooo:rsid="00b3055d" fo:background-color="transparent" loext:char-shading-value="0" style:font-size-asian="10pt" style:font-weight-asian="normal" style:font-name-complex="Arial2" style:font-size-complex="10pt" style:font-weight-complex="normal"/>
    </style:style>
    <style:style style:name="T105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06" style:family="text">
      <style:text-properties fo:font-weight="normal" officeooo:rsid="008be24a" fo:background-color="transparent" loext:char-shading-value="0" style:font-weight-asian="normal" style:font-name-complex="Arial2" style:font-weight-complex="normal"/>
    </style:style>
    <style:style style:name="T107" style:family="text">
      <style:text-properties fo:font-weight="normal" officeooo:rsid="011e5b61" fo:background-color="transparent" loext:char-shading-value="0" style:font-weight-asian="normal" style:font-name-complex="Arial2" style:font-weight-complex="normal"/>
    </style:style>
    <style:style style:name="T108" style:family="text">
      <style:text-properties fo:font-weight="normal" officeooo:rsid="0024808e" fo:background-color="transparent" loext:char-shading-value="0" style:font-weight-asian="normal" style:font-name-complex="Arial2" style:font-weight-complex="normal"/>
    </style:style>
    <style:style style:name="T109" style:family="text">
      <style:text-properties fo:font-weight="normal" officeooo:rsid="011f64ba" fo:background-color="transparent" loext:char-shading-value="0" style:font-weight-asian="normal" style:font-name-complex="Arial2" style:font-weight-complex="normal"/>
    </style:style>
    <style:style style:name="T110" style:family="text">
      <style:text-properties fo:font-weight="normal" officeooo:rsid="0114a87e" fo:background-color="transparent" loext:char-shading-value="0" style:font-weight-asian="normal" style:font-name-complex="Arial2" style:font-weight-complex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officeooo:rsid="009a137d" style:font-weight-asian="normal" style:font-weight-complex="normal"/>
    </style:style>
    <style:style style:name="T113" style:family="text">
      <style:text-properties fo:font-weight="normal" officeooo:rsid="0131b990" style:font-weight-asian="normal" style:font-weight-complex="normal"/>
    </style:style>
    <style:style style:name="T114" style:family="text">
      <style:text-properties fo:font-weight="normal" officeooo:rsid="008fd583" style:font-weight-asian="normal" style:font-weight-complex="normal"/>
    </style:style>
    <style:style style:name="T115" style:family="text">
      <style:text-properties officeooo:rsid="00408603"/>
    </style:style>
    <style:style style:name="T116" style:family="text">
      <style:text-properties fo:text-transform="lowercase" style:use-window-font-color="true" style:font-name="Marianne" fo:font-size="10pt" fo:font-weight="normal" officeooo:rsid="002fb849" fo:background-color="transparent" loext:char-shading-value="0" style:font-size-asian="10pt" style:font-weight-asian="normal" style:font-name-complex="Times New Roman" style:font-size-complex="10pt" style:font-style-complex="italic" style:font-weight-complex="normal"/>
    </style:style>
    <style:style style:name="T117" style:family="text">
      <style:text-properties fo:text-transform="lowercase" style:use-window-font-color="true" style:font-name="Marianne" fo:font-size="10pt" fo:font-weight="normal" officeooo:rsid="00d81913" fo:background-color="transparent" loext:char-shading-value="0" style:font-size-asian="10pt" style:font-weight-asian="normal" style:font-name-complex="Times New Roman" style:font-size-complex="10pt" style:font-style-complex="italic" style:font-weight-complex="normal"/>
    </style:style>
    <style:style style:name="T118" style:family="text">
      <style:text-properties officeooo:rsid="006d6c6d"/>
    </style:style>
    <style:style style:name="T119" style:family="text">
      <style:text-properties officeooo:rsid="007dfea7"/>
    </style:style>
    <style:style style:name="T120" style:family="text">
      <style:text-properties officeooo:rsid="008be24a"/>
    </style:style>
    <style:style style:name="T121" style:family="text">
      <style:text-properties fo:color="#000000"/>
    </style:style>
    <style:style style:name="T122" style:family="text">
      <style:text-properties fo:color="#000000" style:text-line-through-style="none" style:text-line-through-type="none" style:text-position="0% 100%" fo:language="fr" fo:country="FR" style:text-underline-style="none" fo:font-weight="normal" officeooo:rsid="001beb8a" style:letter-kerning="true" style:text-blinking="fals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style:text-position="0% 100%" fo:language="fr" fo:country="FR" style:text-underline-style="none" fo:font-weight="normal" officeooo:rsid="002f023a" style:letter-kerning="true" style:text-blinking="fals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style:text-line-through-style="none" style:text-line-through-type="none" style:text-position="0% 100%" fo:language="fr" fo:country="FR" style:text-underline-style="none" fo:font-weight="bold" officeooo:rsid="00e3d527" style:letter-kerning="true" style:text-blinking="fals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5" style:family="text">
      <style:text-properties fo:color="#000000" style:text-line-through-style="none" style:text-line-through-type="none" style:text-position="0% 100%" fo:language="fr" fo:country="FR" style:text-underline-style="none" fo:font-weight="bold" officeooo:rsid="008fd583" style:letter-kerning="true" style:text-blinking="fals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6" style:family="text">
      <style:text-properties fo:color="#000000" style:text-line-through-style="none" style:text-line-through-type="none" style:text-position="0% 100%" fo:language="fr" fo:country="FR" style:text-underline-style="none" fo:font-weight="bold" officeooo:rsid="002f023a" style:letter-kerning="true" style:text-blinking="fals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7" style:family="text">
      <style:text-properties fo:color="#000000" style:text-line-through-style="none" style:text-line-through-type="none" style:text-position="0% 100%" fo:language="fr" fo:country="FR" style:text-underline-style="none" fo:font-weight="bold" officeooo:rsid="00a56207" style:letter-kerning="true" style:text-blinking="fals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8" style:family="text">
      <style:text-properties fo:color="#000000" style:font-name="Marianne" fo:font-size="10pt" fo:font-weight="normal" style:font-size-asian="10pt" style:font-size-complex="10pt"/>
    </style:style>
    <style:style style:name="T129" style:family="text">
      <style:text-properties fo:color="#000000" style:font-name="Marianne" fo:font-size="10pt" fo:font-weight="normal" officeooo:rsid="00c6eeb3" style:font-size-asian="10pt" style:font-size-complex="10pt"/>
    </style:style>
    <style:style style:name="T130" style:family="text">
      <style:text-properties fo:color="#000000" fo:language="fr" fo:country="F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1" style:family="text">
      <style:text-properties fo:color="#000000" fo:language="fr" fo:country="FR" style:text-underline-style="none" fo:font-weight="normal" officeooo:rsid="00481d0f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2" style:family="text">
      <style:text-properties fo:color="#000000" fo:font-weight="normal"/>
    </style:style>
    <style:style style:name="T133" style:family="text">
      <style:text-properties officeooo:rsid="00915ca2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bold" officeooo:rsid="008dd20f" fo:background-color="transparent" loext:char-shading-value="0" style:font-style-asian="normal" style:font-weight-asian="bold" style:font-weight-complex="bold" style:text-emphasize="none"/>
    </style:style>
    <style:style style:name="T135" style:family="text">
      <style:text-properties style:text-outline="false" style:text-line-through-style="none" style:text-line-through-type="none" fo:font-style="normal" fo:text-shadow="none" style:text-underline-style="none" fo:font-weight="bold" officeooo:rsid="0066eebb" style:font-style-asian="normal" style:font-weight-asian="bold" style:font-weight-complex="bold" style:text-emphasize="none"/>
    </style:style>
    <style:style style:name="T136" style:family="text">
      <style:text-properties style:text-outline="false" style:text-line-through-style="none" style:text-line-through-type="none" fo:font-style="normal" fo:text-shadow="none" style:text-underline-style="none" fo:font-weight="bold" officeooo:rsid="0093b479" style:font-style-asian="normal" style:font-weight-asian="bold" style:font-weight-complex="bold" style:text-emphasize="none"/>
    </style:style>
    <style:style style:name="T137" style:family="text">
      <style:text-properties style:text-outline="false" style:text-line-through-style="none" style:text-line-through-type="none" fo:font-style="normal" fo:text-shadow="none" style:text-underline-style="none" fo:font-weight="bold" officeooo:rsid="00a3de17" style:font-style-asian="normal" style:font-weight-asian="bold" style:font-weight-complex="bold" style:text-emphasize="none"/>
    </style:style>
    <style:style style:name="T138" style:family="text">
      <style:text-properties officeooo:rsid="008dd20f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0a3de17" fo:background-color="#ffffff" loext:char-shading-value="0"/>
    </style:style>
    <style:style style:name="T141" style:family="text">
      <style:text-properties officeooo:rsid="00a6f7f3" fo:background-color="#ffffff" loext:char-shading-value="0"/>
    </style:style>
    <style:style style:name="T142" style:family="text">
      <style:text-properties officeooo:rsid="00186038" fo:background-color="#ffffff" loext:char-shading-value="0"/>
    </style:style>
    <style:style style:name="T143" style:family="text">
      <style:text-properties officeooo:rsid="00b3055d" fo:background-color="#ffffff" loext:char-shading-value="0"/>
    </style:style>
    <style:style style:name="T144" style:family="text">
      <style:text-properties officeooo:rsid="00b38223" fo:background-color="#ffffff" loext:char-shading-value="0"/>
    </style:style>
    <style:style style:name="T145" style:family="text">
      <style:text-properties officeooo:rsid="00b55f72" fo:background-color="#ffffff" loext:char-shading-value="0"/>
    </style:style>
    <style:style style:name="T146" style:family="text">
      <style:text-properties officeooo:rsid="0126ad20"/>
    </style:style>
    <style:style style:name="T147" style:family="text">
      <style:text-properties style:text-position="0% 100%" fo:font-weight="bold" officeooo:rsid="00fd6bd1" fo:background-color="transparent" loext:char-shading-value="0" style:font-weight-asian="bold" style:font-weight-complex="bold"/>
    </style:style>
    <style:style style:name="T148" style:family="text">
      <style:text-properties style:text-position="0% 100%" fo:font-weight="bold" officeooo:rsid="0113cc47" fo:background-color="transparent" loext:char-shading-value="0" style:font-weight-asian="bold" style:font-weight-complex="bold"/>
    </style:style>
    <style:style style:name="T149" style:family="text">
      <style:text-properties officeooo:rsid="00a441fb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10f7ade" fo:background-color="transparent" loext:char-shading-value="0"/>
    </style:style>
    <style:style style:name="T152" style:family="text">
      <style:text-properties officeooo:rsid="00b38223" fo:background-color="transparent" loext:char-shading-value="0"/>
    </style:style>
    <style:style style:name="T153" style:family="text">
      <style:text-properties officeooo:rsid="00b3055d"/>
    </style:style>
    <style:style style:name="T154" style:family="text">
      <style:text-properties officeooo:rsid="00b38223"/>
    </style:style>
    <style:style style:name="T155" style:family="text">
      <style:text-properties officeooo:rsid="00b42a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Strong_20_Emphasis" style:num-prefix="VU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Strong_20_Emphasis" style:num-prefix="VU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7.534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7.27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c0c0c0" draw:opacity="50%" draw:auto-grow-height="false" draw:auto-grow-width="false" fo:min-height="4.87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c0c0c0" draw:opacity="50%" draw:auto-grow-height="false" draw:auto-grow-width="false" fo:min-height="7.70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9"/>
            </table:table-cell>
            <table:table-cell table:style-name="Tableau1.A1" office:value-type="string">
              <text:p text:style-name="P48"/>
            </table:table-cell>
          </table:table-row>
        </table:table>
        <text:p text:style-name="P47"><text:span text:style-name="T60"><text:tab/><text:tab/>Arrêté n° </text:span><text:span text:style-name="T61">202</text:span><text:span text:style-name="T62">3</text:span><text:span text:style-name="T61"> - <text:s text:c="24"/></text:span><text:span text:style-name="T60"><text:s/>du</text:span><text:span text:style-name="T63"> <text:s text:c="6"/></text:span></text:p>
        <text:p text:style-name="P46"/>
        <text:p text:style-name="P50"><text:span text:style-name="T49">A</text:span><text:span text:style-name="T46">utoris</text:span><text:span text:style-name="T47">ant</text:span><text:span text:style-name="T46"> des parcours de </text:span><text:span text:style-name="T45">pêche </text:span><text:span text:style-name="T46">à la carpe de nuit</text:span><text:span text:style-name="T45"> </text:span></text:p>
        <text:p text:style-name="P50"><text:span text:style-name="T44">dans le département de la Meuse </text:span><text:span text:style-name="T50">jusqu’au 31 décembre 202</text:span><text:span text:style-name="T51">7</text:span></text:p>
        <text:p text:style-name="P52"/>
      </text:section>
      <text:p text:style-name="P62"><text:span text:style-name="Objet_20_Car"><text:span text:style-name="T3">L</text:span></text:span><text:span text:style-name="Objet_20_Car"><text:span text:style-name="T5">a Préfète</text:span></text:span><text:span text:style-name="Objet_20_Car"><text:span text:style-name="T4"> </text:span></text:span><text:span text:style-name="Objet_20_Car"><text:span text:style-name="T3">de la Meuse,</text:span></text:span></text:p>
      <text:p text:style-name="P64">Chevalier de la Légion d’Honneur,</text:p>
      <text:p text:style-name="P63">Chevalier de l’Ordre National du Mérite,</text:p>
      <text:p text:style-name="P65">Chevalier des Palmes Académiques,</text:p>
      <text:p text:style-name="P12"/>
      <text:p text:style-name="P15">VU<text:tab/><text:span text:style-name="Character_20_Style_20_1"><text:span text:style-name="T59">le code de l’environnement et notamment</text:span></text:span><text:span text:style-name="Character_20_Style_20_1"><text:span text:style-name="T9"> </text:span></text:span><text:span text:style-name="Character_20_Style_20_1"><text:span text:style-name="T10">ses articles L.431-1 à L.431-4, L.436-4, L.436-12, L.436-16 et R.436-3 à R.436-79</text:span></text:span><text:span text:style-name="Character_20_Style_20_1"><text:span text:style-name="T9"> ;</text:span></text:span></text:p>
      <text:p text:style-name="P16"><text:span text:style-name="Character_20_Style_20_1"><text:span text:style-name="T59"/></text:span></text:p>
      <text:list xml:id="list333741759" text:style-name="L1">
        <text:list-item>
          <text:p text:style-name="P67"><text:span text:style-name="T7"><text:s text:c="6"/>le décret </text:span><text:span text:style-name="T8">2010-146 </text:span><text:span text:style-name="T116">du 16 février 2010 relatif aux pouvoirs des Préfets, à l'organisation et à l'action des services de </text:span><text:span text:style-name="T117">l’État</text:span><text:span text:style-name="T116"> dans les régions et les départements, modifiant le décret 2004-374 du 29 avril 2004 ;</text:span></text:p>
        </text:list-item>
        <text:list-item>
          <text:p text:style-name="P68"><text:span text:style-name="T80"><text:s text:c="4"/>le décret </text:span><text:span text:style-name="T81">du 29 juillet 2020 </text:span><text:span text:style-name="T80">portant nomination de </text:span><text:span text:style-name="T82">Madame Pascale TRIMBACH ,</text:span><text:span text:style-name="T80"> Préf</text:span><text:span text:style-name="T83">è</text:span><text:span text:style-name="T80">t</text:span><text:span text:style-name="T83">e</text:span><text:span text:style-name="T80"> de la Meuse ;</text:span></text:p>
        </text:list-item>
      </text:list>
      <text:list xml:id="list452577165" text:style-name="L2">
        <text:list-item>
          <text:p text:style-name="P71"><text:span text:style-name="T80"><text:tab/>l’arrêté </text:span><text:span text:style-name="Character_20_Style_20_1"><text:span text:style-name="T99">préfectoral </text:span></text:span><text:span text:style-name="Character_20_Style_20_1"><text:span text:style-name="T100">n</text:span></text:span><text:span text:style-name="Character_20_Style_20_1"><text:span text:style-name="T99">° </text:span></text:span><text:span text:style-name="Character_20_Style_20_1"><text:span text:style-name="T104">2022-2665 </text:span></text:span><text:span text:style-name="Character_20_Style_20_1"><text:span text:style-name="T99">du </text:span></text:span><text:span text:style-name="Character_20_Style_20_1"><text:span text:style-name="T104">2</text:span></text:span><text:span text:style-name="Character_20_Style_20_1"><text:span text:style-name="T103">2 décembre</text:span></text:span><text:span text:style-name="Character_20_Style_20_1"><text:span text:style-name="T101"> 202</text:span></text:span><text:span text:style-name="Character_20_Style_20_1"><text:span text:style-name="T104">2</text:span></text:span><text:span text:style-name="Character_20_Style_20_1"><text:span text:style-name="T99"> </text:span></text:span><text:span text:style-name="Character_20_Style_20_1"><text:span text:style-name="T104">accord</text:span></text:span><text:span text:style-name="Character_20_Style_20_1"><text:span text:style-name="T101">ant délégation de signature en matière d’</text:span></text:span><text:span text:style-name="Character_20_Style_20_1"><text:span text:style-name="T103">administration générale</text:span></text:span><text:span text:style-name="Character_20_Style_20_1"><text:span text:style-name="T101"> à monsieur </text:span></text:span><text:span text:style-name="Character_20_Style_20_1"><text:span text:style-name="T104">pascal DUCHENE</text:span></text:span><text:span text:style-name="Character_20_Style_20_1"><text:span text:style-name="T101"> </text:span></text:span><text:span text:style-name="Character_20_Style_20_1"><text:span text:style-name="T102">directeur départemental </text:span></text:span><text:span text:style-name="Character_20_Style_20_1"><text:span text:style-name="T104">adjoint </text:span></text:span><text:span text:style-name="Character_20_Style_20_1"><text:span text:style-name="T102">des territoires de la Meuse ;<text:tab/></text:span></text:span></text:p>
        </text:list-item>
      </text:list>
      <text:p text:style-name="P17"/>
      <text:p text:style-name="P45"><text:span text:style-name="T7">VU<text:tab/>l’arrêté </text:span><text:span text:style-name="Character_20_Style_20_1"><text:span text:style-name="T11">préfectoral </text:span></text:span><text:span text:style-name="Character_20_Style_20_1"><text:span text:style-name="T12">n</text:span></text:span><text:span text:style-name="Character_20_Style_20_1"><text:span text:style-name="T11">°</text:span></text:span><text:span text:style-name="Character_20_Style_20_1"><text:span text:style-name="T13">20</text:span></text:span><text:span text:style-name="Character_20_Style_20_1"><text:span text:style-name="T17">22</text:span></text:span><text:span text:style-name="Character_20_Style_20_1"><text:span text:style-name="T13">-</text:span></text:span><text:span text:style-name="Character_20_Style_20_1"><text:span text:style-name="T17">9225</text:span></text:span><text:span text:style-name="Character_20_Style_20_1"><text:span text:style-name="T13"> </text:span></text:span><text:span text:style-name="Character_20_Style_20_1"><text:span text:style-name="T11">du </text:span></text:span><text:span text:style-name="Character_20_Style_20_1"><text:span text:style-name="T17">13</text:span></text:span><text:span text:style-name="Character_20_Style_20_1"><text:span text:style-name="T14"> décembre</text:span></text:span><text:span text:style-name="Character_20_Style_20_1"><text:span text:style-name="T15"> 20</text:span></text:span><text:span text:style-name="Character_20_Style_20_1"><text:span text:style-name="T17">22</text:span></text:span><text:span text:style-name="Character_20_Style_20_1"><text:span text:style-name="T11"> portant règlement permanent de la pêche </text:span></text:span><text:span text:style-name="Character_20_Style_20_1"><text:span text:style-name="T16">e</text:span></text:span><text:span text:style-name="Character_20_Style_20_1"><text:span text:style-name="T11">n eau douce dans le département de la Meuse ;</text:span></text:span><text:span text:style-name="T7"> </text:span></text:p>
      <text:p text:style-name="P36"/>
      <text:p text:style-name="P37">VU<text:tab/>la demande présentée l<text:span text:style-name="T139">e </text:span><text:span text:style-name="T141">7 octo</text:span><text:span text:style-name="T139">bre 202</text:span><text:span text:style-name="T140">2</text:span> par la Fédération Départementale pour la Pêche et la Protection du Milieu Aquatique de la Meuse ;</text:p>
      <text:p text:style-name="P37"/>
      <text:p text:style-name="P38">VU<text:tab/><text:span text:style-name="T2">l</text:span><text:span text:style-name="T42">a participation du public effectuée du</text:span><text:span text:style-name="T142"> 1</text:span><text:span text:style-name="T145">8</text:span><text:span text:style-name="T142"> </text:span><text:span text:style-name="T143">janvier</text:span><text:span text:style-name="T142"> 20</text:span><text:span text:style-name="T139">2</text:span><text:span text:style-name="T143">3</text:span><text:span text:style-name="T140"> au </text:span><text:span text:style-name="T145">7</text:span><text:span text:style-name="T143"> février</text:span><text:span text:style-name="T140"> 20</text:span><text:span text:style-name="T2">2</text:span><text:span text:style-name="T153">3</text:span><text:span text:style-name="T43"> inclus;</text:span></text:p>
      <text:p text:style-name="P37"/>
      <text:p text:style-name="P38">VU<text:tab/><text:span text:style-name="T154">consultation</text:span> de l’Office Français de la Biodiversité ;</text:p>
      <text:p text:style-name="P38"/>
      <text:p text:style-name="P38">VU<text:tab/>l’avis de la <text:span text:style-name="T138">Fédération Départementale pour la Pêche et la Protection du Milieu Aquatique de la Meuse ;</text:span></text:p>
      <text:p text:style-name="P37"/>
      <text:p text:style-name="P18">Considérant <text:span text:style-name="T120">la </text:span><text:span text:style-name="T41">nécess</text:span><text:span text:style-name="T106">ité d’encadrer la pratique de la </text:span><text:span text:style-name="T41">pêche </text:span><text:span text:style-name="T106">de nuit de la Carpe ;</text:span></text:p>
      <text:p text:style-name="P28"/>
      <text:p text:style-name="P19">Sur proposition du Directeur Départemental des Territoires <text:span text:style-name="T115">de la Meuse ;</text:span></text:p>
      <text:p text:style-name="P19"/>
      <text:p text:style-name="P19"/>
      <text:p text:style-name="P25">ARRÊTE</text:p>
      <text:p text:style-name="P26"/>
      <text:p text:style-name="P26">Article 1 : Objet</text:p>
      <text:p text:style-name="P33"/>
      <text:p text:style-name="P14"><text:span text:style-name="Character_20_Style_20_1"><text:span text:style-name="T66">Par dérogation à l’article 3 de l’arrêté préfectoral 20</text:span></text:span><text:span text:style-name="Character_20_Style_20_1"><text:span text:style-name="T79">22</text:span></text:span><text:span text:style-name="Character_20_Style_20_1"><text:span text:style-name="T66">-</text:span></text:span><text:span text:style-name="Character_20_Style_20_1"><text:span text:style-name="T79">9225</text:span></text:span><text:span text:style-name="Character_20_Style_20_1"><text:span text:style-name="T68"> du </text:span></text:span><text:span text:style-name="Character_20_Style_20_1"><text:span text:style-name="T79">13</text:span></text:span><text:span text:style-name="Character_20_Style_20_1"><text:span text:style-name="T67"> déc</text:span></text:span><text:span text:style-name="Character_20_Style_20_1"><text:span text:style-name="T68">embre 20</text:span></text:span><text:span text:style-name="Character_20_Style_20_1"><text:span text:style-name="T79">22</text:span></text:span><text:span text:style-name="Character_20_Style_20_1"><text:span text:style-name="T69">, la pêche de la Carpe (</text:span></text:span><text:span text:style-name="Character_20_Style_20_1"><text:span text:style-name="T73">Cyprinus carpio</text:span></text:span><text:span text:style-name="Character_20_Style_20_1"><text:span text:style-name="T69">), et de cette espèce exclusivement, est autorisée à toutes les heures du jour et de la nuit du vendredi au lundi inclus pendant la période comprise entre le premier vendredi de mai et le dernier lundi d’octobre. </text:span></text:span><text:span text:style-name="Character_20_Style_20_1"><text:span text:style-name="T70">La liste des parcours concernés figure dans l</text:span></text:span><text:span text:style-name="Character_20_Style_20_1"><text:span text:style-name="T71">e tableau </text:span></text:span><text:span text:style-name="Character_20_Style_20_1"><text:span text:style-name="T72">ci-dessous</text:span></text:span><text:span text:style-name="Character_20_Style_20_1"><text:span text:style-name="T70">.</text:span></text:span></text:p>
      <text:p text:style-name="P66"><text:span text:style-name="Character_20_Style_20_1"><text:span text:style-name="T37">Les particularités de périodes </text:span></text:span><text:span text:style-name="Character_20_Style_20_1"><text:span text:style-name="T38">pour le Lac de Madine et l’étang du pré l’Evêque sont précisé</text:span></text:span><text:span text:style-name="Character_20_Style_20_1"><text:span text:style-name="T39">e</text:span></text:span><text:span text:style-name="Character_20_Style_20_1"><text:span text:style-name="T38">s dans le tableau </text:span></text:span><text:span text:style-name="Character_20_Style_20_1"><text:span text:style-name="T40">ci-dessous</text:span></text:span><text:span text:style-name="Character_20_Style_20_1"><text:span text:style-name="T38">.</text:span></text:span></text:p>
      <text:p text:style-name="P66"><draw:frame draw:style-name="fr2" draw:name="Objet1" text:anchor-type="paragraph" svg:width="19.526cm" svg:height="26.679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66"><draw:frame draw:style-name="fr3" draw:name="Objet2" text:anchor-type="paragraph" svg:x="-0.841cm" svg:y="0.055cm" svg:width="19.285cm" svg:height="8.465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4"><text:span text:style-name="Character_20_Style_20_1"><text:span text:style-name="T66">Tout stationnement, circulation motorisée, camping ou entrave à la circulation sur le chemin de halage des canaux est interdit.</text:span></text:span></text:p>
      <text:p text:style-name="P31"><text:span text:style-name="Character_20_Style_20_1"><text:span text:style-name="T64"/></text:span></text:p>
      <text:p text:style-name="P44"><text:span text:style-name="Character_20_Style_20_1"><text:span text:style-name="T28">A</text:span></text:span><text:span text:style-name="Character_20_Style_20_1"><text:span text:style-name="T30">rticle</text:span></text:span><text:span text:style-name="Character_20_Style_20_1"><text:span text:style-name="T28"> </text:span></text:span><text:span text:style-name="Character_20_Style_20_1"><text:span text:style-name="T32">2</text:span></text:span><text:span text:style-name="Character_20_Style_20_1"><text:span text:style-name="T28"> : </text:span></text:span><text:span text:style-name="Character_20_Style_20_1"><text:span text:style-name="T33">Durée de validité<text:line-break/></text:span></text:span></text:p>
      <text:p text:style-name="P24">La <text:span text:style-name="T146">liste des parcours cités à l’article 1 du présent arrêté </text:span>est <text:span text:style-name="T146">effective</text:span><text:span text:style-name="T150"> </text:span><text:span text:style-name="T151">d</text:span><text:span text:style-name="T152">e la date de signature du présent arrêté</text:span><text:span text:style-name="T147"> </text:span><text:span text:style-name="T148">jusqu’</text:span><text:span text:style-name="T53">au 3</text:span><text:span text:style-name="T55">1</text:span><text:span text:style-name="T53"> </text:span><text:span text:style-name="T56">décembre </text:span><text:span text:style-name="T57">202</text:span><text:span text:style-name="T58">7</text:span><text:span text:style-name="T54">.</text:span></text:p>
      <text:p text:style-name="P42"><text:span text:style-name="Character_20_Style_20_1"><text:span text:style-name="T34"/></text:span></text:p>
      <text:p text:style-name="P42"><text:span text:style-name="Character_20_Style_20_1"><text:span text:style-name="T34">A</text:span></text:span><text:span text:style-name="Character_20_Style_20_1"><text:span text:style-name="T36">rticle</text:span></text:span><text:span text:style-name="Character_20_Style_20_1"><text:span text:style-name="T34"> </text:span></text:span><text:span text:style-name="Character_20_Style_20_1"><text:span text:style-name="T35">3</text:span></text:span><text:span text:style-name="Character_20_Style_20_1"><text:span text:style-name="T34"> : </text:span></text:span><text:span text:style-name="Character_20_Style_20_1"><text:span text:style-name="T35">Signalisation<text:line-break/></text:span></text:span></text:p>
      <text:p text:style-name="P43"><text:span text:style-name="Character_20_Style_20_1"><text:span text:style-name="T88">L</text:span></text:span><text:span text:style-name="Character_20_Style_20_1"><text:span text:style-name="T92">es zones où la pêche de nuit de la Carpe </text:span></text:span><text:span text:style-name="Character_20_Style_20_1"><text:span text:style-name="T93">son</text:span></text:span><text:span text:style-name="Character_20_Style_20_1"><text:span text:style-name="T92">t autorisée</text:span></text:span><text:span text:style-name="Character_20_Style_20_1"><text:span text:style-name="T93">s</text:span></text:span><text:span text:style-name="Character_20_Style_20_1"><text:span text:style-name="T92">, devront être impérativemen</text:span></text:span><text:span text:style-name="Character_20_Style_20_1"><text:span text:style-name="T93">t délimitées par la pose de panneaux entretenus par l’AAPPMA concernée. Elle veillera également au respect de la réglementation sur ce parcours.</text:span></text:span></text:p>
      <text:p text:style-name="P61"/>
      <text:p text:style-name="P60"><text:span text:style-name="Character_20_Style_20_1"><text:span text:style-name="T34">A</text:span></text:span><text:span text:style-name="Character_20_Style_20_1"><text:span text:style-name="T36">rticle</text:span></text:span><text:span text:style-name="Character_20_Style_20_1"><text:span text:style-name="T34"> </text:span></text:span><text:span text:style-name="Character_20_Style_20_1"><text:span text:style-name="T35">4</text:span></text:span><text:span text:style-name="Character_20_Style_20_1"><text:span text:style-name="T34"> : </text:span></text:span><text:span text:style-name="Character_20_Style_20_1"><text:span text:style-name="T35">Interdictions<text:tab/><text:line-break/></text:span></text:span></text:p>
      <text:p text:style-name="P34">Il est interdit :</text:p>
      <text:p text:style-name="P21"><text:span text:style-name="T96">- </text:span><text:span text:style-name="T97">d’utiliser des esches animales, vivantes ou mortes, les appâts végétaux étant le</text:span><text:span text:style-name="T98">s</text:span><text:span text:style-name="T97"> seuls admis,</text:span></text:p>
      <text:p text:style-name="P35">- de mutiler ou de marquer le poisson pris,</text:p>
      <text:p text:style-name="P35">- depuis une demi-heure après le coucher du soleil jusqu’à une demi-heure avant son lever, de maintenir en captivité ou de transporter toute carpe capturée,</text:p>
      <text:p text:style-name="P21"><text:span text:style-name="T97">- en tout temps, de transporter vivantes des </text:span><text:span text:style-name="T98">c</text:span><text:span text:style-name="T97">arpes de plus de 60 cm.</text:span></text:p>
      <text:p text:style-name="P32"><text:span text:style-name="Character_20_Style_20_1"><text:span text:style-name="T74">T</text:span></text:span><text:span text:style-name="Character_20_Style_20_1"><text:span text:style-name="T75">out pêcheur trouvé en possession d’une autre espèce de poisson, quelle qu’elle soi</text:span></text:span><text:span text:style-name="Character_20_Style_20_1"><text:span text:style-name="T76">t</text:span></text:span><text:span text:style-name="Character_20_Style_20_1"><text:span text:style-name="T75">, pendant l’exercice de la pêche de nuit, sera en infraction aux dispositions du code de l’environnement (</text:span></text:span><text:span text:style-name="Character_20_Style_20_1"><text:span text:style-name="T76">C</text:span></text:span><text:span text:style-name="Character_20_Style_20_1"><text:span text:style-name="T75">ontravention de 3</text:span></text:span><text:span text:style-name="Character_20_Style_20_1"><text:span text:style-name="T77">è</text:span></text:span><text:span text:style-name="Character_20_Style_20_1"><text:span text:style-name="T78">me</text:span></text:span><text:span text:style-name="Character_20_Style_20_1"><text:span text:style-name="T75"> classe prévue par l’article R.436-40 dudit </text:span></text:span><text:span text:style-name="Character_20_Style_20_1"><text:span text:style-name="T76">code).</text:span></text:span></text:p>
      <text:p text:style-name="P32"><text:span text:style-name="Character_20_Style_20_1"><text:span text:style-name="T76"/></text:span></text:p>
      <text:list xml:id="list3691081353" text:style-name="Article">
        <text:list-header>
          <text:p text:style-name="P69"><text:span text:style-name="Character_20_Style_20_1"><text:span text:style-name="T28">A</text:span></text:span><text:span text:style-name="Character_20_Style_20_1"><text:span text:style-name="T29">rticle</text:span></text:span><text:span text:style-name="Character_20_Style_20_1"><text:span text:style-name="T28"> </text:span></text:span><text:span text:style-name="Character_20_Style_20_1"><text:span text:style-name="T30">5</text:span></text:span><text:span text:style-name="Character_20_Style_20_1"><text:span text:style-name="T28"> : </text:span></text:span><text:span text:style-name="Character_20_Style_20_1"><text:span text:style-name="T31">Publication et délais de recours<text:tab/><text:line-break/></text:span></text:span></text:p>
        </text:list-header>
      </text:list>
      <text:p text:style-name="P39"><text:span text:style-name="T84">Le présent arrêté</text:span><text:span text:style-name="T85"> est publié au Recueil des Actes Administratifs. D</text:span><text:span text:style-name="T86">eux copies de l’arrêté sont transmises au</text:span><text:span text:style-name="T87">x communes concernées</text:span><text:span text:style-name="T86">, l’une pour affichage pendan</text:span><text:span text:style-name="T85">t toute la durée de validité </text:span><text:span text:style-name="Character_20_Style_20_1"><text:span text:style-name="T89">des</text:span></text:span><text:span text:style-name="Character_20_Style_20_1"><text:span text:style-name="T90"> parcours de pêche </text:span></text:span><text:span text:style-name="Character_20_Style_20_1"><text:span text:style-name="T91">à la carpe de nuit</text:span></text:span><text:span text:style-name="T85">, l’autre pour être tenue à la disposition du public.</text:span></text:p>
      <text:p text:style-name="P20"><text:span text:style-name="T94">D</text:span><text:span text:style-name="T95">a</text:span><text:span text:style-name="T131">ns un délai de deux mois à compter de la notification du présent arrêté, les recours suivants peuvent être introduits en recommandé avec accusé de réception :</text:span><text:span text:style-name="T130"><text:tab/></text:span></text:p>
      <text:p text:style-name="P56">- soit un recours gracieux, adressé à M<text:span text:style-name="T149">adame</text:span> le Préfet de la Meuse, 40 rue du Bourg 55012 <text:tab/>Bar-le-Duc ;<text:tab/></text:p>
      <text:p text:style-name="P56"><text:soft-page-break/>- soit un recours hiérarchique, adressé à Monsieur le Ministre de l’Intérieur, Place Beauvau 75800 <text:s/>Paris Cedex 08;<text:tab/></text:p>
      <text:p text:style-name="P59"><text:span text:style-name="T121">- soit un recours contentieux, en saisissant </text:span><text:span text:style-name="T132">le Tribunal Administratif de NANCY, 5, place de la Carrière CO 20038 - 54036 NANCY Cedex<text:tab/></text:span></text:p>
      <text:p text:style-name="P58"><text:span text:style-name="T129">L</text:span><text:span text:style-name="T128">e Tribunal Administratif peut être saisi par l'application informatique "Télérecours citoyens" accessible par le site Internet </text:span><text:a xlink:type="simple" xlink:href="http://www.telerecours.fr/" text:style-name="Internet_20_link" text:visited-style-name="Visited_20_Internet_20_Link"><text:span text:style-name="T6">www.telerecours.fr</text:span></text:a><text:span text:style-name="T128">"</text:span></text:p>
      <text:p text:style-name="P57"/>
      <text:p text:style-name="P23"><text:span text:style-name="T122">Après un recours gracieux ou hiérarchique, le délai du recours contentieux ne court qu’à compter du rejet explicite ou implicite de l’un de ces deux recours. </text:span><text:span text:style-name="T123">Le rejet implicite intervient, suite au silence gardé par l’administration, à l’issue d’une période de deux mois.<text:tab/><text:line-break/><text:line-break/></text:span><text:span text:style-name="T124">A</text:span><text:span text:style-name="T125">rticle</text:span><text:span text:style-name="T124"> </text:span><text:span text:style-name="T127">6</text:span><text:span text:style-name="T124"> : </text:span><text:span text:style-name="T126">Exécution</text:span></text:p>
      <text:p text:style-name="P40"/>
      <text:p text:style-name="P41"><text:span text:style-name="T18">Le Secrétaire Général de la Préfecture, le Directeur Départemental des Territoires, </text:span><text:span text:style-name="T19">le </text:span><text:span text:style-name="T23">Lieutenant-</text:span><text:span text:style-name="T19"> Colonel commandant le Groupement de Gendarmerie de la Meuse, </text:span><text:span text:style-name="T24">le</text:span><text:span text:style-name="T25">s</text:span><text:span text:style-name="T24"> président</text:span><text:span text:style-name="T25">s</text:span><text:span text:style-name="T24"> de</text:span><text:span text:style-name="T25">s</text:span><text:span text:style-name="T24"> AAPPMA </text:span><text:span text:style-name="T25">concernées</text:span><text:span text:style-name="T24">,</text:span><text:span text:style-name="T23"> le Chef du service départemental de </text:span><text:span text:style-name="T20">l’</text:span><text:span text:style-name="T21">Office</text:span><text:span text:style-name="T20"> Français </text:span><text:span text:style-name="T21">de</text:span><text:span text:style-name="T20"> la Biodiversité </text:span><text:span text:style-name="T21">et </text:span><text:span text:style-name="T27">toutes les autorités habilitées à constater les infractions à la police de la pêche </text:span><text:span text:style-name="T22">sont chargés, chacun en ce qui le concerne, de l’exécution du présent arrêté et dont ampliation sera adressée </text:span><text:span text:style-name="T26">à</text:span><text:span text:style-name="T22"> :</text:span></text:p>
      <text:p text:style-name="P22"><text:span text:style-name="T105">- </text:span><text:span text:style-name="T107">Préfecture de Bar-le-Duc</text:span></text:p>
      <text:p text:style-name="P22"><text:span text:style-name="T105">- </text:span><text:span text:style-name="T108">S</text:span><text:span text:style-name="T105">ous</text:span><text:span text:style-name="T108">-préfe</text:span><text:span text:style-name="T109">c</text:span><text:span text:style-name="T107">ture</text:span><text:span text:style-name="T108"> de </text:span><text:span text:style-name="T110">Verdun</text:span></text:p>
      <text:p text:style-name="P22"><text:span text:style-name="T110">- </text:span><text:span text:style-name="T107">Sous-préfe</text:span><text:span text:style-name="T109">c</text:span><text:span text:style-name="T107">t</text:span><text:span text:style-name="T109">ure</text:span><text:span text:style-name="T107"> de Commercy</text:span></text:p>
      <text:p text:style-name="P22"><text:span text:style-name="T111">- </text:span><text:span text:style-name="T112">Président de la Fédération Départementale pour la Pêche et la Protection du Milieu Aquatique.</text:span></text:p>
      <text:p text:style-name="P22"><text:span text:style-name="T112">- </text:span><text:span text:style-name="T113">Présidents des AAPPMA concernées.</text:span></text:p>
      <text:p text:style-name="P22"><text:span text:style-name="T113">- </text:span><text:span text:style-name="T114">Maires des communes concernées.</text:span></text:p>
      <text:p text:style-name="P30"><text:span text:style-name="Character_20_Style_20_1"><text:span text:style-name="T65"/></text:span></text:p>
      <text:p text:style-name="P27"/>
      <text:p text:style-name="P13"><text:tab/><text:tab/><text:tab/><text:tab/><text:tab/><text:tab/><text:tab/><text:tab/>Fait à Bar-le-Duc, le <text:span text:style-name="T118"><text:tab/><text:line-break/></text:span></text:p>
      <text:p text:style-name="P54"><text:span text:style-name="T119">Pour la Préfète</text:span> <text:span text:style-name="T119">et par délégation</text:span>,</text:p>
      <text:p text:style-name="P55">L<text:span text:style-name="T133">e</text:span> Direct<text:span text:style-name="T133">eur</text:span> Départemental des Territoires</text:p>
      <text:p text:style-name="P55"><text:span text:style-name="T155">adjoint par intérim</text:span>,<text:line-break/></text:p>
      <text:p text:style-name="P8"/>
      <text:p text:style-name="P8"/>
      <text:p text:style-name="P8"/>
      <text:p text:style-name="P8"/>
      <text:p text:style-name="P8"><text:tab/> <text:s text:c="87"/><text:span text:style-name="T155">Pascal DUCHENE</text:span></text:p>
      <text:p text:style-name="P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9"><text:soft-page-break/><text:span text:style-name="T134">Annexe de l'arr</text:span><text:span text:style-name="T135">êté préfectoral n° <text:s text:c="25"/>du <text:s text:c="32"/></text:span><text:span text:style-name="T137">autoris</text:span><text:span text:style-name="T135">ant </text:span><text:span text:style-name="T136">l</text:span><text:span text:style-name="T46">es parcours de </text:span><text:span text:style-name="T45">pêche </text:span><text:span text:style-name="T46">à la carpe de nuit</text:span><text:span text:style-name="T45"> </text:span><text:span text:style-name="T44">dans le département de la Meuse </text:span><text:span text:style-name="T52">jusqu’</text:span><text:span text:style-name="T48">en 202</text:span><text:span text:style-name="T52">7</text:span></text:p>
      <text:p text:style-name="P5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style:font-name="Marianne" fo:font-family="Marianne" style:font-family-generic="modern" style:font-pitch="variable" fo:font-size="12pt" fo:font-weight="normal" style:font-size-asian="12pt" style:font-weight-asian="normal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rrêté_20_-_20_Titre" style:display-name="Arrêté - Titre" style:family="paragraph" style:parent-style-name="Standard" style:class="text">
      <style:paragraph-properties fo:margin-left="1.499cm" fo:margin-right="1.49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officeooo:rsid="000c3bc1" fo:background-color="transparent" style:font-size-asian="12pt" style:font-weight-asian="bold" style:font-size-complex="12pt"/>
    </style:style>
    <style:style style:name="Text_20_body_20__28_user_29_" style:display-name="Text body (user)" style:family="paragraph" style:parent-style-name="Standard">
      <style:paragraph-properties fo:margin-top="0.25cm" fo:margin-bottom="0cm" loext:contextual-spacing="false" fo:text-align="justify" style:justify-single-word="false" fo:hyphenation-ladder-count="no-limit" style:vertical-align="baseline"/>
      <style:text-properties style:letter-kerning="true" style:font-size-complex="10pt" fo:hyphenate="false" fo:hyphenation-remain-char-count="2" fo:hyphenation-push-char-count="2"/>
    </style:style>
    <style:style style:name="Arrêté_20_-_20_Visa" style:display-name="Arrêté - Visa" style:family="paragraph" style:parent-style-name="Standard" style:list-style-name="Visa" style:class="text">
      <style:paragraph-properties fo:margin-top="0cm" fo:margin-bottom="0.499cm" loext:contextual-spacing="false" fo:line-height="0.423cm" fo:text-align="justify" style:justify-single-word="false"/>
      <style:text-properties fo:color="#000000" style:font-name="Times New Roman" fo:font-family="'Times New Roman'" style:font-family-generic="roman" style:font-pitch="variable" fo:font-size="12pt" officeooo:rsid="001cc9b7" style:font-size-asian="12pt" style:font-name-complex="Times New Roman2" style:font-family-complex="'Times New Roman', 'Times New Roman PSMT'" style:font-family-generic-complex="roman" style:font-size-complex="12pt"/>
    </style:style>
    <style:style style:name="Style_20_1" style:display-name="Style 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2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rêté_20_-_20_Article" style:display-name="Arrêté - Article" style:family="paragraph" style:parent-style-name="Standard" style:next-style-name="Text_20_body" style:list-style-name="Article" style:master-page-name="">
      <style:paragraph-properties fo:margin-left="0cm" fo:margin-right="0cm" fo:margin-top="0.499cm" fo:margin-bottom="0.499cm" loext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Police_20_par_20_défaut" style:display-name="Police par défaut" style:family="text"/>
    <style:style style:name="Strong_20_Emphasis" style:display-name="Strong Emphasis" style:family="text">
      <style:text-properties style:font-name="Marianne" fo:font-family="Marianne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isa">
      <text:list-level-style-number text:level="1" text:style-name="Strong_20_Emphasis" style:num-prefix="VU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VU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cle">
      <text:list-level-style-number text:level="1" text:style-name="Strong_20_Emphasis" style:num-prefix="ARTICLE " style:num-suffix=" :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c0c0c0" draw:opacity="50%"/>
      <style:text-properties style:font-name="Liberation Sans1" fo:font-size="1pt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c03dc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6" style:family="paragraph" style:parent-style-name="Footer">
      <style:text-properties style:font-name="Marianne" fo:font-size="8pt" officeooo:paragraph-rsid="002c03dc" style:font-size-asian="8pt" style:font-size-complex="8pt"/>
    </style:style>
    <style:style style:name="MP7" style:family="paragraph" style:parent-style-name="Footer">
      <style:text-properties style:font-name="Marianne"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9" style:family="paragraph" style:parent-style-name="Pied_20_de_20_Page">
      <style:text-properties style:text-position="4% 100%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7.534cm" fo:min-width="17.6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c0c0c0" draw:opacity="50%" draw:auto-grow-height="false" draw:auto-grow-width="false" fo:min-height="7.276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c0c0c0" draw:opacity="50%" draw:auto-grow-height="false" draw:auto-grow-width="false" fo:min-height="4.87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c0c0c0" draw:opacity="50%" draw:auto-grow-height="false" draw:auto-grow-width="false" fo:min-height="7.705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6" draw:name="PowerPlusWaterMarkObject" draw:style-name="Mgr1" draw:text-style-name="MP2" svg:width="17.601cm" svg:height="7.533cm" draw:transform="rotate (0.785398163397448) translate (-0.0864305555555556cm 16.98575cm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loext:header-first>
        <text:p text:style-name="MP3"><draw:frame draw:style-name="Mfr1" draw:name="Image1" text:anchor-type="paragraph" svg:x="-0.226cm" svg:y="0.058cm" svg:width="3.803cm" svg:height="3.3cm" draw:z-index="0"><draw:image xlink:href="Pictures/1000000000000C1000000A783FFDC2BE9C955A24.png" xlink:type="simple" xlink:show="embed" xlink:actuate="onLoad" loext:mime-type="image/png"/></draw:frame></text:p>
        <text:p text:style-name="MP4">Direction départementale</text:p>
        <text:p text:style-name="MP4">des territoires</text:p>
        <text:p text:style-name="Header"><draw:custom-shape text:anchor-type="char" draw:z-index="7" draw:name="PowerPlusWaterMarkObject" draw:style-name="Mgr1" draw:text-style-name="MP2" svg:width="17.601cm" svg:height="7.533cm" draw:transform="rotate (0.785398163397448) translate (-0.0864305555555556cm 15.9531111111111cm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loext:header-first>
      <style:footer>
        <text:p text:style-name="MP5"><text:page-number text:select-page="current">5</text:page-number></text:p>
      </style:footer>
      <loext:footer-first>
        <text:p text:style-name="MP6"/>
        <text:p text:style-name="MP7"/>
      </loext:footer-first>
    </style:master-page>
    <style:master-page style:name="Converted1" style:page-layout-name="Mpm2">
      <style:header>
        <text:p text:style-name="MP8"><draw:custom-shape text:anchor-type="char" draw:z-index="8" draw:name="PowerPlusWaterMarkObject" draw:style-name="Mgr1" draw:text-style-name="MP2" svg:width="17.601cm" svg:height="7.533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><draw:custom-shape text:anchor-type="char" draw:z-index="9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4" style:next-style-name="Right_20_Page">
      <style:header>
        <text:p text:style-name="Header"><draw:custom-shape text:anchor-type="char" draw:z-index="10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5" style:next-style-name="Left_20_Page">
      <style:header>
        <text:p text:style-name="Header"><draw:custom-shape text:anchor-type="char" draw:z-index="11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6">
      <style:header>
        <text:p text:style-name="Header"><draw:custom-shape text:anchor-type="char" draw:z-index="12" draw:name="PowerPlusWaterMarkObject" draw:style-name="Mgr3" draw:text-style-name="MP2" svg:width="11.399cm" svg:height="4.878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3">
      <style:header>
        <text:p text:style-name="Header"><draw:custom-shape text:anchor-type="char" draw:z-index="13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7">
      <style:header>
        <text:p text:style-name="Header"><draw:custom-shape text:anchor-type="char" draw:z-index="14" draw:name="PowerPlusWaterMarkObject" draw:style-name="Mgr4" draw:text-style-name="MP2" svg:width="17.999cm" svg:height="7.704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>
      <style:header>
        <text:p text:style-name="Header"><draw:custom-shape text:anchor-type="char" draw:z-index="15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>
      <style:header>
        <text:p text:style-name="Header"><draw:custom-shape text:anchor-type="char" draw:z-index="16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>
      <style:header>
        <text:p text:style-name="Header"><draw:custom-shape text:anchor-type="char" draw:z-index="17" draw:name="PowerPlusWaterMarkObject" draw:style-name="Mgr2" draw:text-style-name="MP2" svg:width="16.999cm" svg:height="7.275cm" draw:transform="rotate (0.785398163397448)"><text:p>Proje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1-18T09:04:24.908000000</meta:creation-date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2" meta:page-count="5" meta:paragraph-count="62" meta:word-count="940" meta:character-count="5936" meta:non-whitespace-character-count="4841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47.98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69.96mm"/>
    </style:style>
    <style:style style:name="co5" style:family="table-column">
      <style:table-column-properties fo:break-before="auto" style:column-width="6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8.15mm" fo:break-before="auto" style:use-optimal-row-height="false"/>
    </style:style>
    <style:style style:name="ro8" style:family="table-row">
      <style:table-row-properties style:row-height="17.89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4"/>
        <table:table-column table:style-name="co5" table:default-cell-style-name="ce4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1" table:number-rows-spanned="2">
            <text:p>AAPPMA</text:p>
          </table:table-cell>
          <table:table-cell table:style-name="ce1" office:value-type="string" calcext:value-type="string" table:number-columns-spanned="1" table:number-rows-spanned="2">
            <text:p>Cours d'eau / plan d'eau</text:p>
          </table:table-cell>
          <table:table-cell table:style-name="ce1" office:value-type="string" calcext:value-type="string" table:number-columns-spanned="1" table:number-rows-spanned="2">
            <text:p>Commune / Parcours</text:p>
          </table:table-cell>
          <table:table-cell table:style-name="ce1" office:value-type="string" calcext:value-type="string" table:number-columns-spanned="2" table:number-rows-spanned="1">
            <text:p>Limites</text:p>
          </table:table-cell>
          <table:covered-table-cell table:style-name="ce1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Amont</text:p>
          </table:table-cell>
          <table:table-cell table:style-name="ce1" office:value-type="string" calcext:value-type="string">
            <text:p>Aval</text:p>
          </table:table-cell>
        </table:table-row>
        <table:table-row table:style-name="ro4">
          <table:table-cell table:style-name="ce14" office:value-type="string" calcext:value-type="string">
            <text:p>Bar le Duc </text:p>
          </table:table-cell>
          <table:table-cell table:style-name="ce14" office:value-type="string" calcext:value-type="string">
            <text:p>Canal de la Marne au Rhin</text:p>
          </table:table-cell>
          <table:table-cell office:value-type="string" calcext:value-type="string">
            <text:p>Bief N°37 dit de Dammarie pour un linéaire de 1150m en rive droite</text:p>
          </table:table-cell>
          <table:table-cell table:style-name="ce18" office:value-type="string" calcext:value-type="string">
            <text:p>50m aval de l'écluse 36</text:p>
          </table:table-cell>
          <table:table-cell table:style-name="ce18" office:value-type="string" calcext:value-type="string">
            <text:p>Tête amont de l'écluse 37</text:p>
          </table:table-cell>
        </table:table-row>
        <table:table-row table:style-name="ro4">
          <table:table-cell table:style-name="ce14" office:value-type="string" calcext:value-type="string">
            <text:p>Bar le Duc </text:p>
          </table:table-cell>
          <table:table-cell table:style-name="ce14" office:value-type="string" calcext:value-type="string">
            <text:p>Canal de la Marne au Rhin</text:p>
          </table:table-cell>
          <table:table-cell office:value-type="string" calcext:value-type="string">
            <text:p>Bief N°39 dit du débarcadère pour un linéaire de 1500m en rive gauche</text:p>
          </table:table-cell>
          <table:table-cell table:style-name="ce18" office:value-type="string" calcext:value-type="string">
            <text:p>Pont de la rue Popey</text:p>
          </table:table-cell>
          <table:table-cell table:style-name="ce18" office:value-type="string" calcext:value-type="string">
            <text:p>Tête amont de l'écluse 39</text:p>
          </table:table-cell>
        </table:table-row>
        <table:table-row table:style-name="ro4">
          <table:table-cell table:style-name="ce14" office:value-type="string" calcext:value-type="string">
            <text:p>Bar le Duc </text:p>
          </table:table-cell>
          <table:table-cell table:style-name="ce14" office:value-type="string" calcext:value-type="string">
            <text:p>Canal de la Marne au Rhin</text:p>
          </table:table-cell>
          <table:table-cell office:value-type="string" calcext:value-type="string">
            <text:p>Bief N°42 dit de Fains-Asile pour un linéaire de 1129m en rive gauche</text:p>
          </table:table-cell>
          <table:table-cell table:style-name="ce18" office:value-type="string" calcext:value-type="string">
            <text:p>50m aval de l'écluse 41</text:p>
          </table:table-cell>
          <table:table-cell table:style-name="ce18" office:value-type="string" calcext:value-type="string">
            <text:p>Tête amont de l'écluse 42</text:p>
          </table:table-cell>
        </table:table-row>
        <table:table-row table:style-name="ro4">
          <table:table-cell table:style-name="ce14" office:value-type="string" calcext:value-type="string">
            <text:p>Bar le Duc </text:p>
          </table:table-cell>
          <table:table-cell table:style-name="ce14" office:value-type="string" calcext:value-type="string">
            <text:p>Canal de la Marne au Rhin</text:p>
          </table:table-cell>
          <table:table-cell table:style-name="ce19" office:value-type="string" calcext:value-type="string">
            <text:p>Bief N°46 de Mussey pour un linéaire de 670m en rive gauche</text:p>
          </table:table-cell>
          <table:table-cell table:style-name="ce19" office:value-type="string" calcext:value-type="string">
            <text:p>50m aval de l'écluse 45</text:p>
          </table:table-cell>
          <table:table-cell table:style-name="ce18" office:value-type="string" calcext:value-type="string">
            <text:p>Tête amont de l'écluse 46</text:p>
          </table:table-cell>
        </table:table-row>
        <table:table-row table:style-name="ro5">
          <table:table-cell table:style-name="ce14" office:value-type="string" calcext:value-type="string">
            <text:p>Commercy</text:p>
          </table:table-cell>
          <table:table-cell office:value-type="string" calcext:value-type="string">
            <text:p>Canal de la Meuse</text:p>
          </table:table-cell>
          <table:table-cell office:value-type="string" calcext:value-type="string">
            <text:p>Bief N°5 pour un linéaire de 1000m en rive droite</text:p>
          </table:table-cell>
          <table:table-cell office:value-type="string" calcext:value-type="string" table:number-columns-spanned="2" table:number-rows-spanned="1">
            <text:p>En amont du Port de Plaisance d'Euville, situé à la tête amont de l'écluse 5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Commercy</text:p>
          </table:table-cell>
          <table:table-cell office:value-type="string" calcext:value-type="string">
            <text:p>Meuse sauvage</text:p>
          </table:table-cell>
          <table:table-cell table:style-name="ce19" office:value-type="string" calcext:value-type="string">
            <text:p>Vignot, Lérouville et Boncourt</text:p>
          </table:table-cell>
          <table:table-cell office:value-type="string" calcext:value-type="string" table:number-columns-spanned="2" table:number-rows-spanned="1">
            <text:p>De la limite de la Meuse canalisée, PK 258,320 jusqu'à 100m en amont du barrage de Boncourt pour un linéaire de 1050m en rive gauche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Dieue</text:p>
          </table:table-cell>
          <table:table-cell office:value-type="string" calcext:value-type="string">
            <text:p>Meuse sauvage</text:p>
          </table:table-cell>
          <table:table-cell office:value-type="string" calcext:value-type="string">
            <text:p>Haudainville : tronçon N°1 pour un linéaire de 500m</text:p>
          </table:table-cell>
          <table:table-cell table:style-name="ce18" office:value-type="string" calcext:value-type="string">
            <text:p>Parcelle ZI 141 (pont de l'autoroute)</text:p>
          </table:table-cell>
          <table:table-cell table:style-name="ce18" office:value-type="string" calcext:value-type="string">
            <text:p>Parcelle ZI 2</text:p>
          </table:table-cell>
        </table:table-row>
        <table:table-row table:style-name="ro4">
          <table:table-cell table:style-name="ce14" office:value-type="string" calcext:value-type="string">
            <text:p>Dieue</text:p>
          </table:table-cell>
          <table:table-cell office:value-type="string" calcext:value-type="string">
            <text:p>Meuse sauvage</text:p>
          </table:table-cell>
          <table:table-cell office:value-type="string" calcext:value-type="string">
            <text:p>Haudainville : tronçon N°2 pour un linéaire de 1000m</text:p>
          </table:table-cell>
          <table:table-cell table:style-name="ce18" office:value-type="string" calcext:value-type="string">
            <text:p>Parcelle ZH 105 : 500 m en amont du seuil de la Falouse</text:p>
          </table:table-cell>
          <table:table-cell table:style-name="ce18" office:value-type="string" calcext:value-type="string">
            <text:p>Parcelle ZA 59 : 500m en aval du seuil de la Falouse</text:p>
          </table:table-cell>
        </table:table-row>
        <table:table-row table:style-name="ro4">
          <table:table-cell table:style-name="ce15" office:value-type="string" calcext:value-type="string">
            <text:p>Dieue</text:p>
          </table:table-cell>
          <table:table-cell table:style-name="ce19" office:value-type="string" calcext:value-type="string">
            <text:p>Meuse sauvage</text:p>
          </table:table-cell>
          <table:table-cell table:style-name="ce19" office:value-type="string" calcext:value-type="string">
            <text:p>Les Monthairons, lots SNCF pour un linéaire de 1500m en rive gauche</text:p>
          </table:table-cell>
          <table:table-cell table:style-name="ce19" office:value-type="string" calcext:value-type="string">
            <text:p>120m en aval du Monument de la croix blanche</text:p>
          </table:table-cell>
          <table:table-cell table:style-name="ce19" office:value-type="string" calcext:value-type="string">
            <text:p>100m au-dessus du barrage des Monthairons</text:p>
          </table:table-cell>
        </table:table-row>
        <table:table-row table:style-name="ro6">
          <table:table-cell table:style-name="ce15" office:value-type="string" calcext:value-type="string">
            <text:p>Dieue</text:p>
          </table:table-cell>
          <table:table-cell table:style-name="ce19" office:value-type="string" calcext:value-type="string">
            <text:p>Meuse sauvage</text:p>
          </table:table-cell>
          <table:table-cell table:style-name="ce19" office:value-type="string" calcext:value-type="string">
            <text:p>Villers sur Meuse - Lot SNCF parcelle B130</text:p>
          </table:table-cell>
          <table:table-cell table:style-name="ce5" office:value-type="string" calcext:value-type="string" table:number-columns-spanned="2" table:number-rows-spanned="1">
            <text:p>Parcelle B130 sur les 90 mètres linéaires où elle longe la Meuse</text:p>
          </table:table-cell>
          <table:covered-table-cell table:style-name="ce5"/>
        </table:table-row>
        <table:table-row table:style-name="ro4">
          <table:table-cell table:style-name="ce15" office:value-type="string" calcext:value-type="string">
            <text:p>Dieue</text:p>
          </table:table-cell>
          <table:table-cell table:style-name="ce19" office:value-type="string" calcext:value-type="string">
            <text:p>Canal de la Meue</text:p>
          </table:table-cell>
          <table:table-cell table:style-name="ce19" office:value-type="string" calcext:value-type="string">
            <text:p>Génicourt et Dieue sur Meuse : Linéaire de 3080m en rive gauche</text:p>
          </table:table-cell>
          <table:table-cell table:style-name="ce19" office:value-type="string" calcext:value-type="string">
            <text:p>Pont de la scierie de Génicourt</text:p>
          </table:table-cell>
          <table:table-cell table:style-name="ce19" office:value-type="string" calcext:value-type="string">
            <text:p>Pont de la laitierie à Dieue sur Meuse</text:p>
          </table:table-cell>
        </table:table-row>
        <table:table-row table:style-name="ro4">
          <table:table-cell table:style-name="ce15" office:value-type="string" calcext:value-type="string">
            <text:p>Dieue</text:p>
          </table:table-cell>
          <table:table-cell table:style-name="ce19" office:value-type="string" calcext:value-type="string">
            <text:p>Canal de la Meue</text:p>
          </table:table-cell>
          <table:table-cell table:style-name="ce19" office:value-type="string" calcext:value-type="string">
            <text:p>Dieue sur Meuse et Haudainville : Linéaire de 2135m en rive gauche</text:p>
          </table:table-cell>
          <table:table-cell table:style-name="ce19" office:value-type="string" calcext:value-type="string">
            <text:p>Pont lieu dit « La villa des fleurs »</text:p>
          </table:table-cell>
          <table:table-cell table:style-name="ce19" office:value-type="string" calcext:value-type="string">
            <text:p>Pont de l'autoroute A4</text:p>
          </table:table-cell>
        </table:table-row>
        <table:table-row table:style-name="ro6">
          <table:table-cell office:value-type="string" calcext:value-type="string">
            <text:p>Dieue</text:p>
          </table:table-cell>
          <table:table-cell office:value-type="string" calcext:value-type="string">
            <text:p>Ballastières du Val de Meuse</text:p>
          </table:table-cell>
          <table:table-cell office:value-type="string" calcext:value-type="string">
            <text:p>Ancemont</text:p>
          </table:table-cell>
          <table:table-cell office:value-type="string" calcext:value-type="string" table:number-columns-spanned="2" table:number-rows-spanned="1">
            <text:p>Pourtour des 2 ballastières pour un linéaire de 2220m</text:p>
          </table:table-cell>
          <table:covered-table-cell/>
        </table:table-row>
        <table:table-row table:style-name="ro4">
          <table:table-cell office:value-type="string" calcext:value-type="string">
            <text:p>Lerouville</text:p>
          </table:table-cell>
          <table:table-cell office:value-type="string" calcext:value-type="string">
            <text:p>Meuse sauvage</text:p>
          </table:table-cell>
          <table:table-cell office:value-type="string" calcext:value-type="string">
            <text:p>Boncourt, lieu-dit "le Breuil" pour un linéaire de 200m en rive gauche</text:p>
          </table:table-cell>
          <table:table-cell office:value-type="string" calcext:value-type="string">
            <text:p>200m en amont de la confluence du canal du Breuil</text:p>
          </table:table-cell>
          <table:table-cell office:value-type="string" calcext:value-type="string">
            <text:p>Confluence canal du Breuil/Meuse sauvage</text:p>
          </table:table-cell>
        </table:table-row>
        <table:table-row table:style-name="ro4">
          <table:table-cell office:value-type="string" calcext:value-type="string">
            <text:p>Lerouville</text:p>
          </table:table-cell>
          <table:table-cell office:value-type="string" calcext:value-type="string">
            <text:p>Meuse sauvage</text:p>
          </table:table-cell>
          <table:table-cell office:value-type="string" calcext:value-type="string">
            <text:p>Pont sur Meuse pour un linéaire de 1685m en rive droite</text:p>
          </table:table-cell>
          <table:table-cell office:value-type="string" calcext:value-type="string">
            <text:p>Lieu-dit "Derrière les jardins", 300m en amont du pont de la RD12</text:p>
          </table:table-cell>
          <table:table-cell office:value-type="string" calcext:value-type="string">
            <text:p>300m en amont du barrage dit de Vadonville à Pont sur Meuse</text:p>
          </table:table-cell>
        </table:table-row>
        <table:table-row table:style-name="ro4">
          <table:table-cell office:value-type="string" calcext:value-type="string">
            <text:p>Lerouville</text:p>
          </table:table-cell>
          <table:table-cell office:value-type="string" calcext:value-type="string">
            <text:p>Meuse sauvage</text:p>
          </table:table-cell>
          <table:table-cell office:value-type="string" calcext:value-type="string">
            <text:p>Lérouville/Pont sur Meuse pour un linéaire de 500m en rive gauche</text:p>
          </table:table-cell>
          <table:table-cell office:value-type="string" calcext:value-type="string">
            <text:p>Petit pont du Canal de décharge "la petite prairie"</text:p>
          </table:table-cell>
          <table:table-cell office:value-type="string" calcext:value-type="string">
            <text:p>500m en aval niveau 1ère clôture "le Closel"</text:p>
          </table:table-cell>
        </table:table-row>
        <table:table-row table:style-name="ro4">
          <table:table-cell table:style-name="ce5" office:value-type="string" calcext:value-type="string">
            <text:p>Lerouville</text:p>
          </table:table-cell>
          <table:table-cell table:style-name="ce19" office:value-type="string" calcext:value-type="string">
            <text:p>Canal de la Meuse</text:p>
          </table:table-cell>
          <table:table-cell table:style-name="ce19" office:value-type="string" calcext:value-type="string">
            <text:p>Bief N°7 pour un linéaire de 1341 m en rive droite</text:p>
          </table:table-cell>
          <table:table-cell table:style-name="ce5" office:value-type="string" calcext:value-type="string">
            <text:p>Aval du pont de la RD12 entre Lerouville et Pont sur Meuse</text:p>
          </table:table-cell>
          <table:table-cell table:style-name="ce5" office:value-type="string" calcext:value-type="string">
            <text:p>50m en amont de l'écluse 7 de Vadonville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14 <text:s/>dit de St Amand sur Ornain pour un linéaire de 340m en rive gauche</text:p>
          </table:table-cell>
          <table:table-cell office:value-type="string" calcext:value-type="string">
            <text:p>50m aval de l'écluse 13</text:p>
          </table:table-cell>
          <table:table-cell office:value-type="string" calcext:value-type="string">
            <text:p>Pont du chemin rural de St Amand sur Ornain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14 <text:s/>dit de St Amand sur Ornain pour un linéaire de 1520m en rive droite</text:p>
          </table:table-cell>
          <table:table-cell office:value-type="string" calcext:value-type="string">
            <text:p>Pont du chemin rural de St Amand sur Ornain</text:p>
          </table:table-cell>
          <table:table-cell office:value-type="string" calcext:value-type="string">
            <text:p>Tête amont du pont canal de la Barboure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18 <text:s/>dit de la demi-lune pour un linéaire de 980m en rive gauche</text:p>
          </table:table-cell>
          <table:table-cell office:value-type="string" calcext:value-type="string">
            <text:p>50m aval de l'écluse 17</text:p>
          </table:table-cell>
          <table:table-cell office:value-type="string" calcext:value-type="string">
            <text:p>Pont de la RD5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18 <text:s/>dit de la demi-lune pour un linéaire de 500m en rive droite</text:p>
          </table:table-cell>
          <table:table-cell office:value-type="string" calcext:value-type="string">
            <text:p>Pont de la RD5</text:p>
          </table:table-cell>
          <table:table-cell office:value-type="string" calcext:value-type="string">
            <text:p>Tête amont de l'écluse 18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19 <text:s/>dit grand bief de Givrauval pour un linéaire de 1250m en rive droite</text:p>
          </table:table-cell>
          <table:table-cell office:value-type="string" calcext:value-type="string">
            <text:p>50m en aval de l'écluse 18</text:p>
          </table:table-cell>
          <table:table-cell office:value-type="string" calcext:value-type="string">
            <text:p>Tête amont de l'écluse 19</text:p>
          </table:table-cell>
        </table:table-row>
        <table:table-row table:style-name="ro4">
          <table:table-cell office:value-type="string" calcext:value-type="string">
            <text:p>Ligny en Barrois</text:p>
          </table:table-cell>
          <table:table-cell office:value-type="string" calcext:value-type="string">
            <text:p>Canal de la Marne au Rhin</text:p>
          </table:table-cell>
          <table:table-cell office:value-type="string" calcext:value-type="string">
            <text:p>Bief N°22 dit de la Herval pour un linéaire de 1290m en rive gauche</text:p>
          </table:table-cell>
          <table:table-cell office:value-type="string" calcext:value-type="string">
            <text:p>50m en aval de l'écluse 21</text:p>
          </table:table-cell>
          <table:table-cell office:value-type="string" calcext:value-type="string">
            <text:p>Tête amont de l'écluse 22</text:p>
          </table:table-cell>
        </table:table-row>
        <table:table-row table:style-name="ro4">
          <table:table-cell table:style-name="ce5" office:value-type="string" calcext:value-type="string">
            <text:p>Ligny en Barrois</text:p>
          </table:table-cell>
          <table:table-cell table:style-name="ce19" office:value-type="string" calcext:value-type="string">
            <text:p>Canal de la Marne au Rhin</text:p>
          </table:table-cell>
          <table:table-cell table:style-name="ce19" office:value-type="string" calcext:value-type="string">
            <text:p>Bief N°25 dit de l'Ucalib pour un linéaire de 1260m en rive gauche</text:p>
          </table:table-cell>
          <table:table-cell table:style-name="ce5" office:value-type="string" calcext:value-type="string">
            <text:p>50m en aval de l'écluse 24</text:p>
          </table:table-cell>
          <table:table-cell table:style-name="ce5" office:value-type="string" calcext:value-type="string">
            <text:p>Tête amont de l'écluse 25</text:p>
          </table:table-cell>
        </table:table-row>
        <table:table-row table:style-name="ro7">
          <table:table-cell office:value-type="string" calcext:value-type="string">
            <text:p>Madine</text:p>
          </table:table-cell>
          <table:table-cell table:style-name="ce4" office:value-type="string" calcext:value-type="string">
            <text:p>Lac de Madine</text:p>
          </table:table-cell>
          <table:table-cell table:style-name="ce4" office:value-type="string" calcext:value-type="string">
            <text:p>Lac de Madine (100m de la rive au maximum)</text:p>
          </table:table-cell>
          <table:table-cell table:style-name="ce8" office:value-type="string" calcext:value-type="string" table:number-columns-spanned="2" table:number-rows-spanned="1">
            <text:p><text:span text:style-name="T3">Tous les jours de la semaine entre le 1er avril et le 2ème lundi d'octobre   </text:span><text:span text:style-name="T4">                                                Zone A : "Etang du Haut Chemin uniquement depuis la digue de l'étang à l'extrémité de la digue "des chevaliers" pour un linéaire d'environ 1100m :                                                                                               Ouest: début de la digue de l'étang du Haut Chemin                                                                                     Est : enrochements à l'extrémité Est de la Digue des Chevaliers</text:span></text:p>
          </table:table-cell>
          <table:covered-table-cell table:style-name="ce8"/>
        </table:table-row>
        <table:table-row table:style-name="ro8">
          <table:table-cell office:value-type="string" calcext:value-type="string">
            <text:p>Madine</text:p>
          </table:table-cell>
          <table:table-cell table:style-name="ce4" office:value-type="string" calcext:value-type="string">
            <text:p>Lac de Madine</text:p>
          </table:table-cell>
          <table:table-cell table:style-name="ce4" office:value-type="string" calcext:value-type="string">
            <text:p>Lac de Madine (100m de la rive au maximum)</text:p>
          </table:table-cell>
          <table:table-cell table:style-name="ce8" office:value-type="string" calcext:value-type="string" table:number-columns-spanned="2" table:number-rows-spanned="1">
            <text:p><text:span text:style-name="T3">Tous les jours de la semaine entre le 1er avril et le 2ème lundi d'octobre      </text:span><text:span text:style-name="T4">                                            Zone B : poste à droite de l'école de voile et la rive sud de "l' île verte"pour un linéaire d'environ 700m :                    Ouest: pointe sud-ouest de "l'ïle verte"                                                                                                                 Est : pointe nord-est de "l'ïle verte"</text:span></text:p>
          </table:table-cell>
          <table:covered-table-cell table:style-name="ce8"/>
        </table:table-row>
        <table:table-row table:style-name="ro9">
          <table:table-cell office:value-type="string" calcext:value-type="string">
            <text:p>Madine</text:p>
          </table:table-cell>
          <table:table-cell table:style-name="ce4" office:value-type="string" calcext:value-type="string">
            <text:p>Lac de Madine</text:p>
          </table:table-cell>
          <table:table-cell table:style-name="ce4" office:value-type="string" calcext:value-type="string">
            <text:p>Lac de Madine (100m de la rive au maximum)</text:p>
          </table:table-cell>
          <table:table-cell table:style-name="ce8" office:value-type="string" calcext:value-type="string" table:number-columns-spanned="2" table:number-rows-spanned="1">
            <text:p><text:span text:style-name="T3">Tous les jours de la semaine entre le 1er avril et le 2ème lundi d'octobre</text:span><text:span text:style-name="T4">                                                   Zone D : 1 poste en face de la presqu'ïle de la digue de "Marmont"                                                                          3 postes sur le secteur de la digue de "Marmont"</text:span>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Madine</text:p>
          </table:table-cell>
          <table:table-cell table:style-name="ce4" office:value-type="string" calcext:value-type="string">
            <text:p>Lac de Madine</text:p>
          </table:table-cell>
          <table:table-cell table:style-name="ce4" office:value-type="string" calcext:value-type="string">
            <text:p>Lac de Madine (100m de la rive au maximum)</text:p>
          </table:table-cell>
          <table:table-cell table:style-name="ce8" office:value-type="string" calcext:value-type="string" table:number-columns-spanned="2" table:number-rows-spanned="1">
            <text:p><text:span text:style-name="T3">Tous les jours de la semaine entre le 1er mai et le 2ème lundi d'octobre</text:span><text:span text:style-name="T4">                                                    Zone C : rive nord-est de l'île du Bois Gérard pour un linéaire d'environ 200m</text:span>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Montmédy</text:p>
          </table:table-cell>
          <table:table-cell table:style-name="ce4" office:value-type="string" calcext:value-type="string">
            <text:p>Chiers</text:p>
          </table:table-cell>
          <table:table-cell table:style-name="ce4" office:value-type="string" calcext:value-type="string">
            <text:p>Chauvency le Château, parcelle ZE0020 pour un linéaire de 750m en rive droite</text:p>
          </table:table-cell>
          <table:table-cell table:style-name="ce18" office:value-type="string" calcext:value-type="string">
            <text:p>Lieu dit Lantanière, limite parcelle ZE0018</text:p>
          </table:table-cell>
          <table:table-cell table:style-name="ce18" office:value-type="string" calcext:value-type="string">
            <text:p>Lieu dit Lantanière, clôture parcelle ZE0010</text:p>
          </table:table-cell>
        </table:table-row>
        <table:table-row table:style-name="ro10">
          <table:table-cell office:value-type="string" calcext:value-type="string">
            <text:p>Mouzay</text:p>
          </table:table-cell>
          <table:table-cell table:style-name="ce4" office:value-type="string" calcext:value-type="string">
            <text:p>Ballastières communales 3 et 4</text:p>
          </table:table-cell>
          <table:table-cell table:style-name="ce4" office:value-type="string" calcext:value-type="string">
            <text:p>Mouzay</text:p>
          </table:table-cell>
          <table:table-cell table:style-name="ce8" office:value-type="string" calcext:value-type="string" table:number-columns-spanned="2" table:number-rows-spanned="1">
            <text:p><text:span text:style-name="T3">Tous les jours de la semaine entre le 1er avril et le 2ème lundi d'octobre</text:span><text:span text:style-name="T4">                                                   Pourtour de la ballastière 3 pour un linéaire de 1280m et de la ballastière 4 pour un linéaire de 1050m</text:span>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Ourches</text:p>
          </table:table-cell>
          <table:table-cell table:style-name="ce4" office:value-type="string" calcext:value-type="string">
            <text:p>Meuse sauvage</text:p>
          </table:table-cell>
          <table:table-cell table:style-name="ce4" office:value-type="string" calcext:value-type="string">
            <text:p>Ourches/Meuse : linéaire de 1200m en rive gauche</text:p>
          </table:table-cell>
          <table:table-cell table:style-name="ce18" office:value-type="string" calcext:value-type="string">
            <text:p>Lieu-dit "Le chanot", 1200 m en amont du château d'eau</text:p>
          </table:table-cell>
          <table:table-cell table:style-name="ce18" office:value-type="string" calcext:value-type="string">
            <text:p>Château d'eau</text:p>
          </table:table-cell>
        </table:table-row>
        <table:table-row table:style-name="ro11">
          <table:table-cell office:value-type="string" calcext:value-type="string">
            <text:p>Sorcy-Pagny</text:p>
          </table:table-cell>
          <table:table-cell table:style-name="ce4" office:value-type="string" calcext:value-type="string">
            <text:p>Canal de la Meuse</text:p>
          </table:table-cell>
          <table:table-cell table:style-name="ce4" office:value-type="string" calcext:value-type="string">
            <text:p><text:span text:style-name="T1">Sorcy St Martin et Euville sur un linéaire de 8080m sur les 2 rives, à l'exception du zone de 50m en amont et aval des écluses </text:span><text:span text:style-name="T2">2 à 4 </text:span></text:p>
          </table:table-cell>
          <table:table-cell table:style-name="ce18" office:value-type="string" calcext:value-type="string">
            <text:p>50m en aval de l'écluse 1 de Troussey</text:p>
          </table:table-cell>
          <table:table-cell table:style-name="ce18" office:value-type="string" calcext:value-type="string">
            <text:p>Pont de Vertuzey (RD39)</text:p>
          </table:table-cell>
        </table:table-row>
        <table:table-row table:style-name="ro4">
          <table:table-cell office:value-type="string" calcext:value-type="string">
            <text:p>Sorcy-Pagny</text:p>
          </table:table-cell>
          <table:table-cell table:style-name="ce4" office:value-type="string" calcext:value-type="string">
            <text:p>Canal de la Marne au Rhin</text:p>
          </table:table-cell>
          <table:table-cell table:style-name="ce4" office:value-type="string" calcext:value-type="string">
            <text:p>Pagny sur Meuse et Troussey sur un linéaire de 15100m (total des 2 rives)</text:p>
          </table:table-cell>
          <table:table-cell table:style-name="ce18" office:value-type="string" calcext:value-type="string">
            <text:p>Embranchement avec le canal de la Meuse</text:p>
          </table:table-cell>
          <table:table-cell table:style-name="ce18" office:value-type="string" calcext:value-type="string">
            <text:p>Limite des départements Meuse et Meurthe-et-Moselle</text:p>
          </table:table-cell>
        </table:table-row>
        <table:table-row table:style-name="ro4">
          <table:table-cell office:value-type="string" calcext:value-type="string">
            <text:p>St Joire</text:p>
          </table:table-cell>
          <table:table-cell table:style-name="ce4" office:value-type="string" calcext:value-type="string">
            <text:p>Canal de la Marne au Rhin</text:p>
          </table:table-cell>
          <table:table-cell table:style-name="ce4" office:value-type="string" calcext:value-type="string">
            <text:p>Bief N°7 pour un linéaire de 2100m (total des 2 rives)</text:p>
          </table:table-cell>
          <table:table-cell office:value-type="string" calcext:value-type="string">
            <text:p>50m en aval de l'écluse 6</text:p>
          </table:table-cell>
          <table:table-cell office:value-type="string" calcext:value-type="string">
            <text:p>Tête amont de l'écluse 7</text:p>
          </table:table-cell>
        </table:table-row>
        <table:table-row table:style-name="ro4">
          <table:table-cell office:value-type="string" calcext:value-type="string">
            <text:p>St Joire</text:p>
          </table:table-cell>
          <table:table-cell table:style-name="ce4" office:value-type="string" calcext:value-type="string">
            <text:p>Canal de la Marne au Rhin</text:p>
          </table:table-cell>
          <table:table-cell table:style-name="ce4" office:value-type="string" calcext:value-type="string">
            <text:p>Bief N°8 pour un linéaire de 2200m (total des 2 rives)</text:p>
          </table:table-cell>
          <table:table-cell office:value-type="string" calcext:value-type="string">
            <text:p>50m en aval de l'écluse 7</text:p>
          </table:table-cell>
          <table:table-cell office:value-type="string" calcext:value-type="string">
            <text:p>Tête amont de l'écluse 8</text:p>
          </table:table-cell>
        </table:table-row>
        <table:table-row table:style-name="ro4">
          <table:table-cell office:value-type="string" calcext:value-type="string">
            <text:p>St Joire</text:p>
          </table:table-cell>
          <table:table-cell table:style-name="ce4" office:value-type="string" calcext:value-type="string">
            <text:p>Canal de la Marne au Rhin</text:p>
          </table:table-cell>
          <table:table-cell table:style-name="ce4" office:value-type="string" calcext:value-type="string">
            <text:p>Bief N°11 pour un linéaire de 1160m (total des 2 rives)</text:p>
          </table:table-cell>
          <table:table-cell office:value-type="string" calcext:value-type="string">
            <text:p>50m en aval de l'écluse 10</text:p>
          </table:table-cell>
          <table:table-cell office:value-type="string" calcext:value-type="string">
            <text:p>Tête amont de l'écluse 11</text:p>
          </table:table-cell>
        </table:table-row>
        <table:table-row table:style-name="ro4">
          <table:table-cell office:value-type="string" calcext:value-type="string">
            <text:p>St Mihiel-Lacroix</text:p>
          </table:table-cell>
          <table:table-cell table:style-name="ce4" office:value-type="string" calcext:value-type="string">
            <text:p>Meuse canalisée</text:p>
          </table:table-cell>
          <table:table-cell table:style-name="ce4" office:value-type="string" calcext:value-type="string">
            <text:p>St Mihiel : bief N°11 pour un linéaire de 3350m en rive gauche</text:p>
          </table:table-cell>
          <table:table-cell office:value-type="string" calcext:value-type="string">
            <text:p>Confluence Meuse/Canal en amont du Pont Patton, au niveau du club canoë-kayak</text:p>
          </table:table-cell>
          <table:table-cell office:value-type="string" calcext:value-type="string">
            <text:p>50m en amont du barrage de Maizey</text:p>
          </table:table-cell>
        </table:table-row>
        <table:table-row table:style-name="ro4">
          <table:table-cell office:value-type="string" calcext:value-type="string">
            <text:p>St Mihiel-Lacroix</text:p>
          </table:table-cell>
          <table:table-cell table:style-name="ce4" office:value-type="string" calcext:value-type="string">
            <text:p>Meuse canalisée</text:p>
          </table:table-cell>
          <table:table-cell table:style-name="ce4" office:value-type="string" calcext:value-type="string">
            <text:p>Koeur et Bislée : bief N°10 de St Mihiel pour un linéaire de 630m en rive gauche</text:p>
          </table:table-cell>
          <table:table-cell office:value-type="string" calcext:value-type="string">
            <text:p>Confluence Meuse/Canal en amont du Pont métallique de la RD 171 de Bislée</text:p>
          </table:table-cell>
          <table:table-cell office:value-type="string" calcext:value-type="string">
            <text:p>400m en aval du pont métallique de la RD 171 de Bislée (jusqu'à la grande reculée)</text:p>
          </table:table-cell>
        </table:table-row>
        <table:table-row table:style-name="ro4">
          <table:table-cell office:value-type="string" calcext:value-type="string">
            <text:p>St Mihiel-Lacroix</text:p>
          </table:table-cell>
          <table:table-cell table:style-name="ce4" office:value-type="string" calcext:value-type="string">
            <text:p>Canal de la Meuse</text:p>
          </table:table-cell>
          <table:table-cell table:style-name="ce4" office:value-type="string" calcext:value-type="string">
            <text:p>Sampigny : bief N°8 de Han sur Meuse pour un linéaire de 2430m en rive gauche</text:p>
          </table:table-cell>
          <table:table-cell office:value-type="string" calcext:value-type="string">
            <text:p>Pont de Sampigny, lieu-dit la pointe du Chapiron côté voie ferrée</text:p>
          </table:table-cell>
          <table:table-cell office:value-type="string" calcext:value-type="string">
            <text:p>Le pont des Arts, croisement des Koeurs</text:p>
          </table:table-cell>
        </table:table-row>
        <table:table-row table:style-name="ro4">
          <table:table-cell office:value-type="string" calcext:value-type="string">
            <text:p>St Mihiel-Lacroix</text:p>
          </table:table-cell>
          <table:table-cell office:value-type="string" calcext:value-type="string">
            <text:p>Canal de la Meuse</text:p>
          </table:table-cell>
          <table:table-cell office:value-type="string" calcext:value-type="string">
            <text:p>Lacroix sur Meuse pour un linéaire de 400m en rive gauche</text:p>
          </table:table-cell>
          <table:table-cell table:style-name="ce18" office:value-type="string" calcext:value-type="string">
            <text:p>50m en aval de l'écluse 12</text:p>
          </table:table-cell>
          <table:table-cell table:style-name="ce18" office:value-type="string" calcext:value-type="string">
            <text:p>en amont du pont départemental N°109 de St Maurice sur les Côtes à Bannoncourt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2pt" style:font-size-asian="12pt" style:font-name-complex="Times New Roman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4:21:58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47.98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69.96mm"/>
    </style:style>
    <style:style style:name="co5" style:family="table-column">
      <style:table-column-properties fo:break-before="auto" style:column-width="6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6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3">
          <table:table-cell table:number-columns-repeated="5"/>
        </table:table-row>
        <table:table-row table:style-name="ro2">
          <table:table-cell table:style-name="ce7" office:value-type="string" calcext:value-type="string" table:number-columns-spanned="1" table:number-rows-spanned="2">
            <text:p>AAPPMA</text:p>
          </table:table-cell>
          <table:table-cell table:style-name="ce7" office:value-type="string" calcext:value-type="string" table:number-columns-spanned="1" table:number-rows-spanned="2">
            <text:p>Cours d'eau / plan d'eau</text:p>
          </table:table-cell>
          <table:table-cell table:style-name="ce7" office:value-type="string" calcext:value-type="string" table:number-columns-spanned="1" table:number-rows-spanned="2">
            <text:p>Commune / Parcours</text:p>
          </table:table-cell>
          <table:table-cell table:style-name="ce7" office:value-type="string" calcext:value-type="string" table:number-columns-spanned="2" table:number-rows-spanned="1">
            <text:p>Limites</text:p>
          </table:table-cell>
          <table:covered-table-cell table:style-name="ce7"/>
        </table:table-row>
        <table:table-row table:style-name="ro3">
          <table:covered-table-cell table:number-columns-repeated="3" table:style-name="ce7"/>
          <table:table-cell table:style-name="ce7" office:value-type="string" calcext:value-type="string">
            <text:p>Amont</text:p>
          </table:table-cell>
          <table:table-cell table:style-name="ce7" office:value-type="string" calcext:value-type="string">
            <text:p>Aval</text:p>
          </table:table-cell>
        </table:table-row>
        <table:table-row table:style-name="ro4">
          <table:table-cell table:style-name="ce8" office:value-type="string" calcext:value-type="string">
            <text:p>Stenay-Pouilly</text:p>
          </table:table-cell>
          <table:table-cell table:style-name="ce8" office:value-type="string" calcext:value-type="string">
            <text:p>Meuse sauvage</text:p>
          </table:table-cell>
          <table:table-cell table:style-name="ce8" office:value-type="string" calcext:value-type="string">
            <text:p>Luzy Saint Martin pour un linéaire de 1150m en rive gauche</text:p>
          </table:table-cell>
          <table:table-cell table:style-name="ce10" office:value-type="string" calcext:value-type="string">
            <text:p>Amont parcelle ZA0024</text:p>
          </table:table-cell>
          <table:table-cell table:style-name="ce10" office:value-type="string" calcext:value-type="string">
            <text:p>50m en aval du pont de l'ancienne gare d'Inor</text:p>
          </table:table-cell>
        </table:table-row>
        <table:table-row table:style-name="ro5">
          <table:table-cell table:style-name="ce8" office:value-type="string" calcext:value-type="string">
            <text:p>Stenay-Pouilly</text:p>
          </table:table-cell>
          <table:table-cell table:style-name="ce8" office:value-type="string" calcext:value-type="string">
            <text:p>Étang de la Dodanne</text:p>
          </table:table-cell>
          <table:table-cell table:style-name="ce8" office:value-type="string" calcext:value-type="string">
            <text:p>Stenay</text:p>
          </table:table-cell>
          <table:table-cell table:style-name="ce8" office:value-type="string" calcext:value-type="string" table:number-columns-spanned="2" table:number-rows-spanned="1">
            <text:p>Pourtour de l'étang pour un linéaire de 600m</text:p>
          </table:table-cell>
          <table:covered-table-cell table:style-name="ce8"/>
        </table:table-row>
        <table:table-row table:style-name="ro6">
          <table:table-cell table:style-name="ce8" office:value-type="string" calcext:value-type="string">
            <text:p>Verdun</text:p>
          </table:table-cell>
          <table:table-cell table:style-name="ce8" office:value-type="string" calcext:value-type="string">
            <text:p>Meuse sauvage</text:p>
          </table:table-cell>
          <table:table-cell table:style-name="ce8" office:value-type="string" calcext:value-type="string">
            <text:p>Meuse sauvage pour un linéaire de 57400m (total des 2 rives)</text:p>
          </table:table-cell>
          <table:table-cell table:style-name="ce10" office:value-type="string" calcext:value-type="string">
            <text:p>200m en aval du barrage de Belleville</text:p>
          </table:table-cell>
          <table:table-cell table:style-name="ce10" office:value-type="string" calcext:value-type="string">
            <text:p>Confluence de la Meuse sauvage et du canal sur les territoires communaux de Forges et Brabant sur Meuse</text:p>
          </table:table-cell>
        </table:table-row>
        <table:table-row table:style-name="ro5">
          <table:table-cell table:style-name="ce9" office:value-type="string" calcext:value-type="string">
            <text:p>Verdun</text:p>
          </table:table-cell>
          <table:table-cell table:style-name="ce9" office:value-type="string" calcext:value-type="string">
            <text:p>Etang du Wameau</text:p>
          </table:table-cell>
          <table:table-cell table:style-name="ce9" office:value-type="string" calcext:value-type="string">
            <text:p>Belleville sur Meuse</text:p>
          </table:table-cell>
          <table:table-cell table:style-name="ce9" office:value-type="string" calcext:value-type="string" table:number-columns-spanned="2" table:number-rows-spanned="1">
            <text:p>4 zones autour de l'étang pour un linéaire de 1400m</text:p>
          </table:table-cell>
          <table:covered-table-cell table:style-name="ce9"/>
        </table:table-row>
        <table:table-row table:style-name="ro7">
          <table:table-cell table:style-name="ce9" office:value-type="string" calcext:value-type="string">
            <text:p>Verdun</text:p>
          </table:table-cell>
          <table:table-cell table:style-name="ce9" office:value-type="string" calcext:value-type="string">
            <text:p>Etang du Pré l'Evêque</text:p>
          </table:table-cell>
          <table:table-cell table:style-name="ce9" office:value-type="string" calcext:value-type="string">
            <text:p>Verdun</text:p>
          </table:table-cell>
          <table:table-cell table:style-name="ce11" office:value-type="string" calcext:value-type="string" table:number-columns-spanned="2" table:number-rows-spanned="1">
            <text:p><text:span text:style-name="T6">Tous les jours de la semaine du 1er avril au 31 mai et du 1er septembre au 2ème lundi d'octobre  :</text:span><text:span text:style-name="T7"> Pourtour de l'étang pour un linéaire de 1200m                                                                                              </text:span><text:span text:style-name="T8">Tous les jours de la semaine du 1er juin au 31 août</text:span><text:span text:style-name="T7">  hors zone de loisirs et couloir de nage sur un linéaire de 830m</text:span></text:p>
          </table:table-cell>
          <table:covered-table-cell table:style-name="ce11"/>
        </table:table-row>
        <table:table-row table:style-name="ro4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canalisée</text:p>
          </table:table-cell>
          <table:table-cell table:style-name="ce8" office:value-type="string" calcext:value-type="string">
            <text:p>Consenvoye/Sivry sur Meuse : bief N°25 pour un linéaire de 2000m en rive gauche</text:p>
          </table:table-cell>
          <table:table-cell table:style-name="ce8" office:value-type="string" calcext:value-type="string">
            <text:p>Confluence Meuse/Canal en aval de l'écluse 24 de Consenvoye</text:p>
          </table:table-cell>
          <table:table-cell table:style-name="ce8" office:value-type="string" calcext:value-type="string">
            <text:p>50m en amont du barrage de Sivry sur Meuse</text:p>
          </table:table-cell>
        </table:table-row>
        <table:table-row table:style-name="ro4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canalisée</text:p>
          </table:table-cell>
          <table:table-cell table:style-name="ce8" office:value-type="string" calcext:value-type="string">
            <text:p>Consenvoye/Sivry sur Meuse : bief N°25 pour un linéaire de 2150m en rive droite</text:p>
          </table:table-cell>
          <table:table-cell table:style-name="ce8" office:value-type="string" calcext:value-type="string">
            <text:p><text:span text:style-name="T9">50m en aval de l'écluse </text:span><text:span text:style-name="T10">24 de Consenvoye</text:span></text:p>
          </table:table-cell>
          <table:table-cell table:style-name="ce8" office:value-type="string" calcext:value-type="string">
            <text:p>50m en amont de la porte de garde de Sivry sur Meuse</text:p>
          </table:table-cell>
        </table:table-row>
        <table:table-row table:style-name="ro8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canalisée</text:p>
          </table:table-cell>
          <table:table-cell table:style-name="ce8" office:value-type="string" calcext:value-type="string">
            <text:p>Consenvoye pour des linéaires de 1570m en rive gauche et 2000m en rive droite</text:p>
          </table:table-cell>
          <table:table-cell table:style-name="ce8" office:value-type="string" calcext:value-type="string">
            <text:p>Confluence de la Meuse sauvage/Canal sur les territoires communaux de Forges et Brabant sur Meuse</text:p>
          </table:table-cell>
          <table:table-cell table:style-name="ce8" office:value-type="string" calcext:value-type="string">
            <text:p>Aval rive gauche : 100m en amont du déversoir de Consenvoye <text:s text:c="69"/>Aval rive droite : entrée de la halte nautique de Consenvoye <text:s text:c="33"/></text:p>
          </table:table-cell>
        </table:table-row>
        <table:table-row table:style-name="ro4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canalisée</text:p>
          </table:table-cell>
          <table:table-cell table:style-name="ce8" office:value-type="string" calcext:value-type="string">
            <text:p>Vilosnes pour un linéaire de 560m en rives droite et gauche</text:p>
          </table:table-cell>
          <table:table-cell table:style-name="ce8" office:value-type="string" calcext:value-type="string">
            <text:p>Confluence Meuse/Canal en aval de l'écluse 25 de la planchette</text:p>
          </table:table-cell>
          <table:table-cell table:style-name="ce8" office:value-type="string" calcext:value-type="string">
            <text:p>50m en amont du déversoir de Vilosnes</text:p>
          </table:table-cell>
        </table:table-row>
        <table:table-row table:style-name="ro4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sauvage</text:p>
          </table:table-cell>
          <table:table-cell table:style-name="ce8" office:value-type="string" calcext:value-type="string">
            <text:p>Consenvoye pour un linéaire de 550m en rive gauche</text:p>
          </table:table-cell>
          <table:table-cell table:style-name="ce8" office:value-type="string" calcext:value-type="string">
            <text:p>50m en aval du barrage de Consenvoye</text:p>
          </table:table-cell>
          <table:table-cell table:style-name="ce8" office:value-type="string" calcext:value-type="string">
            <text:p><text:span text:style-name="T9">Confluence Meuse/Canal en aval de l'écluse </text:span><text:span text:style-name="T10">24 de Consenvoye</text:span></text:p>
          </table:table-cell>
        </table:table-row>
        <table:table-row table:style-name="ro4">
          <table:table-cell table:style-name="ce8" office:value-type="string" calcext:value-type="string">
            <text:p>Vilosnes</text:p>
          </table:table-cell>
          <table:table-cell table:style-name="ce8" office:value-type="string" calcext:value-type="string">
            <text:p>Meuse sauvage</text:p>
          </table:table-cell>
          <table:table-cell table:style-name="ce8" office:value-type="string" calcext:value-type="string">
            <text:p>Sivry sur Meuse pour des linéaires de 3350 m en rive gauche et 3260m en rive droite</text:p>
          </table:table-cell>
          <table:table-cell table:style-name="ce8" office:value-type="string" calcext:value-type="string">
            <text:p>Point situé à 400m en amont de la Grande Morte de Sivry sur Meuse</text:p>
          </table:table-cell>
          <table:table-cell table:style-name="ce8" office:value-type="string" calcext:value-type="string">
            <text:p>Confluence Meuse/Canal en aval de l'écluse 25 de la planchett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2pt" style:font-size-asian="12pt" style:font-name-complex="Times New Roman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4:19:49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