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4" style:family="table">
      <style:table-properties style:width="18.341cm" fo:margin-left="-0.358cm" table:align="left" style:writing-mode="lr-tb"/>
    </style:style>
    <style:style style:name="Tableau14.A" style:family="table-column">
      <style:table-column-properties style:column-width="18.341cm"/>
    </style:style>
    <style:style style:name="Tableau14.1" style:family="table-row">
      <style:table-row-properties style:min-row-height="2.053cm" fo:keep-together="auto"/>
    </style:style>
    <style:style style:name="Tableau14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5" style:family="table">
      <style:table-properties style:width="18.341cm" fo:margin-left="-0.358cm" table:align="left" style:writing-mode="lr-tb"/>
    </style:style>
    <style:style style:name="Tableau15.A" style:family="table-column">
      <style:table-column-properties style:column-width="18.341cm"/>
    </style:style>
    <style:style style:name="Tableau15.1" style:family="table-row">
      <style:table-row-properties style:min-row-height="2.053cm" fo:keep-together="auto"/>
    </style:style>
    <style:style style:name="Tableau15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6" style:family="table">
      <style:table-properties style:width="16.245cm" fo:margin-left="-0.631cm" table:align="left" style:writing-mode="lr-tb"/>
    </style:style>
    <style:style style:name="Tableau16.A" style:family="table-column">
      <style:table-column-properties style:column-width="6.858cm"/>
    </style:style>
    <style:style style:name="Tableau16.B" style:family="table-column">
      <style:table-column-properties style:column-width="9.387cm"/>
    </style:style>
    <style:style style:name="Tableau16.1" style:family="table-row">
      <style:table-row-properties style:min-row-height="2.618cm" fo:keep-together="auto"/>
    </style:style>
    <style:style style:name="Tableau16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leau16.B1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none" style:writing-mode="lr-tb"/>
    </style:style>
    <style:style style:name="Tableau17" style:family="table">
      <style:table-properties style:width="18.341cm" table:align="left" style:writing-mode="lr-tb"/>
    </style:style>
    <style:style style:name="Tableau17.A" style:family="table-column">
      <style:table-column-properties style:column-width="18.341cm"/>
    </style:style>
    <style:style style:name="Tableau17.1" style:family="table-row">
      <style:table-row-properties style:min-row-height="2.053cm" fo:keep-together="auto"/>
    </style:style>
    <style:style style:name="Tableau17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8" style:family="table">
      <style:table-properties style:width="18.341cm" table:align="left" style:writing-mode="lr-tb"/>
    </style:style>
    <style:style style:name="Tableau18.A" style:family="table-column">
      <style:table-column-properties style:column-width="18.341cm"/>
    </style:style>
    <style:style style:name="Tableau18.1" style:family="table-row">
      <style:table-row-properties style:min-row-height="1.058cm" fo:keep-together="auto"/>
    </style:style>
    <style:style style:name="Tableau18.A1" style:family="table-cell">
      <style:table-cell-properties style:vertical-align="top" fo:padding-left="0.12cm" fo:padding-right="0cm" fo:padding-top="0cm" fo:padding-bottom="0cm" fo:border="0.5pt solid #000000" style:writing-mode="lr-tb"/>
    </style:style>
    <style:style style:name="Tableau19" style:family="table">
      <style:table-properties style:width="16.245cm" table:align="left" style:writing-mode="lr-tb"/>
    </style:style>
    <style:style style:name="Tableau19.A" style:family="table-column">
      <style:table-column-properties style:column-width="6.858cm"/>
    </style:style>
    <style:style style:name="Tableau19.B" style:family="table-column">
      <style:table-column-properties style:column-width="9.387cm"/>
    </style:style>
    <style:style style:name="Tableau19.1" style:family="table-row">
      <style:table-row-properties style:min-row-height="2.618cm" fo:keep-together="auto"/>
    </style:style>
    <style:style style:name="Tableau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9.B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P3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P5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P6" style:family="paragraph" style:parent-style-name="Footer">
      <style:text-properties fo:language="fr" fo:country="FR"/>
    </style:style>
    <style:style style:name="P7" style:family="paragraph" style:parent-style-name="Pied_20_de_20_Page">
      <style:text-properties fo:language="fr" fo:country="FR"/>
    </style:style>
    <style:style style:name="P8" style:family="paragraph" style:parent-style-name="Pied_20_de_20_Page">
      <style:text-properties style:text-position="4% 100%" fo:language="fr" fo:country="FR"/>
    </style:style>
    <style:style style:name="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P11" style:family="paragraph" style:parent-style-name="western">
      <style:paragraph-properties fo:margin-top="0cm" fo:margin-bottom="0cm" loext:contextual-spacing="false"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12" style:family="paragraph" style:parent-style-name="Standard">
      <style:text-properties style:font-name="Marianne" fo:font-size="11pt" fo:language="fr" fo:country="FR" fo:font-weight="bold" officeooo:rsid="0042afc6" officeooo:paragraph-rsid="005cd4a3" style:font-size-asian="11pt" style:font-weight-asian="bold" style:font-size-complex="11pt" style:font-weight-complex="bold" loext:shadow="none"/>
    </style:style>
    <style:style style:name="P13" style:family="paragraph" style:parent-style-name="Standard">
      <style:paragraph-properties fo:text-align="center" style:justify-single-word="false"/>
      <style:text-properties style:font-name="Marianne" fo:font-size="8pt" fo:font-weight="bold" officeooo:paragraph-rsid="005cd4a3" style:font-size-asian="8pt" style:font-weight-asian="bold" style:font-size-complex="8pt" style:font-weight-complex="bold"/>
    </style:style>
    <style:style style:name="P14" style:family="paragraph" style:parent-style-name="Standard">
      <style:text-properties style:font-name="Marianne" fo:font-size="8pt" fo:font-weight="bold" officeooo:paragraph-rsid="005cd4a3" style:font-size-asian="8pt" style:font-weight-asian="bold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Marianne" fo:font-size="8pt" officeooo:paragraph-rsid="005cd4a3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style:font-name="Marianne" fo:font-size="8pt" officeooo:paragraph-rsid="005cd4a3" style:font-size-asian="8pt" style:font-size-complex="8pt"/>
    </style:style>
    <style:style style:name="P17" style:family="paragraph" style:parent-style-name="Standard">
      <style:text-properties style:font-name="Marianne" fo:font-size="8pt" officeooo:paragraph-rsid="005cd4a3" style:font-size-asian="8pt" style:font-size-complex="8pt"/>
    </style:style>
    <style:style style:name="P18" style:family="paragraph" style:parent-style-name="Standard">
      <style:text-properties style:font-name="Marianne" officeooo:paragraph-rsid="005cd4a3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99pt solid #000000" style:shadow="#000000 0.035cm 0.035cm"/>
      <style:text-properties style:font-name="Marianne" fo:font-weight="bold" officeooo:paragraph-rsid="005cd4a3" style:font-weight-asian="bold" style:font-weight-complex="bold"/>
    </style:style>
    <style:style style:name="P20" style:family="paragraph" style:parent-style-name="Heading_20_1">
      <style:text-properties style:font-name="Marianne" fo:font-size="16pt" officeooo:paragraph-rsid="005cd4a3" style:font-size-asian="16pt" style:font-size-complex="16pt"/>
    </style:style>
    <style:style style:name="P21" style:family="paragraph" style:parent-style-name="Heading_20_1">
      <style:text-properties style:font-name="Marianne" fo:font-size="11pt" officeooo:paragraph-rsid="005cd4a3" style:font-size-asian="11pt" style:font-size-complex="11pt"/>
    </style:style>
    <style:style style:name="P22" style:family="paragraph" style:parent-style-name="Heading_20_1">
      <style:text-properties style:font-name="Marianne" officeooo:paragraph-rsid="005cd4a3"/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4" style:family="paragraph" style:parent-style-name="Heading_20_1">
      <style:paragraph-properties fo:margin-top="0.212cm" fo:margin-bottom="0cm" loext:contextual-spacing="false"/>
      <style:text-properties style:font-name="Marianne" officeooo:paragraph-rsid="005cd4a3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fo:color="#000000" style:font-name="Marianne" officeooo:paragraph-rsid="005cd4a3"/>
    </style:style>
    <style:style style:name="P26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Marianne" officeooo:paragraph-rsid="005cd4a3"/>
    </style:style>
    <style:style style:name="P27" style:family="paragraph" style:parent-style-name="Standard">
      <style:paragraph-properties fo:margin-top="0.101cm" fo:margin-bottom="0.101cm" loext:contextual-spacing="false" fo:text-align="center" style:justify-single-word="false"/>
      <style:text-properties fo:color="#000000" style:font-name="Marianne" fo:font-weight="bold" officeooo:paragraph-rsid="005cd4a3" style:font-weight-asian="bold" style:font-weight-complex="bold"/>
    </style:style>
    <style:style style:name="P28" style:family="paragraph" style:parent-style-name="Standard">
      <style:paragraph-properties fo:margin-top="0.212cm" fo:margin-bottom="0.21cm" loext:contextual-spacing="false" fo:text-align="center" style:justify-single-word="false"/>
      <style:text-properties fo:color="#000000" style:font-name="Marianne" officeooo:paragraph-rsid="005cd4a3"/>
    </style:style>
    <style:style style:name="P29" style:family="paragraph" style:parent-style-name="Standard">
      <style:paragraph-properties fo:margin-top="0.212cm" fo:margin-bottom="0.21cm" loext:contextual-spacing="false"/>
      <style:text-properties fo:color="#000000" style:font-name="Marianne" officeooo:paragraph-rsid="005cd4a3"/>
    </style:style>
    <style:style style:name="P30" style:family="paragraph" style:parent-style-name="Standard">
      <style:paragraph-properties fo:margin-top="0.101cm" fo:margin-bottom="0.21cm" loext:contextual-spacing="false"/>
      <style:text-properties fo:color="#000000" style:font-name="Marianne" officeooo:paragraph-rsid="005cd4a3"/>
    </style:style>
    <style:style style:name="P31" style:family="paragraph" style:parent-style-name="Standard">
      <style:paragraph-properties fo:margin-top="0.212cm" fo:margin-bottom="0.101cm" loext:contextual-spacing="false"/>
      <style:text-properties fo:color="#000000" style:font-name="Marianne" officeooo:paragraph-rsid="005cd4a3"/>
    </style:style>
    <style:style style:name="P32" style:family="paragraph" style:parent-style-name="Standard">
      <style:paragraph-properties fo:margin-left="0.63cm" fo:margin-right="1.251cm" fo:margin-top="0.212cm" fo:margin-bottom="0cm" loext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33" style:family="paragraph" style:parent-style-name="Standard">
      <style:paragraph-properties fo:margin-left="0.63cm" fo:margin-right="1.252cm" fo:margin-top="0.423cm" fo:margin-bottom="0cm" loext:contextual-spacing="false" fo:text-align="justify" style:justify-single-word="false" fo:text-indent="0cm" style:auto-text-indent="false"/>
      <style:text-properties style:font-name="Marianne" officeooo:paragraph-rsid="005cd4a3"/>
    </style:style>
    <style:style style:name="P34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fo:color="#000000" style:font-name="Marianne" fo:font-style="italic" officeooo:paragraph-rsid="005cd4a3" style:font-style-asian="italic"/>
    </style:style>
    <style:style style:name="P35" style:family="paragraph" style:parent-style-name="Standard">
      <style:paragraph-properties fo:margin-left="0.635cm" fo:margin-right="1.252cm" fo:text-align="justify" style:justify-single-word="false" fo:text-indent="0cm" style:auto-text-indent="false"/>
      <style:text-properties style:font-name="Marianne" officeooo:paragraph-rsid="005cd4a3"/>
    </style:style>
    <style:style style:name="P36" style:family="paragraph" style:parent-style-name="western">
      <style:paragraph-properties fo:text-align="justify" style:justify-single-word="false"/>
      <style:text-properties style:font-name="Marianne" fo:font-size="12pt" officeooo:paragraph-rsid="005cd4a3" style:font-size-asian="12pt" style:font-name-complex="Times New Roman" style:font-size-complex="12pt"/>
    </style:style>
    <style:style style:name="P37" style:family="paragraph" style:parent-style-name="western">
      <style:paragraph-properties fo:margin-top="0cm" fo:margin-bottom="0.21cm" loext:contextual-spacing="false" fo:text-align="center" style:justify-single-word="false"/>
      <style:text-properties style:font-name="Marianne" officeooo:paragraph-rsid="005cd4a3"/>
    </style:style>
    <style:style style:name="P38" style:family="paragraph" style:parent-style-name="western">
      <style:paragraph-properties fo:margin-left="2.041cm" fo:margin-right="0cm" fo:margin-top="0cm" fo:margin-bottom="0cm" loext:contextual-spacing="false" fo:text-align="justify" style:justify-single-word="false" fo:text-indent="0cm" style:auto-text-indent="false"/>
      <style:text-properties style:font-name="Marianne" fo:font-size="12pt" officeooo:paragraph-rsid="005cd4a3" style:font-size-asian="12pt" style:font-name-complex="Times New Roman" style:font-size-complex="12pt"/>
    </style:style>
    <style:style style:name="P39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6017"/>
    </style:style>
    <style:style style:name="P40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officeooo:paragraph-rsid="007ca6db"/>
    </style:style>
    <style:style style:name="P4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font-name="Marianne" fo:font-size="14pt" fo:font-weight="bold" officeooo:paragraph-rsid="00675053" style:font-size-asian="14pt" style:font-weight-asian="bold" style:font-size-complex="14pt"/>
    </style:style>
    <style:style style:name="T1" style:family="text">
      <style:text-properties fo:font-size="7pt" fo:language="fr" fo:country="FR" style:font-size-asian="7pt" style:font-size-complex="7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officeooo:rsid="007c6017" style:font-size-asian="14pt" style:font-weight-asian="bold" style:font-size-complex="14pt"/>
    </style:style>
    <style:style style:name="T4" style:family="text">
      <style:text-properties fo:font-size="14pt" style:text-underline-style="solid" style:text-underline-width="auto" style:text-underline-color="font-color" fo:font-weight="bold" officeooo:rsid="007e2e25" style:font-size-asian="14pt" style:font-weight-asian="bold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font-weight="bold" officeooo:rsid="00675053" style:font-size-asian="14pt" style:font-weight-asian="bold" style:font-size-complex="14pt"/>
    </style:style>
    <style:style style:name="T7" style:family="text">
      <style:text-properties fo:font-size="14pt" fo:font-weight="bold" officeooo:rsid="0068f6a9" style:font-size-asian="14pt" style:font-weight-asian="bold" style:font-size-complex="14pt"/>
    </style:style>
    <style:style style:name="T8" style:family="text">
      <style:text-properties fo:font-size="14pt" fo:font-weight="bold" officeooo:rsid="007b572e" style:font-size-asian="14pt" style:font-weight-asian="bold" style:font-size-complex="14pt"/>
    </style:style>
    <style:style style:name="T9" style:family="text">
      <style:text-properties fo:font-size="14pt" fo:font-weight="bold" officeooo:rsid="0080b88f" style:font-size-asian="14pt" style:font-weight-asian="bold" style:font-size-complex="14pt"/>
    </style:style>
    <style:style style:name="T10" style:family="text">
      <style:text-properties fo:font-size="14pt" style:text-underline-style="none" fo:font-weight="bold" style:font-size-asian="14pt" style:font-weight-asian="bold" style:font-size-complex="14pt"/>
    </style:style>
    <style:style style:name="T11" style:family="text">
      <style:text-properties fo:font-size="12pt" fo:font-weight="normal" style:font-size-asian="12pt" style:font-weight-asian="normal"/>
    </style:style>
    <style:style style:name="T12" style:family="text">
      <style:text-properties fo:font-size="12pt" style:font-size-asian="12pt" style:font-name-complex="Times New Roman" style:font-size-complex="12pt"/>
    </style:style>
    <style:style style:name="T13" style:family="text">
      <style:text-properties fo:color="#000000"/>
    </style:style>
    <style:style style:name="T14" style:family="text">
      <style:text-properties fo:color="#000000" fo:font-weight="bold" style:font-weight-asian="bold"/>
    </style:style>
    <style:style style:name="T15" style:family="text">
      <style:text-properties fo:color="#000000" fo:font-weight="bold" style:font-weight-asian="bold" style:font-weight-complex="bold"/>
    </style:style>
    <style:style style:name="T16" style:family="text">
      <style:text-properties fo:color="#000000" fo:font-style="italic" style:font-style-asian="italic"/>
    </style:style>
    <style:style style:name="T17" style:family="text">
      <style:text-properties fo:color="#000000" fo:font-size="18pt" fo:font-weight="bold" style:font-size-asian="18pt" style:font-weight-asian="bold" style:font-size-complex="18pt"/>
    </style:style>
    <style:style style:name="T18" style:family="text">
      <style:text-properties fo:color="#000000" officeooo:rsid="00675053"/>
    </style:style>
    <style:style style:name="T19" style:family="text">
      <style:text-properties fo:color="#000000" officeooo:rsid="007b572e"/>
    </style:style>
    <style:style style:name="T20" style:family="text">
      <style:text-properties fo:color="#000000" officeooo:rsid="0080b88f"/>
    </style:style>
    <style:style style:name="T21" style:family="text">
      <style:text-properties fo:font-size="16pt" style:font-size-asian="16pt" style:font-size-complex="16pt"/>
    </style:style>
    <style:style style:name="T22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23" style:family="text">
      <style:text-properties officeooo:rsid="00675053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NNEXE 1<text:bookmark text:name="A1"/></text:p>
      <text:p text:style-name="P13"/>
      <text:h text:style-name="P20" text:outline-level="1">Bordereau d’envoi </text:h>
      <text:h text:style-name="P24" text:outline-level="1"><text:span text:style-name="T21">Budget primitif du </text:span><text:span text:style-name="T22">budget principal</text:span><text:span text:style-name="T21"> </text:span></text:h>
      <text:h text:style-name="P21" text:outline-level="1">(à l’usage des collectivités et établissements n’ayant pas adhéré à l’application Actes budgétaires)</text:h>
      <text:p text:style-name="P17"/>
      <text:p text:style-name="P40"><text:span text:style-name="T5">A envoyer</text:span><text:span text:style-name="T10"> </text:span><text:span text:style-name="T2">en </text:span><text:span text:style-name="T4">2</text:span><text:span text:style-name="T2"> exemplaire</text:span><text:span text:style-name="T3">s</text:span><text:span text:style-name="T5"> pour le </text:span><text:span text:style-name="T7">30</text:span><text:span text:style-name="T5"> </text:span><text:span text:style-name="T6">avril</text:span><text:span text:style-name="T5"> 202</text:span><text:span text:style-name="T9">3</text:span><text:span text:style-name="T5"> </text:span></text:p>
      <text:p text:style-name="P41">au plus tard</text:p>
      <text:p text:style-name="P14"/>
      <table:table table:name="Tableau14" table:style-name="Tableau14">
        <table:table-column table:style-name="Tableau14.A"/>
        <table:table-row table:style-name="Tableau14.1">
          <table:table-cell table:style-name="Tableau14.A1" office:value-type="string">
            <text:p text:style-name="P26"><text:span text:style-name="T15">Nom</text:span><text:span text:style-name="T13"> </text:span><text:span text:style-name="T15">et adresse</text:span><text:span text:style-name="T13"> de la collectivité ou de l’établissement public</text:span></text:p>
            <text:p text:style-name="P28">……………………………………………………………………………….</text:p>
            <text:p text:style-name="P28">……………………………………………………………………………….</text:p>
            <text:p text:style-name="P28">CP :…………………………Commune :…………………………………….</text:p>
            <text:p text:style-name="P30"/>
            <text:p text:style-name="P31">- Tél. :</text:p>
            <text:p text:style-name="P31">- Mail :</text:p>
            <text:p text:style-name="P29">- Horaires d’ouverture du secrétariat :</text:p>
          </table:table-cell>
        </table:table-row>
      </table:table>
      <text:p text:style-name="P18"/>
      <table:table table:name="Tableau15" table:style-name="Tableau15">
        <table:table-column table:style-name="Tableau15.A"/>
        <table:table-row table:style-name="Tableau15.1">
          <table:table-cell table:style-name="Tableau15.A1" office:value-type="string">
            <text:p text:style-name="P27">Liste détaillée des pièces jointes *</text:p>
            <text:p text:style-name="P27"/>
            <text:p text:style-name="P27">□ Budget primitif du budget principal y compris annexes obligatoires</text:p>
            <text:p text:style-name="P27">□ État des restes à réaliser arrêté au 31 décembre 20<text:span text:style-name="T23">22</text:span> (si non transmis avec le compte administratif du budget principal)</text:p>
            <text:p text:style-name="P27">□ Délibération afférente au vote du budget primitif (ou sa date de transmission par Actes le cas échéant pour les collectivités non conventionnées Actes Budgétaire uniquement)</text:p>
            <text:p text:style-name="P27">□ Délibération relative à l’affectation des résultats 20<text:span text:style-name="T23">22</text:span> (si non transmise avec le compte administratif du budget principal)</text:p>
            <text:p text:style-name="P27">□ Pages II.1 et II.2 du compte de gestion relatif au budget principal (si non transmises avec le compte administratif du budget principal)</text:p>
            <text:p text:style-name="P27">□ Délibération relative à la reprise anticipée des résultats (en cas d’absence du vote du compte administratif)</text:p>
            <text:p text:style-name="P26"/>
            <text:p text:style-name="P27">* cocher les pièces jointes au présent envoi</text:p>
            <text:p text:style-name="P27"/>
          </table:table-cell>
        </table:table-row>
      </table:table>
      <text:p text:style-name="P15"/>
      <text:p text:style-name="P36"><text:soft-page-break/>Le maire, le président atteste que les documents et délibérations adressés en préfecture listés ci-dessus sont conformes à ceux détenus par la collectivité ou l’établissement.</text:p>
      <text:p text:style-name="P11"/>
      <text:p text:style-name="P11"/>
      <text:p text:style-name="P11"/>
      <table:table table:name="Tableau16" table:style-name="Tableau16">
        <table:table-column table:style-name="Tableau16.A"/>
        <table:table-column table:style-name="Tableau16.B"/>
        <table:table-row table:style-name="Tableau16.1">
          <table:table-cell table:style-name="Tableau16.A1" office:value-type="string">
            <text:p text:style-name="P37"><text:span text:style-name="T12">Reçu en préfecture le</text:span> :</text:p>
          </table:table-cell>
          <table:table-cell table:style-name="Tableau16.B1" office:value-type="string">
            <text:p text:style-name="P38">A………………………,</text:p>
            <text:p text:style-name="P38">Le………………………</text:p>
            <text:p text:style-name="P38">Le maire, le président,</text:p>
          </table:table-cell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9"><text:soft-page-break/>ANNEXE 2</text:p>
      <text:p text:style-name="P13"/>
      <text:h text:style-name="P20" text:outline-level="1">Bordereau d’envoi </text:h>
      <text:h text:style-name="P22" text:outline-level="1"><text:span text:style-name="T21">Budget primitif du budget annexe :</text:span><text:span text:style-name="T11">………………………………..</text:span></text:h>
      <text:h text:style-name="P21" text:outline-level="1">(à l'usage des collectivités et établissements n'ayant pas adhéré à l'application Actes budgétaires)</text:h>
      <text:p text:style-name="P17"/>
      <text:p text:style-name="P39"><text:span text:style-name="T5">A envoyer</text:span><text:span text:style-name="T10"> </text:span><text:span text:style-name="T2">en </text:span><text:span text:style-name="T4">2</text:span><text:span text:style-name="T2"> exemplaire</text:span><text:span text:style-name="T3">s</text:span><text:span text:style-name="T5"> pour le </text:span><text:span text:style-name="T7">30</text:span><text:span text:style-name="T5"> </text:span><text:span text:style-name="T6">avril</text:span><text:span text:style-name="T5"> 202</text:span><text:span text:style-name="T9">3</text:span><text:span text:style-name="T5"> </text:span></text:p>
      <text:p text:style-name="P41">au plus tard</text:p>
      <text:p text:style-name="P14"/>
      <table:table table:name="Tableau17" table:style-name="Tableau17">
        <table:table-column table:style-name="Tableau17.A"/>
        <table:table-row table:style-name="Tableau17.1">
          <table:table-cell table:style-name="Tableau17.A1" office:value-type="string">
            <text:p text:style-name="P26"><text:span text:style-name="T15">Nom</text:span><text:span text:style-name="T13"> </text:span><text:span text:style-name="T15">et adresse</text:span><text:span text:style-name="T13"> de la collectivité ou de l’établissement public</text:span></text:p>
            <text:p text:style-name="P28">……………………………………………………………………………….</text:p>
            <text:p text:style-name="P28">……………………………………………………………………………….</text:p>
            <text:p text:style-name="P28">CP :…………………………Commune :…………………………………….</text:p>
            <text:p text:style-name="P30"/>
            <text:p text:style-name="P31">- Tél. :</text:p>
            <text:p text:style-name="P31">- Mail :</text:p>
            <text:p text:style-name="P29">- Horaires d'ouverture du secrétariat :</text:p>
          </table:table-cell>
        </table:table-row>
      </table:table>
      <text:p text:style-name="P15"/>
      <table:table table:name="Tableau18" table:style-name="Tableau18">
        <table:table-column table:style-name="Tableau18.A"/>
        <table:table-row table:style-name="Tableau18.1">
          <table:table-cell table:style-name="Tableau18.A1" office:value-type="string">
            <text:p text:style-name="P23">Liste détaillée des pièces jointes *</text:p>
            <text:p text:style-name="P32"><text:span text:style-name="T17">□</text:span><text:span text:style-name="T14"> Budget primitif du budget annexe</text:span><text:span text:style-name="T13">…………………….</text:span><text:span text:style-name="T14"> y compris annexes obligatoires</text:span></text:p>
            <text:p text:style-name="P33"><text:span text:style-name="T17">□ </text:span><text:span text:style-name="T13">Etat des restes à réaliser arrêté au 31 décembre 20</text:span><text:span text:style-name="T18">2</text:span><text:span text:style-name="T20">2</text:span><text:span text:style-name="T13"> </text:span><text:span text:style-name="T16">(si non transmis avec le compte administratif du budget annexe)</text:span></text:p>
            <text:p text:style-name="P33"><text:span text:style-name="T17">□ </text:span><text:span text:style-name="T13">Délibération afférente au vote du budget annexe……………………. (ou sa date de transmission par Actes le cas échéant pour les collectivités non conventionnées Actes Budgétaire uniquement)</text:span></text:p>
            <text:p text:style-name="P33"><text:span text:style-name="T17">□ </text:span><text:span text:style-name="T13">Délibération relative à l’affectation des résultats 20</text:span><text:span text:style-name="T18">2</text:span><text:span text:style-name="T20">2</text:span><text:span text:style-name="T13"> </text:span><text:span text:style-name="T16">(si non transmise avec le compte administratif du budget annexe)</text:span></text:p>
            <text:p text:style-name="P33"><text:span text:style-name="T17">□ </text:span><text:span text:style-name="T13">Pages II.1 et II.2 du compte de gestion relatif au budget annexe……………………. </text:span><text:span text:style-name="T16">(si non transmises avec le compte administratif du budget annexe)</text:span></text:p>
            <text:p text:style-name="P34"/>
            <text:p text:style-name="P35"><text:span text:style-name="T17">□ </text:span><text:span text:style-name="T13">Délibération relative à la reprise anticipée des résultats </text:span><text:span text:style-name="T16">(en cas d’absence du vote du compte administratif du budget annexe)</text:span></text:p>
            <text:p text:style-name="P34"/>
            <text:p text:style-name="P25">* cocher les pièces jointes au présent envoi</text:p>
          </table:table-cell>
        </table:table-row>
      </table:table>
      <text:p text:style-name="P36"><text:soft-page-break/>Le maire, le président atteste que les documents et délibérations adressés en préfecture listés ci-dessus sont conformes à ceux détenus par la collectivité ou l’établissement.</text:p>
      <text:p text:style-name="P36"/>
      <text:p text:style-name="P36"/>
      <table:table table:name="Tableau19" table:style-name="Tableau19">
        <table:table-column table:style-name="Tableau19.A"/>
        <table:table-column table:style-name="Tableau19.B"/>
        <table:table-row table:style-name="Tableau19.1">
          <table:table-cell table:style-name="Tableau19.A1" office:value-type="string">
            <text:p text:style-name="P37"><text:span text:style-name="T12">Reçu en préfecture le</text:span>:</text:p>
          </table:table-cell>
          <table:table-cell table:style-name="Tableau19.B1" office:value-type="string">
            <text:p text:style-name="P38">A………………………,</text:p>
            <text:p text:style-name="P38">Le………………………</text:p>
            <text:p text:style-name="P38">Le maire, le président,</text:p>
          </table:table-cell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Liberation Mono" svg:font-family="'Liberation Mono', 'Courier New'" style:font-family-generic="modern"/>
    <style:font-face style:name="Lucida Sans1" svg:font-family="'Lucida Sans'" style:font-family-generic="swiss"/>
    <style:font-face style:name="AR PL SungtiL GB" svg:font-family="'AR PL SungtiL GB'" style:font-pitch="variable"/>
    <style:font-face style:name="Marianne" svg:font-family="Marianne" style:font-family-generic="modern" style:font-pitch="variable"/>
    <style:font-face style:name="Arial" svg:font-family="Arial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/>
    <style:style style:name="Normal_20_centré" style:display-name="Normal centré" style:family="paragraph" style:parent-style-name="Standard">
      <style:paragraph-properties fo:margin-left="-0.501cm" fo:margin-right="10.5cm" fo:text-align="center" style:justify-single-word="false" fo:text-indent="0cm" style:auto-text-indent="false"/>
      <style:text-properties style:font-name="Arial1" fo:font-family="Arial" style:font-family-generic="swiss" style:font-pitch="variable" fo:font-size="10pt" fo:font-weight="bold" style:font-size-asian="10pt" style:font-weight-asian="bold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Retrait_20_corps_20_de_20_texte_20_2" style:display-name="Retrait corps de texte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Frame_20_contents" style:display-name="Frame contents" style:family="paragraph" style:parent-style-name="Standard" style:class="extra"/>
    <style:style style:name="western" style:family="paragraph" style:parent-style-name="Standard">
      <style:paragraph-properties fo:margin-top="0.494cm" fo:margin-bottom="0cm" loext:contextual-spacing="false" fo:text-align="center" style:justify-single-word="false"/>
      <style:text-properties fo:color="#000000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center" style:justify-single-word="false" fo:keep-with-next="always">
        <style:tab-stops>
          <style:tab-stop style:position="9.001cm"/>
        </style:tab-stops>
      </style:paragraph-properties>
      <style:text-properties style:font-size-complex="10pt"/>
    </style:style>
    <style:style style:name="Corps_20_de_20_texte_20_2" style:display-name="Corps de texte 2" style:family="paragraph" style:parent-style-name="Standard">
      <style:paragraph-properties fo:margin-top="0cm" fo:margin-bottom="0.212cm" loext:contextual-spacing="false" fo:line-height="200%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orps_20_de_20_texte_20_3" style:display-name="Corps de texte 3" style:family="paragraph" style:parent-style-name="Standard">
      <style:text-properties fo:font-size="7pt" style:font-size-asian="7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1.877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9.125cm"/>
        </style:tab-stops>
      </style:paragraph-properties>
      <style:text-properties fo:font-size="12pt" style:font-size-asian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>
        <style:tab-stops>
          <style:tab-stop style:position="11.001cm"/>
        </style:tab-stops>
      </style:paragraph-properties>
      <style:text-properties fo:font-size="12pt" fo:letter-spacing="0.176cm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-0.123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2pt" style:font-size-asian="12pt"/>
    </style:style>
    <style:style style:name="Footnote" style:family="paragraph" style:parent-style-name="Standard" style:class="extra"/>
    <style:style style:name="Preformatted_20_Text_20__28_user_29_" style:display-name="Preformatted Text (user)" style:family="paragraph" style:parent-style-name="Standard">
      <style:paragraph-properties fo:orphans="0" fo:widows="0" fo:hyphenation-ladder-count="no-limit"/>
      <style:text-properties style:font-name="Liberation Mono" fo:font-family="'Liberation Mono', 'Courier New'" style:font-family-generic="modern" fo:font-size="10pt" fo:language="en" fo:country="US" style:font-name-asian="AR PL SungtiL GB" style:font-family-asian="'AR PL SungtiL GB'" style:font-pitch-asian="variable" style:font-size-asian="10pt" style:language-asian="zh" style:country-asian="CN" style:font-name-complex="Liberation Mono" style:font-family-complex="'Liberation Mono', 'Courier New'" style:font-family-generic-complex="modern" style:font-size-complex="10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Police_20_par_20_défaut" style:display-name="Police par défaut" style:family="text"/>
    <style:style style:name="Strong_20_Emphasis" style:display-name="Strong Emphasis" style:family="text" style:parent-style-name="Police_20_par_20_défaut">
      <style:text-properties fo:font-weight="bold" style:font-weight-asian="bold" style:font-weight-complex="bol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Police_20_par_20_défau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st" style:family="text" style:parent-style-name="Police_20_par_20_défau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ppel_20_note_20_de_20_bas_20_de_20_p.2" style:display-name="Appel note de bas de p.2" style:family="text">
      <style:text-properties style:text-position="super 58%"/>
    </style:style>
    <style:style style:name="WW8Num5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fo:color="#ff3333" style:text-line-through-style="solid" style:text-line-through-type="single"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4z1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Police_20_par_20_défaut1" style:display-name="Police par défaut1" style:family="text"/>
    <style:style style:name="element-invisible" style:family="text" style:parent-style-name="Police_20_par_20_défaut1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1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alignment">
          <style:list-level-label-alignment text:label-followed-by="listtab" text:list-tab-stop-position="1.715cm" fo:text-indent="-0.635cm" fo:margin-left="1.71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1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1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Marianne" fo:font-size="14pt" fo:language="fr" fo:country="FR" style:font-size-asian="14pt" style:font-size-complex="14pt"/>
    </style:style>
    <style:style style:name="MP2" style:family="paragraph" style:parent-style-name="Header">
      <style:paragraph-properties fo:text-align="end" style:justify-single-word="false"/>
      <style:text-properties style:font-name="Marianne" fo:font-size="14pt" fo:language="fr" fo:country="FR" fo:font-weight="bold" officeooo:paragraph-rsid="00285976" style:font-size-asian="14pt" style:font-weight-asian="bold" style:font-size-complex="14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Marianne" fo:font-size="8pt" fo:language="fr" fo:country="FR" style:font-size-asian="8pt" style:font-size-complex="8pt"/>
    </style:style>
    <style:style style:name="MP4" style:family="paragraph" style:parent-style-name="Footer">
      <style:text-properties style:font-name="Marianne" fo:font-size="10pt" fo:language="fr" fo:country="FR" fo:font-weight="normal" officeooo:rsid="00544ebc" style:letter-kerning="true" style:font-name-asian="Times New Roman" style:font-size-asian="10pt" style:language-asian="fr" style:country-asian="FR" style:font-weight-asian="normal" style:font-name-complex="Times New Roman" style:font-size-complex="10pt" style:language-complex="ar" style:country-complex="SA" style:font-weight-complex="bold"/>
    </style:style>
    <style:style style:name="MP5" style:family="paragraph" style:parent-style-name="Header">
      <style:paragraph-properties>
        <style:tab-stops>
          <style:tab-stop style:position="15.921cm" style:type="right"/>
        </style:tab-stops>
      </style:paragraph-properties>
      <style:text-properties fo:font-size="12pt" fo:language="fr" fo:country="FR" fo:font-weight="bold" style:font-size-asian="12pt" style:font-weight-asian="bold" style:font-size-complex="12pt" style:font-weight-complex="bold"/>
    </style:style>
    <style:style style:name="MP6" style:family="paragraph" style:parent-style-name="Pied_20_de_20_Page">
      <style:text-properties fo:language="fr" fo:country="FR"/>
    </style:style>
    <style:style style:name="MP7" style:family="paragraph" style:parent-style-name="Pied_20_de_20_Page">
      <style:text-properties style:text-position="4% 100%" fo:language="fr" fo:country="FR"/>
    </style:style>
    <style:style style:name="MP8" style:family="paragraph" style:parent-style-name="Footer">
      <style:text-properties fo:language="fr" fo:country="FR"/>
    </style:style>
    <style:style style:name="MP9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fo:font-size="12pt" style:font-size-asian="12pt" style:font-size-complex="12pt"/>
    </style:style>
    <style:style style:name="MP10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Marianne" fo:font-size="10pt" style:font-size-asian="10pt" style:font-size-complex="10pt"/>
    </style:style>
    <style:style style:name="MT1" style:family="text">
      <style:text-properties fo:font-size="7pt" fo:language="fr" fo:country="FR" style:font-size-asian="7pt" style:font-size-complex="7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0%" draw:fill="solid" draw:fill-color="#ffffff" draw:opacity="100%" fo:padding="0.004cm" fo:border="none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shadow="none" fo:background-color="transparent" style:dynamic-spacing="tru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tru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9" style:layout-grid-base-height="0.423cm" style:layout-grid-ruby-height="0.104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43cm" fo:margin-left="0cm" fo:margin-right="0cm" fo:margin-bottom="0.33cm" style:dynamic-spacing="true"/>
      </style:header-style>
      <style:footer-style>
        <style:header-footer-properties fo:min-height="0.43cm" fo:margin-left="0cm" fo:margin-right="0cm" fo:margin-top="0.3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7cm" fo:margin-bottom="0.66cm" fo:margin-left="0.42cm" fo:margin-right="0.63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842cm" fo:margin-left="0cm" fo:margin-right="0cm" fo:margin-top="1.743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66cm" fo:margin-left="1.59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1.59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tab/></text:p>
      </style:header>
      <style:header-first>
        <text:p text:style-name="MP1"/>
        <text:p text:style-name="MP2"/>
      </style:header-first>
      <style:footer>
        <text:p text:style-name="MP3"><text:page-number text:select-page="current">4</text:page-number></text:p>
      </style:footer>
      <style:footer-first>
        <text:p text:style-name="MP4"/>
      </style:footer-first>
    </style:master-page>
    <style:master-page style:name="Converted1" style:page-layout-name="Mpm2">
      <style:header>
        <text:p text:style-name="MP5"/>
      </style:header>
      <style:footer>
        <text:p text:style-name="Footer"><text:span text:style-name="page_20_number"><text:span text:style-name="MT1"><text:page-number text:select-page="current">0</text:page-number></text:span></text:span></text:p>
        <text:p text:style-name="MP6">Tél : 00 00 00 00</text:p>
        <text:p text:style-name="MP6">Mél : prénom.nom@xxx.fr</text:p>
        <text:p text:style-name="MP7">Adresse, code postal, ville</text:p>
        <text:p text:style-name="MP8"/>
      </style:footer>
    </style:master-page>
    <style:master-page style:name="Conversion_20_1" style:display-name="Conversion 1" style:page-layout-name="Mpm3">
      <style:header>
        <text:p text:style-name="Standard"/>
      </style:header>
      <style:footer>
        <text:p text:style-name="MP9"/>
      </style:footer>
    </style:master-page>
    <style:master-page style:name="Conversion_20_2" style:display-name="Conversion 2" style:page-layout-name="Mpm4">
      <style:header>
        <text:p text:style-name="Standard"/>
      </style:header>
      <style:footer>
        <text:p text:style-name="MP10"><draw:frame draw:style-name="Mfr1" draw:name="Cadre2" text:anchor-type="char" svg:x="18.075cm" svg:y="0.002cm" svg:width="0.383cm" svg:height="0.445cm" draw:z-index="0"><draw:text-box><text:p text:style-name="Footer"/></draw:text-box></draw:frame></text:p>
      </style:footer>
    </style:master-page>
    <style:master-page style:name="Conversion_20_3" style:display-name="Conversion 3" style:page-layout-name="Mpm5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mpression</dc:title>
    <meta:editing-cycles>1</meta:editing-cycles>
    <meta:creation-date>2023-03-10T11:58:29.441000000</meta:creation-date>
    <meta:editing-duration>P0D</meta:editing-duration>
    <meta:generator>LibreOffice/5.4.7.2.M6$Windows_X86_64 LibreOffice_project/84cdc5b975a208eecf96cb73014f465650380623</meta:generator>
    <meta:document-statistic meta:table-count="6" meta:image-count="0" meta:object-count="0" meta:page-count="4" meta:paragraph-count="58" meta:word-count="472" meta:character-count="3114" meta:non-whitespace-character-count="2693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