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262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c40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arianne" fo:font-size="10pt" style:text-underline-style="dotted" style:text-underline-width="bold" style:text-underline-color="font-color" fo:font-weight="normal" officeooo:rsid="00022625" officeooo:paragraph-rsid="0002c40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text-underline-style="dotted" style:text-underline-width="bold" style:text-underline-color="font-color" fo:font-weight="normal" officeooo:rsid="00022625" officeooo:paragraph-rsid="0002c40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2pt" fo:font-weight="bold" officeooo:rsid="00022625" officeooo:paragraph-rsid="0002262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26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c4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Marianne" fo:font-size="12pt" fo:font-weight="normal" officeooo:rsid="0002c40d" officeooo:paragraph-rsid="0002c4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style:text-underline-style="none" fo:font-weight="normal" officeooo:rsid="0002c40d" officeooo:paragraph-rsid="0002c4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Marianne" fo:font-size="12pt" style:text-underline-style="none" fo:font-weight="normal" officeooo:rsid="0002c40d" officeooo:paragraph-rsid="0002c4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normal" officeooo:rsid="00022625" officeooo:paragraph-rsid="0002c40d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c40d"/>
    </style:style>
    <style:style style:name="T3" style:family="text">
      <style:text-properties style:text-underline-style="solid" style:text-underline-width="auto" style:text-underline-color="font-color" officeooo:rsid="00061fca"/>
    </style:style>
    <style:style style:name="T4" style:family="text">
      <style:text-properties style:text-underline-style="dotte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22625" style:font-size-asian="10pt" style:font-size-complex="10pt"/>
    </style:style>
    <style:style style:name="T8" style:family="text">
      <style:text-properties fo:font-size="10pt" style:text-underline-style="dotted" style:text-underline-width="bold" style:text-underline-color="font-color" style:font-size-asian="10pt" style:font-size-complex="10pt"/>
    </style:style>
    <style:style style:name="T9" style:family="text">
      <style:text-properties fo:font-size="10pt" style:text-underline-style="dotted" style:text-underline-width="bold" style:text-underline-color="font-color" officeooo:rsid="00022625" style:font-size-asian="10pt" style:font-size-complex="10pt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officeooo:rsid="00061dba"/>
    </style:style>
    <style:style style:name="T12" style:family="text">
      <style:text-properties officeooo:rsid="000778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DAT EN VUE DU DEPOT DE CANDIDATURE</text:p>
      <text:p text:style-name="P5"/>
      <text:p text:style-name="P5">Elections des juges du Tribunal de commerce de Bar-le-Duc</text:p>
      <text:p text:style-name="P5"/>
      <text:p text:style-name="P5"/>
      <text:p text:style-name="P5"/>
      <text:p text:style-name="P1">Je déclare sur l’honneur mandater la personne ci-dessous désignée, aux fins qu’elle dépose auprès des services préfectoraux le dossier de ma déclaration de candidature à l’élection des juges du Tribunal de commerce, dont les scrutins sont prévus les <text:span text:style-name="T12">12 octobre 2023 et 25 octobre 2023. </text:span></text:p>
      <text:p text:style-name="P1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adre réservé au mandant (= le candidat)</text:span> :</text:p>
            <text:p text:style-name="P2"/>
            <text:p text:style-name="P2">Nom : <text:span text:style-name="T4"><text:s text:c="176"/></text:span><text:span text:style-name="T1"><text:s text:c="12"/></text:span></text:p>
            <text:p text:style-name="P2"/>
            <text:p text:style-name="P2">Prénom : <text:span text:style-name="T4"><text:s text:c="174"/></text:span><text:span text:style-name="T1"><text:s text:c="12"/></text:span></text:p>
            <text:p text:style-name="P2"/>
            <text:p text:style-name="P2">Téléphone : <text:span text:style-name="T4"><text:s text:c="171"/></text:span><text:span text:style-name="T1"><text:s text:c="12"/></text:span></text:p>
            <text:p text:style-name="P2"/>
            <text:p text:style-name="P2">Courriel : <text:span text:style-name="T4"><text:s text:c="172"/></text:span><text:span text:style-name="T1"><text:s text:c="12"/></text:span></text:p>
            <text:p text:style-name="P2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1">Cadre réservé au manda</text:span><text:span text:style-name="T2">taire (</text:span><text:span text:style-name="T1">= le </text:span><text:span text:style-name="T3">déposant</text:span><text:span text:style-name="T1">)</text:span> :</text:p>
            <text:p text:style-name="P2"/>
            <text:p text:style-name="P2">Nom : <text:span text:style-name="T4"><text:s text:c="178"/></text:span><text:span text:style-name="T1"><text:s text:c="12"/></text:span></text:p>
            <text:p text:style-name="P2"/>
            <text:p text:style-name="P2">Prénom : <text:span text:style-name="T4"><text:s text:c="170"/></text:span><text:span text:style-name="T1"><text:s text:c="12"/></text:span></text:p>
            <text:p text:style-name="P2"/>
            <text:p text:style-name="P7"><text:span text:style-name="T6">Né(e) le : </text:span><text:span text:style-name="T8"><text:s text:c="48"/></text:span><text:span text:style-name="T10"><text:s/>à </text:span><text:span text:style-name="T8"><text:s text:c="106"/></text:span><text:span text:style-name="T4"><text:s text:c="12"/></text:span><text:span text:style-name="T1"><text:s text:c="12"/></text:span></text:p>
            <text:p text:style-name="P11"/>
          </table:table-cell>
        </table:table-row>
      </table:table>
      <text:p text:style-name="P1"/>
      <text:p text:style-name="P1"/>
      <text:p text:style-name="P1"/>
      <text:p text:style-name="P8"><text:span text:style-name="T5">Fait à </text:span><text:span text:style-name="T9"><text:s text:c="69"/></text:span></text:p>
      <text:p text:style-name="P10"/>
      <text:p text:style-name="P8"><text:span text:style-name="T5">Le </text:span><text:span text:style-name="T9"><text:s text:c="75"/></text:span></text:p>
      <text:p text:style-name="P3"/>
      <text:p text:style-name="P3"/>
      <text:p text:style-name="P3"/>
      <text:p text:style-name="P4"/>
      <text:p text:style-name="P4"/>
      <text:p text:style-name="P9"><text:span text:style-name="T7">S</text:span><text:span text:style-name="T6">ignature du mandant<text:tab/><text:tab/><text:tab/><text:tab/><text:tab/><text:tab/><text:tab/><text:tab/>Signature du mandat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2:47:05.62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15" meta:word-count="102" meta:character-count="2030" meta:non-whitespace-character-count="490"/>
  </office:meta>
</office:document-meta>
</file>